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fo:background-color="#FFFFFF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margin-right="-0.0006in" fo:text-indent="0.4923in">
        <style:tab-stops>
          <style:tab-stop style:type="left" style:position="0.7875in"/>
          <style:tab-stop style:type="left" style:position="5.7013in"/>
        </style:tab-stops>
      </style:paragraph-properties>
      <style:text-properties fo:hyphenate="false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LIETUVOS RESPUBLIKOS SVEIKATOS APSAUGOS MINISTRAS<text:s/></text:p>
      <text:p text:style-name="P8">VALSTYBĖS LYGIO EKSTREMALIOSIOS SITUACIJOS VALSTYBĖS OPERACIJŲ</text:p>
      <text:p text:style-name="P9">VADOVAS</text:p>
      <text:p text:style-name="P10"/>
      <text:p text:style-name="P11">SPRENDIMAS</text:p>
      <text:p text:style-name="P12">DĖL LIETUVOS RESPUBLIKOS SVEIKATOS APSAUGOS MINISTRO,<text:s/></text:p>
      <text:p text:style-name="P13">VALSTYBĖS LYGIO EKSTREMALIOSIOS SITUACIJOS VALSTYBĖS OPERACIJŲ</text:p>
      <text:p text:style-name="P14"><text:span text:style-name="T15">VADOVO 2021 M. VASARIO 12 D. SPRENDIMO NR. V-285 „DĖL<text:s/></text:span><text:span text:style-name="T16">SPORTO, LAISVALAIKIO IR PRAMOGŲ ATVIROSE ERDVĖSE </text:span><text:span text:style-name="T17">TEIKIMO BŪTINŲJŲ SĄLYGŲ“<text:s/></text:span><text:span text:style-name="T18">PAKEITIMO</text:span></text:p>
      <text:p text:style-name="P19"/>
      <text:p text:style-name="P20">2021 m. balandžio 20 d. Nr. V-878</text:p>
      <text:p text:style-name="P21">Vilnius</text:p>
      <text:p text:style-name="P22"/>
      <text:p text:style-name="P23"/>
      <text:p text:style-name="P24"><text:span text:style-name="T25">1</text:span><text:span text:style-name="T26">. P a k e i č i u<text:s/></text:span><text:span text:style-name="T27">Lietuvos Respublikos sveikatos apsaugos ministro, valstybės lygio ekstremaliosios situacijos valstybės operacijų vadovo 2021 m. vasario 12 d. sprendimą Nr. V-285 „Dėl sporto, laisvalaikio ir pramogų atvirose erdvėse teikimo būtinųjų sąlygų“:</text:span></text:p>
      <text:p text:style-name="P28"><text:span text:style-name="T29">1.1</text:span><text:span text:style-name="T30">. Pakeičiu<text:s/></text:span><text:span text:style-name="T31">1 punkto pirmąją pastraipą ir ją išdėstau taip:</text:span></text:p>
      <text:p text:style-name="P32"><text:span text:style-name="T33">„</text:span><text:span text:style-name="T34">1</text:span><text:span text:style-name="T35">. Įpareigoti<text:s/></text:span><text:span text:style-name="T36">sporto, laisvalaikio ir pramogų (įskaitant<text:s/></text:span><text:span text:style-name="T37">slidinėjimo</text:span><text:span text:style-name="T38"><text:s/>trasų paslaugas) bei ekskursijų<text:s/></text:span><text:span text:style-name="T39">paslaugas atvirose erdvėse<text:s/></text:span><text:span text:style-name="T40">(toliau – paslaugos)<text:s/></text:span><text:span text:style-name="T41">teikiančius asmenis<text:s/></text:span><text:span text:style-name="T42">(toliau –</text:span><text:span text:style-name="T43"><text:s/>paslaugų teikėjas</text:span><text:span text:style-name="T44">) ir jų darbuotojus užtikrinti, kad:“.</text:span></text:p>
      <text:p text:style-name="P45"><text:span text:style-name="T46">1.2</text:span><text:span text:style-name="T47">.<text:s/></text:span><text:span text:style-name="T48">Papildau 1.18 papunkčiu:</text:span></text:p>
      <text:p text:style-name="P49"><text:span text:style-name="T50">„</text:span><text:span text:style-name="T51">1.18</text:span><text:span text:style-name="T52">. vykstant į ekskursijas, viena transporto priemone gali vykti ne daugiau kaip<text:s/></text:span><text:span text:style-name="T53">10 asmenų,<text:s/></text:span><text:span text:style-name="T54">persirgusių COVID-19 liga (koronaviruso infekcija), kai diagnozė buvo patvirtinta remiantis teigiamu SARS-CoV-2 PGR tyrimo ar antigeno testo rezultatu ir nuo teigiamo tyrimo rezultato praėjo ne daugiau kaip 180 dienų, ar asmenų, paskiepytų Sąjungos vaistinių preparatų registre įregistruota COVID-19 ligos (koronaviruso infekcijos) vakcina pagal skiepijimo schemą</text:span><text:span text:style-name="T55">. Viena transporto priemone vykstantys asmenys privalo dėvėti kaukes visos kelionės metu. Transporto priemonės dažnai liečiami paviršiai (turėklai, rankenos ir kt.) prieš ekskursiją valomi ir dezinfekuojami<text:s/></text:span><text:span text:style-name="T56">vadovaujantis Rekomendacijomis dezinfekcijai sveikatos priežiūros įstaigose ir ne sveikatos priežiūros patalpose (kai galimas užteršimas SARS-CoV-2 virusu)<text:s/></text:span><text:span text:style-name="T57">https://bit.ly/3tyr2B4</text:span><text:span text:style-name="T58">.“</text:span></text:p>
      <text:p text:style-name="P59"><text:span text:style-name="T60">2</text:span><text:span text:style-name="T61">.<text:s/></text:span><text:span text:style-name="T62">N u s t a t a u, kad šis sprendimas įsigalioja 2021 m. balandžio 22 d.</text:span></text:p>
      <text:p text:style-name="Normal"/>
      <text:p text:style-name="Normal"/>
      <text:p text:style-name="Normal"/>
      <text:p text:style-name="Normal">Sveikatos apsaugos ministras,<text:s/><text:span text:style-name="T63">valstybės lygio</text:span></text:p>
      <text:p text:style-name="Normal"><text:span text:style-name="T64">ekstremaliosios situacijos valstybės operacijų vadovas<text:s/></text:span><text:span text:style-name="T65"><text:tab/></text:span><text:span text:style-name="T66"><text:tab/><text:s text:c="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lina Zagrebnevienė</meta:initial-creator>
    <dc:creator>adlibuser</dc:creator>
    <meta:creation-date>2021-04-20T11:46:00Z</meta:creation-date>
    <dc:date>2021-04-20T11:46:00Z</dc:date>
    <meta:print-date>2020-07-31T10:39:00Z</meta:print-date>
    <meta:template xlink:href="Normal.dotm" xlink:type="simple"/>
    <meta:editing-cycles>2</meta:editing-cycles>
    <meta:editing-duration>PT0S</meta:editing-duration>
    <meta:user-defined meta:name="ContentTypeId">0x010100CD0152C3AB3AF54FBA0421BE17DADF98</meta:user-defined>
    <meta:document-statistic meta:page-count="1" meta:paragraph-count="47" meta:word-count="311" meta:character-count="2054" meta:row-count="149" meta:non-whitespace-character-count="1790"/>
  </office:meta>
</office:document-meta>
</file>