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27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8409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tab-stops>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ab-stops>
          <style:tab-stop style:type="left" style:position="0.8861in"/>
        </style:tab-stops>
      </style:paragraph-properties>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tab-stops>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style:tab-stops>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middle"/>
      <style:text-properties fo:hyphenate="false"/>
    </style:style>
    <style:style style:name="TableColumn181" style:family="table-column">
      <style:table-column-properties style:column-width="0.3937in" style:use-optimal-column-width="false"/>
    </style:style>
    <style:style style:name="TableColumn182" style:family="table-column">
      <style:table-column-properties style:column-width="1.8708in" style:use-optimal-column-width="false"/>
    </style:style>
    <style:style style:name="TableColumn183" style:family="table-column">
      <style:table-column-properties style:column-width="2.8284in" style:use-optimal-column-width="false"/>
    </style:style>
    <style:style style:name="TableColumn184" style:family="table-column">
      <style:table-column-properties style:column-width="1.6743in" style:use-optimal-column-width="false"/>
    </style:style>
    <style:style style:name="Table180" style:family="table">
      <style:table-properties style:width="6.7673in" fo:margin-left="0.0784in" table:align="left"/>
    </style:style>
    <style:style style:name="TableRow185" style:family="table-row">
      <style:table-row-properties style:min-row-height="0.0416in" style:use-optimal-row-height="false"/>
    </style:style>
    <style:style style:name="TableCell186" style:family="table-cell">
      <style:table-cell-properties fo:border="0.0069in solid #000000" fo:padding-top="0.0784in" fo:padding-left="0.0784in" fo:padding-bottom="0.0784in" fo:padding-right="0.0784in"/>
    </style:style>
    <style:style style:name="P187"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Cell188" style:family="table-cell">
      <style:table-cell-properties fo:border="0.0069in solid #000000" fo:padding-top="0.0784in" fo:padding-left="0.0784in" fo:padding-bottom="0.0784in" fo:padding-right="0.0784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0784in" fo:padding-left="0.0784in" fo:padding-bottom="0.0784in" fo:padding-right="0.0784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fo:padding-top="0.0784in" fo:padding-left="0.0784in" fo:padding-bottom="0.0784in" fo:padding-right="0.0784in"/>
    </style:style>
    <style:style style:name="P193" style:parent-style-name="Normal" style:family="paragraph">
      <style:paragraph-properties fo:text-align="justify" style:line-height-at-least="0.0416in"/>
      <style:text-properties style:font-size-complex="12pt" style:language-asian="lt" style:country-asian="LT"/>
    </style:style>
    <style:style style:name="P19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95" style:parent-style-name="Normal" style:family="paragraph">
      <style:paragraph-properties fo:text-align="justify" style:vertical-align="middle"/>
      <style:text-properties fo:hyphenate="false"/>
    </style:style>
    <style:style style:name="P196" style:parent-style-name="Normal" style:family="paragraph">
      <style:paragraph-properties fo:text-align="justify" style:vertical-align="middle" fo:line-height="115%"/>
      <style:text-properties fo:hyphenate="false"/>
    </style:style>
    <style:style style:name="P197" style:parent-style-name="Normal" style:family="paragraph">
      <style:paragraph-properties fo:text-align="justify" style:vertical-align="middle" fo:line-height="115%"/>
      <style:text-properties fo:hyphenate="false"/>
    </style:style>
    <style:style style:name="P198" style:parent-style-name="Normal" style:family="paragraph">
      <style:paragraph-properties fo:text-align="justify" style:vertical-align="middle" fo:line-height="115%"/>
      <style:text-properties fo:hyphenate="false"/>
    </style:style>
    <style:style style:name="P199" style:parent-style-name="Normal" style:family="paragraph">
      <style:paragraph-properties fo:text-align="justify" style:vertical-align="middle" fo:line-height="115%"/>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KATEGORIJOS SUTEIKIMO KAUNO AUTOBUSŲ STOČIAI IR LIETUVOS RESPUBLIKOS SUSISIEKIMO MINISTRO 2003 M. GRUODŽIO 31 D. ĮSAKYMO<text:s/></text:span><text:span text:style-name="T15">NR. 3-734 „DĖL AUTOBUSŲ STOČIŲ VEIKLOS NUOSTATŲ PATVIRTINIMO“ PAKEITIMO<text:s/></text:span><text:span text:style-name="T16"><text:s/></text:span></text:p>
      <text:p text:style-name="P17"/>
      <text:p text:style-name="P18">2016 m. sausio 18 d. Nr. 3-11(1.5 E)</text:p>
      <text:p text:style-name="P19">Vilnius</text:p>
      <text:p text:style-name="P20"/>
      <text:p text:style-name="P21"/>
      <text:p text:style-name="P22"><text:span text:style-name="T23">Vadovaudamasis Autobusų stočių veiklos nuostatų, patvirtintų Lietuvos Respublikos susisiekimo ministro 2003 m. gruodžio 31 d. įsakymu Nr. 3-734 „Dėl Autobusų stočių veiklos nuostatų patvirtinimo“, 9 punktu ir atsižvelgdamas į Valstybinės kelių transporto inspekcijos prie Susisiekimo ministerijos teikimą:</text:span></text:p>
      <text:p text:style-name="P24"><text:span text:style-name="T25">1</text:span><text:span text:style-name="T26">.</text:span><text:span text:style-name="T27"><text:tab/>S u t e i k i u Kauno autobusų stočiai pirmą kategoriją.</text:span></text:p>
      <text:p text:style-name="P28"><text:span text:style-name="T29">2</text:span><text:span text:style-name="T30">.</text:span><text:span text:style-name="T31"><text:tab/>P a k e i č i u Lietuvos Respublikos susisiekimo ministro 2003 m. gruodžio 31 d. įsakymą Nr. 3-734 „Dėl Autobusų stočių veiklos nuostatų patvirtinimo“ ir jį išdėstau nauja redakcija (Autobusų stočių veiklos nuostatai nauja redakcija nedėstomi):</text:span></text:p>
      <text:p text:style-name="P32"/>
      <text:p text:style-name="P33"><text:span text:style-name="T34">„</text:span><text:span text:style-name="T35">LIETUVOS RESPUBLIKOS SUSISIEKIMO MINISTRAS</text:span></text:p>
      <text:p text:style-name="P36"/>
      <text:p text:style-name="P37">ĮSAKYMAS</text:p>
      <text:p text:style-name="P38"><text:span text:style-name="T39">DĖL AUTOBUSŲ STOČIŲ VEIKLOS NUOSTATŲ PATVIRTINIMO</text:span><text:span text:style-name="T40"><text:s/></text:span></text:p>
      <text:p text:style-name="P41"/>
      <text:p text:style-name="P42"><text:span text:style-name="T43">Vadovaudamasis Lietuvos Respublikos kelių transporto kodekso 11 straipsnio 4 dalimi ir įgyvendindamas 2011 m. vasario 16 d. Europos Parlamento ir Tarybos reglamento (ES) Nr. 181/2011 dėl miesto ir tolimojo susisiekimo autobusų transporto keleivių teisių, kuriuo iš dalies keičiamas Reglamentas (EB) Nr. 2006/2004 (OL 2011 L 55, p. 1), nuostatas</text:span><text:span text:style-name="T44">,</text:span></text:p>
      <text:p text:style-name="P45"><text:span text:style-name="T46">t v i r t i n u</text:span><text:span text:style-name="T47"><text:s/></text:span><text:span text:style-name="T48">Autobusų stočių veiklos nuostatus (pridedama).“</text:span></text:p>
      <text:p text:style-name="P49"><text:span text:style-name="T50">3</text:span><text:span text:style-name="T51">. P a k e i č i u nurodytu įsakymu patvirtintus Autobusų stočių veiklos nuostatus:</text:span></text:p>
      <text:p text:style-name="P52"><text:span text:style-name="T53">3.1</text:span><text:span text:style-name="T54">. Pakeičiu I skyriaus pavadinimą ir jį išdėstau taip:</text:span></text:p>
      <text:p text:style-name="P55"><text:span text:style-name="T56">„</text:span><text:span text:style-name="T57">I</text:span><text:span text:style-name="T58"><text:s/></text:span><text:span text:style-name="T59">SKYRIUS</text:span></text:p>
      <text:p text:style-name="P60"><text:span text:style-name="T61">BENDROSIOS NUOSTATOS</text:span><text:span text:style-name="T62">“.</text:span></text:p>
      <text:p text:style-name="P63"><text:span text:style-name="T64">3.2</text:span><text:span text:style-name="T65">. Pripažįstu netekusiu galios 2 punktą.</text:span></text:p>
      <text:p text:style-name="P66"><text:span text:style-name="T67">3.3</text:span><text:span text:style-name="T68">.</text:span><text:span text:style-name="T69"><text:tab/>Papildau 5</text:span><text:span text:style-name="T70">1</text:span><text:span text:style-name="T71"><text:s/>punktu:</text:span></text:p>
      <text:p text:style-name="P72"><text:span text:style-name="T73">„</text:span><text:span text:style-name="T74">5</text:span><text:span text:style-name="T75">1</text:span><text:span text:style-name="T76">. Nuostatuose vartojamos sąvokos suprantamos taip, kaip apibrėžta Lietuvos Respublikos kelių transporto kodekse.“</text:span></text:p>
      <text:p text:style-name="P77"><text:span text:style-name="T78">3.4</text:span><text:span text:style-name="T79">.</text:span><text:span text:style-name="T80"><text:tab/>Pakeičiu II skyriaus pavadinimą ir jį išdėstau taip:</text:span></text:p>
      <text:p text:style-name="P81"><text:span text:style-name="T82">„</text:span><text:span text:style-name="T83">II</text:span><text:span text:style-name="T84"><text:s/></text:span><text:span text:style-name="T85">SKYRIUS</text:span></text:p>
      <text:p text:style-name="P86"><text:span text:style-name="T87">AUTOBUSŲ STOČIŲ PASKIRTIS IR NAUDOJIMOSI STOČIŲ PASLAUGOMIS TVARKA</text:span><text:span text:style-name="T88">“.</text:span></text:p>
      <text:p text:style-name="P89"><text:span text:style-name="T90">3.5</text:span><text:span text:style-name="T91">.</text:span><text:span text:style-name="T92"><text:tab/>Pakeičiu III skyriaus pavadinimą ir jį išdėstau taip:</text:span></text:p>
      <text:p text:style-name="P93"><text:span text:style-name="T94">„</text:span><text:span text:style-name="T95">III</text:span><text:span text:style-name="T96"><text:s/></text:span><text:span text:style-name="T97">SKYRIUS</text:span></text:p>
      <text:p text:style-name="P98"><text:span text:style-name="T99">AUTOBUSŲ STOČIŲ KATEGORIJOS</text:span><text:span text:style-name="T100">“.</text:span></text:p>
      <text:p text:style-name="P101"><text:span text:style-name="T102">3.6</text:span><text:span text:style-name="T103">.</text:span><text:span text:style-name="T104"><text:tab/>Pakeičiu IV skyriaus pavadinimą ir jį išdėstau taip:</text:span></text:p>
      <text:p text:style-name="P105"><text:span text:style-name="T106">„</text:span><text:span text:style-name="T107">IV</text:span><text:span text:style-name="T108"><text:s/>SKYRIUS</text:span></text:p>
      <text:soft-page-break/>
      <text:p text:style-name="P109"><text:span text:style-name="T110">REIKALAVIMAI AUTOBUSŲ STOTIMS</text:span><text:span text:style-name="T111">“.</text:span></text:p>
      <text:p text:style-name="P112"><text:span text:style-name="T113">3.7</text:span><text:span text:style-name="T114">.</text:span><text:span text:style-name="T115"><text:tab/>Pakeičiu V skyriaus pavadinimą ir jį išdėstau taip:</text:span></text:p>
      <text:p text:style-name="P116"><text:span text:style-name="T117">„</text:span><text:span text:style-name="T118">V</text:span><text:span text:style-name="T119"><text:s/>SKYRIUS</text:span></text:p>
      <text:p text:style-name="P120"><text:span text:style-name="T121">REIKALAVIMAI STOTIES TARNYBOMS IR JŲ FUNKCIJOS</text:span><text:span text:style-name="T122">“.</text:span></text:p>
      <text:p text:style-name="P123"><text:span text:style-name="T124">3.8</text:span><text:span text:style-name="T125">.</text:span><text:span text:style-name="T126"><text:tab/>Pakeičiu 21 punktą ir jį išdėstau taip:</text:span></text:p>
      <text:p text:style-name="P127"><text:span text:style-name="T128">„</text:span><text:span text:style-name="T129">21</text:span><text:span text:style-name="T130">. Autobusų stotyse turi būti vizuali informacija. Stoties darbuotojai informaciją turi teikti žodžiu ir telefonu. Informacija turi būti glausta, tiksli, patikima. Autobusų stočių valdytojai negali naudoti telefono ryšio numerio, kuriuo skambinant būtų taikoma didesnė telefono ryšio paslaugų kaina, negu nustatyta vartotojo ir telefono ryšio paslaugų teikėjo sutartyje.“</text:span></text:p>
      <text:p text:style-name="P131"><text:span text:style-name="T132">3.9</text:span><text:span text:style-name="T133">.</text:span><text:span text:style-name="T134"><text:tab/>Pakeičiu VI skyriaus pavadinimą ir jį išdėstau taip:</text:span></text:p>
      <text:p text:style-name="P135"><text:span text:style-name="T136">„</text:span><text:span text:style-name="T137">VI</text:span><text:span text:style-name="T138"><text:s/>SKYRIUS</text:span></text:p>
      <text:p text:style-name="P139"><text:span text:style-name="T140">PRIVALOMA INFORMACIJA KELEIVIAMS</text:span><text:span text:style-name="T141">“.</text:span></text:p>
      <text:p text:style-name="P142"><text:span text:style-name="T143">3.10</text:span><text:span text:style-name="T144">.</text:span><text:span text:style-name="T145"><text:tab/>Pakeičiu VII skyriaus pavadinimą ir jį išdėstau taip:</text:span></text:p>
      <text:p text:style-name="P146"><text:span text:style-name="T147">„</text:span><text:span text:style-name="T148">VII</text:span><text:span text:style-name="T149"><text:s/>SKYRIUS</text:span></text:p>
      <text:p text:style-name="P150"><text:span text:style-name="T151">PASLAUGŲ TARIFAI</text:span><text:span text:style-name="T152">“.</text:span></text:p>
      <text:p text:style-name="P153"><text:span text:style-name="T154">3.11</text:span><text:span text:style-name="T155">.</text:span><text:span text:style-name="T156"><text:tab/>Pakeičiu VIII skyriaus pavadinimą ir jį išdėstau taip:</text:span></text:p>
      <text:p text:style-name="P157"><text:span text:style-name="T158">„</text:span><text:span text:style-name="T159">VIII</text:span><text:span text:style-name="T160"><text:s/>SKYRIUS</text:span></text:p>
      <text:p text:style-name="P161"><text:span text:style-name="T162">AUTOBUSŲ STOČIŲ VEIKLOS KONTROLĖ</text:span><text:span text:style-name="T163">“.</text:span></text:p>
      <text:p text:style-name="P164"><text:span text:style-name="T165">3.12</text:span><text:span text:style-name="T166">.</text:span><text:span text:style-name="T167"><text:tab/>Pakeičiu IX skyriaus pavadinimą ir jį išdėstau taip:</text:span></text:p>
      <text:p text:style-name="P168"><text:span text:style-name="T169">„</text:span><text:span text:style-name="T170">IX</text:span><text:span text:style-name="T171"><text:s/>SKYRIUS</text:span></text:p>
      <text:p text:style-name="P172"><text:span text:style-name="T173">ATSAKOMYBĖ</text:span><text:span text:style-name="T174">“.</text:span></text:p>
      <text:p text:style-name="P175"><text:span text:style-name="T176">3.13</text:span><text:span text:style-name="T177">.</text:span><text:span text:style-name="T178"><text:tab/>Pakeičiu 2 priedo skyriaus „I kategorija“ 3 punktą ir jį išdėstau taip:</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3.</text:p>
          </table:table-cell>
          <table:table-cell table:style-name="TableCell188">
            <text:p text:style-name="P189">Kauno AS</text:p>
          </table:table-cell>
          <table:table-cell table:style-name="TableCell190">
            <text:p text:style-name="P191">Kaunas, Karaliaus Mindaugo pr. 49</text:p>
          </table:table-cell>
          <table:table-cell table:style-name="TableCell192">
            <text:p text:style-name="P193">Kauno m., Kauno r.“</text:p>
          </table:table-cell>
        </table:table-row>
      </table:table>
      <text:p text:style-name="P194"/>
      <text:p text:style-name="P195"/>
      <text:p text:style-name="P196"/>
      <text:p text:style-name="P197"/>
      <text:p text:style-name="P198"/>
      <text:p text:style-name="P199"><text:span text:style-name="T200">Susisiekimo ministras<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 User</dc:creator>
    <meta:creation-date>2016-01-18T16:26:00Z</meta:creation-date>
    <dc:date>2016-01-18T16:26:00Z</dc:date>
    <meta:print-date>2016-01-07T07:50:00Z</meta:print-date>
    <meta:template xlink:href="Normal" xlink:type="simple"/>
    <meta:editing-cycles>2</meta:editing-cycles>
    <meta:editing-duration>PT0S</meta:editing-duration>
    <meta:document-statistic meta:page-count="2" meta:paragraph-count="63" meta:word-count="485" meta:character-count="3375" meta:row-count="196" meta:non-whitespace-character-count="2953"/>
  </office:meta>
</office:document-meta>
</file>