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861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SEIMO NUTARIMO „DĖL<text:s/></text:span><text:span text:style-name="T18">nepaprastosios padėties įvedimo</text:span><text:span text:style-name="T19">“ PROJEKTO<text:s/></text:span></text:p>
      <text:p text:style-name="P20"/>
      <text:p text:style-name="P21">2021 m. gruodžio 3 d. Nr. 1013</text:p>
      <text:p text:style-name="P22">Vilnius</text:p>
      <text:p text:style-name="P23"/>
      <text:p text:style-name="P24"><text:span text:style-name="T25">Vadovaudamasi Lietuvos Respublikos Konstitucijos 67 straipsnio 20 punktu, 9</text:span><text:span text:style-name="T26">4 straipsnio 1 punktu,<text:s/></text:span><text:span text:style-name="T27">144 straipsnio pirmąja dalimi, Lietuvos Respublikos nepaprastosios padėties įstatymo 5 straipsnio 2 dalimi, 6 straipsnio 1 dalimi, Lietuvos Respublikos karinės jėgos naudojimo statuto 13 straipsnio 2 dalimi, Lietuvos Respublikos Vyriausybės įstatymo<text:s/></text:span><text:span text:style-name="T28">20 straipsnio 2 dalimi ir atsi</text:span><text:span text:style-name="T29">ž</text:span><text:span text:style-name="T30">velgdama į Lietuvos Respublikos Seimo statuto<text:s/></text:span><text:span text:style-name="T31">186</text:span><text:span text:style-name="T32">2<text:s/></text:span><text:span text:style-name="T33">straipsnį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ritarti Lietuvos Respublikos Seimo nutarimo „Dėl nepaprastosios padėties įvedimo“ projektui.</text:span></text:p>
      <text:p text:style-name="P39"><text:span text:style-name="T40">2</text:span><text:span text:style-name="T41">. Kreiptis į Lietuvos Respublikos Seimo Pirmininką su prašymu, vadovaujantis Seimo statuto 186</text:span><text:span text:style-name="T42">2</text:span><text:span text:style-name="T43"><text:s/>straipsniu, kiek įmanoma skubiau teikti Lietuvos Respublikos Seimui svarstyti Lietuvos Respublikos Seimo nutarimo „Dėl nepaprastosios padėties įvedimo“ projektą, ir įgalioti<text:s/></text:span><text:soft-page-break/><text:span text:style-name="T44">Ministrę Pirmininkę Ingridą Šimonytę prireikus atstovauti Lietuvos Respublikos Vyriausybei, svarstant nurodytąjį Seimo nutarimo projektą Lietuvos Respublikos Seime.</text:span></text:p>
      <text:p text:style-name="P45"/>
      <text:p text:style-name="P46"/>
      <text:p text:style-name="Normal"/>
      <text:p text:style-name="P47"><text:span text:style-name="T48">Ministrė Pirmininkė</text:span><text:span text:style-name="T49"><text:tab/>Ingrida Šimonytė</text:span></text:p>
      <text:p text:style-name="P50"/>
      <text:p text:style-name="P51"/>
      <text:p text:style-name="P52"/>
      <text:p text:style-name="P53"><text:span text:style-name="T54">Vidaus reikalų ministrė</text:span><text:span text:style-name="T5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3T15:09:00Z</meta:creation-date>
    <dc:date>2021-12-03T15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277" meta:row-count="45" meta:non-whitespace-character-count="1133"/>
  </office:meta>
</office:document-meta>
</file>