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widows="0" fo:orphans="0" fo:text-align="justify"/>
      <style:text-properties style:font-size-complex="12pt"/>
    </style:style>
    <style:style style:name="P29" style:parent-style-name="Normal" style:family="paragraph">
      <style:paragraph-properties fo:widows="0" fo:orphans="0" fo:text-align="justify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P40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 fo:text-indent="0.0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style:font-style-complex="italic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1F497D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P10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8"><text:span text:style-name="T9">LIETUVOS BANKO VALDYBA</text:span></text:p>
      <text:p text:style-name="P10"/>
      <text:p text:style-name="P11">NUTARIMAS</text:p>
      <text:p text:style-name="P12"><text:span text:style-name="T13">DĖL<text:s/></text:span><text:span text:style-name="T14">LIETUVOS BANKO VALDYBOS<text:s/></text:span><text:span text:style-name="T15">2013 M. GRUODŽIO 20 D. N</text:span><text:span text:style-name="T16">UTARIMO<text:s/></text:span><text:span text:style-name="T17">NR. 03-223</text:span><text:span text:style-name="T18"><text:s/></text:span><text:span text:style-name="T19">„</text:span><text:span text:style-name="T20">DĖL LIETUVOS BANKO PASIRENKAMŲ TAIKYTI NACIONALINIŲ IŠIMČIŲ, NUMATYTŲ 2013 M.<text:s/></text:span><text:span text:style-name="T21">BIRŽELIO 26 D</text:span><text:span text:style-name="T22">. EUROPOS PARLAMENTO IR TARYBOS REGLAMENTE (ES) NR. 575/2013</text:span><text:span text:style-name="T23">“</text:span><text:span text:style-name="T24"><text:s/>PAKEITIMO</text:span></text:p>
      <text:p text:style-name="P25"/>
      <text:p text:style-name="P26">2019 m. kovo 26 d. Nr. 03-68</text:p>
      <text:p text:style-name="P27">Vilnius</text:p>
      <text:p text:style-name="P28"/>
      <text:p text:style-name="P29"/>
      <text:p text:style-name="P30"><text:span text:style-name="T31">Lietuvos banko valdyba n u t a r i a:</text:span></text:p>
      <text:p text:style-name="P32"><text:span text:style-name="T33">1</text:span><text:span text:style-name="T34">. Pakeisti Lietuvos banko valdybos 2013 m. gruodžio 20 d. nutarimą Nr. 03-223 „Dėl<text:s/></text:span><text:span text:style-name="T35">Lietuvos banko pasirenkamų taikyti nacionalinių išimčių, numatytų 2013 m. </text:span><text:span text:style-name="T36">birželio 26 d</text:span><text:span text:style-name="T37">. Europos Parlamento ir Tarybos reglamente (ES) Nr. 575/2013“</text:span><text:span text:style-name="T38"><text:s/>ir jį išdėstyti nauja redakcija</text:span><text:span text:style-name="T39">:</text:span></text:p>
      <text:p text:style-name="P40"/>
      <text:p text:style-name="P41"><text:span text:style-name="T42">„</text:span><text:span text:style-name="T43">LIETUVOS BANKO VALDYBA</text:span></text:p>
      <text:p text:style-name="P44"/>
      <text:p text:style-name="P45">NUTARIMAS</text:p>
      <text:p text:style-name="P46"><text:span text:style-name="T47">DĖL</text:span><text:span text:style-name="T48"><text:s/></text:span><text:span text:style-name="T49">Lietuvos banko pasirENKAMŲ taikYTI NUOSTATŲ DĖL nacionaliniŲ išimČIŲ, teisĖS veikti savo nuožiūra, numatytŲ 2013 m. birželio 26 d. Europos Parlamento ir Tarybos reglamente (ES) Nr. 575/2013</text:span><text:span text:style-name="T50">,<text:s/></text:span><text:span text:style-name="T51">2014 M. SPALIO 10 D.<text:s/></text:span><text:span text:style-name="T52">KOMISIJOS DELEGUOTAJAME REGLAMENTE (ES) 2015/61,<text:s/></text:span><text:span text:style-name="T53">2014 M. SPALIO 10 D.<text:s/></text:span><text:span text:style-name="T54">KOMISIJOS DELEGUOTAJAME REGLAMENTE (ES) 2015/62, 2017 M. GRUODŽIO 12 D. EUROPOS PARLAMENTO IR TARYBOS REGLAMENTE (ES) 2017/2395, 2017 M. SPALIO 19 D. KOMISIJOS DELEGUOTAJAME</text:span></text:p>
      <text:p text:style-name="P55"><text:span text:style-name="T56">REGLAMENTE (ES) 2018/171</text:span></text:p>
      <text:p text:style-name="P57"/>
      <text:p text:style-name="P58"><text:span text:style-name="T59">Vadovaudamasi Lietuvos Respublikos Lietuvos banko įstatymo 42 straipsnio 4 dalies 1 punktu, 2013 m. birželio 26 d. Europos Parlamento ir Tarybos reglamentu (ES) Nr. 575/2013 dėl prudencinių reikalavimų kredito įstaigoms ir investicinėms įmonėms ir kuriuo iš dalies keičiamas Reglamentas (ES) Nr. 648/2012 (OL 2013 L 176, p. 1), 2014 m. spalio 10 d. K</text:span><text:span text:style-name="T60">omisijos deleguotuoju reglamentu (ES) 2015/61,</text:span><text:span text:style-name="T61"><text:s/></text:span><text:span text:style-name="T62">kuriuo dėl kredito įstaigoms taikomo padengimo likvidžiuoju turtu reikalavimo papildomas Europos Parlamento ir Tarybos reglamentas (ES) Nr. 575/2013 (OL 2015 L 11, p. 1)</text:span><text:span text:style-name="T63">, 2014 m. spalio 10 d.<text:s/></text:span><text:span text:style-name="T64">Komisijos deleguotuoju reglamentu (ES) 2015/62,<text:s/></text:span><text:span text:style-name="T65">kuriuo iš dalies keičiamos Europos Parlamento ir Tarybos reglamento (ES) Nr. 575/2013 nuostatos dėl sverto koeficiento<text:s/></text:span><text:span text:style-name="T66">(OL 2015 L 11, p. 37), 2017 m. gruodžio 12 d. Europos Parlamento ir Tarybos reglamentu (ES) 2017/2395,<text:s/></text:span><text:span text:style-name="T67">kuriuo iš dalies keičiamos Reglamento (ES) Nr. 575/2013 nuostatos, susijusios su pereinamojo laikotarpio nuostatomis, skirtomis poveikiui nuosavoms lėšoms dėl 9-ojo TFAS įvedimo mažinti ir didelių pozicijų tvarkos, taikomos tam tikroms viešojo sektoriaus pozicijoms, išreikštoms bet kurios valstybės narės nacionaline valiuta, taikymo poveikiui mažinti<text:s/></text:span><text:span text:style-name="T68">(OL 2017 L 345, p. 27), 2017 m. spalio 19 d. Komisijos deleguotuoju reglamentu (ES) 2018/171,</text:span><text:span text:style-name="T69"><text:s/>kuriuo Europos Parlamento ir Tarybos reglamentas (ES) Nr. 575/2013 papildomas pradelstų kreditinių įsipareigojimų reikšmingumo ribinės vertės techniniais reguliavimo standartais (OL 2018 L 32, p. 1),</text:span><text:span text:style-name="T70"><text:s/>ir atsižvelgdama į 2016 m. kovo 14 d. Europos Centrinio Banko reglamentą (ES) 2016/445 dėl naudojimosi Sąjungos teisės aktuose numatytomis pasirinkimo galimybėmis ir teise veikti savo nuožiūra (ECB/2016/4) (OL 2016 L 78, p. 60), į 2017 m. balandžio 4 d. Europos<text:s/></text:span><text:soft-page-break/><text:span text:style-name="T71">Centrinio Banko gaires (ES) 2017/697 dėl nacionalinių kompetentingų institucijų naudojimosi Sąjungos teisės aktuose numatytomis pasirinkimo galimybėmis ir teise veikti savo nuožiūra mažiau svarbių įstaigų atžvilgiu (ECB/2017/9) (OL 2017 L 101, p. 156)</text:span><text:span text:style-name="T72"><text:s/>ir į 2018 m. lapkričio 21 d.<text:s/></text:span><text:span text:style-name="T73">Europos Centrinio Banko reglamentą<text:s/></text:span><text:span text:style-name="T74">(ES) 2018/1845</text:span><text:span text:style-name="T75"><text:s/></text:span><text:span text:style-name="T76">dėl naudojimosi teise veikti savo nuožiūra pagal Reglamento (ES) Nr. 575/2013 178 straipsnio 2 dalies d punktą dėl pradelstų kreditinių įsipareigojimų reikšmingumo įvertinimo ribinės vertės<text:s/></text:span><text:span text:style-name="T77">(ECB/2018/26)<text:s/></text:span><text:span text:style-name="T78">(OL 2018 L 299, p. 55),<text:s/></text:span><text:span text:style-name="T79">Lietuvos banko valdyba n u t a r i a:</text:span></text:p>
      <text:p text:style-name="P80"><text:span text:style-name="T81">1</text:span><text:span text:style-name="T82">. Patvirtinti Lietuvos banko pasirenkamų taikyti nuostatų dėl nacionalinių išimčių, teisės veikti savo nuožiūra, numatytų Reglamente (ES) Nr. 575/2013,</text:span><text:span text:style-name="T83"><text:s/></text:span><text:span text:style-name="T84">Reglamente (ES) 2015/61, Reglamente (ES) 2015/62, Reglamente (ES) 2017/2395 ir Reglamente (ES) 2018/171, sąrašą (toliau – Sąrašas) (pridedama).</text:span></text:p>
      <text:p text:style-name="P85"><text:span text:style-name="T86">2</text:span><text:span text:style-name="T87">. Nustatyti, kad:</text:span></text:p>
      <text:p text:style-name="P88"><text:span text:style-name="T89">2.1</text:span><text:span text:style-name="T90">. šis nutarimas taikomas Lietuvos Respublikoje įsteigtiems b</text:span><text:span text:style-name="T91">ankams, specializuotiems bankams ir centrinėms kredito unijoms, kurių priežiūra pagal 2013 m. spalio 15 d. Tarybos reglamentą (ES) Nr. 1024/2013, kuriuo Europos Centriniam Bankui pavedami specialūs uždaviniai, susiję su rizikos ribojimu pagrįstos kredito įstaigų priežiūros politika (OL 2013 L 287, p. 63) (toliau– Reglamentas (ES) Nr. 1024/2013), nepavesta Europos Centriniam Bankui, bei<text:s/></text:span><text:span text:style-name="T92">mutatis mutandis</text:span><text:span text:style-name="T93"><text:s/>finansų maklerio įmonėms</text:span><text:span text:style-name="T94">,<text:s/></text:span><text:span text:style-name="T95">valdymo įmonėms, veikiančioms pagal Lietuvos Respublikos kolektyvinio investavimo subjektų įstatymą ir (arba) Lietuvos Respublikos papildomo savanoriško pensijų kaupimo įstatymą, ir (arba) Lietuvos Respublikos alternatyviųjų kolektyvinio investavimo subjektų valdytojų įstatymą, i</text:span><text:span text:style-name="T96">šskyrus Sąrašo 75, 88 punktus, kurie taikomi visiems šiame punkte išvardytiems subjektams, įskaitant subjektus, kurių priežiūra pagal Reglamentą (ES) Nr. 1024/2013 pavesta Europos Centriniam Bankui;</text:span></text:p>
      <text:p text:style-name="P97"><text:span text:style-name="T98">2.2</text:span><text:span text:style-name="T99">.<text:s/></text:span><text:span text:style-name="T100">Sąrašo 54 punktas taikomas nuo 2020 m. gruodžio 31 d.</text:span><text:span text:style-name="T101">“</text:span></text:p>
      <text:p text:style-name="P102"><text:span text:style-name="T103">2</text:span><text:span text:style-name="T104">. Pripažinti netekusiu galios Lietuvos banko valdybos<text:s/></text:span><text:span text:style-name="T105">2016 m. rugsėjo 29 d. nutarimą Nr. 03-134<text:s/></text:span><text:span text:style-name="T106">„Dėl Lietuvos banko pasirenkamų taikyti nuostatų skaičiuojant padengimo likvidžiuoju turtu rodiklį</text:span><text:span text:style-name="T107">“.</text:span></text:p>
      <text:p text:style-name="P108"/>
      <text:p text:style-name="P109"/>
      <text:p text:style-name="P110"/>
      <text:p text:style-name="P111"><text:span text:style-name="T112">Valdybos pirmininkas</text:span><text:span text:style-name="T113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3-27T06:49:00Z</meta:creation-date>
    <dc:date>2019-03-27T06:4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2" meta:paragraph-count="33" meta:word-count="622" meta:character-count="5096" meta:row-count="80" meta:non-whitespace-character-count="4507"/>
  </office:meta>
</office:document-meta>
</file>