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DARBO BIRŽOS prie socialinės apsaugos ir darbo ministerijos DIREKTORIUS</text:p>
      <text:p text:style-name="P11"/>
      <text:p text:style-name="P12">ĮSAKYMAS</text:p>
      <text:p text:style-name="P13"><text:span text:style-name="T14">DĖL lietuvos darbo biržos prie socialinės apsaugos ir darbo ministerijos direktoriaus 2013 m. spalio 29 d. įsakymo Nr. V-598 „DĖL plungės teritorinės darbo biržos pavadinimo pakeitimo ir telšių teritorinės darbo biržos nuostatų patvirtinimo“ pakeitimo</text:span></text:p>
      <text:p text:style-name="P15"/>
      <text:p text:style-name="P16">2016 m. liepos 4 d. Nr. V-521</text:p>
      <text:p text:style-name="P17">Vilnius</text:p>
      <text:p text:style-name="P18"/>
      <text:p text:style-name="Normal"/>
      <text:p text:style-name="P19"><text:span text:style-name="T20">Vadovaudamasi Lietuvos Respublikos biudžetinių įstaigų įstatymo 4 straipsnio 3 dalies 1 punktu ir Lietuvos darbo biržos prie Socialinės apsaugos ir darbo ministerijos nuostatų, patvirtintų Lietuvos Respublikos socialinės apsaugos ir darbo ministro 2006 m. lapkričio 13 d. įsakymu Nr. A1-306 „Dėl Lietuvos darbo biržos prie Socialinės apsaugos ir darbo ministerijos nuostatų patvirtinimo“, 15.6 papunkčiu:</text:span></text:p>
      <text:p text:style-name="P21"><text:span text:style-name="T22">1</text:span><text:span text:style-name="T23">.<text:s/></text:span><text:span text:style-name="T24">Pakeičiu</text:span><text:span text:style-name="T25"><text:s/>Telšių teritorinės darbo biržos nuostatų, patvirtintų Lietuvos darbo biržos prie Socialinės apsaugos ir darbo ministerijos (toliau – Lietuvos darbo birža) direktoriaus<text:s/></text:span><text:span text:style-name="T26">2013 m. spalio 29 d. įsakymo Nr. V-598<text:s/></text:span><text:span text:style-name="T27">„</text:span><text:span text:style-name="T28">Dėl Plungės teritorinės darbo biržos pavadinimo pakeitimo ir Telšių teritorinės darbo biržos nuostatų patvirtinimo</text:span><text:span text:style-name="T29">“ 2 punktu, 17.6.2 papunktį ir išdėstau jį taip:</text:span></text:p>
      <text:p text:style-name="P30"><text:span text:style-name="T31">„</text:span><text:span text:style-name="T32">17.6.2</text:span><text:span text:style-name="T33">. suderinęs su Lietuvos darbo birža, Darbo biržos struktūrą pagal Lietuvos darbo biržos direktoriaus pavirtintą tipinę teritorinės darbo biržos administracijos struktūrą;“</text:span></text:p>
      <text:p text:style-name="P34"><text:span text:style-name="T35">2</text:span><text:span text:style-name="T36">.<text:s/></text:span><text:span text:style-name="T37">Pavedu</text:span><text:span text:style-name="T38"><text:s/></text:span><text:span text:style-name="T39">Teisės skyriui teisės aktų nustatyta tvarka organizuoti šio įsakymo paskelbimą Teisės aktų registre ir Lietuvos darbo biržos interneto svetainėje.</text:span></text:p>
      <text:p text:style-name="P40"/>
      <text:p text:style-name="P41"/>
      <text:p text:style-name="P42"/>
      <text:p text:style-name="P43"><text:span text:style-name="T44">Direktorė</text:span><text:span text:style-name="T45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8-11T12:14:00Z</meta:creation-date>
    <dc:date>2016-08-11T12:14:00Z</dc:date>
    <meta:print-date>2015-06-09T10:0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4" meta:character-count="1535" meta:row-count="102" meta:non-whitespace-character-count="1335"/>
  </office:meta>
</office:document-meta>
</file>