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722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p text:style-name="P15"><text:span text:style-name="T16">PAKEITIMO</text:span><text:span text:style-name="T17"><text:s/></text:span></text:p>
      <text:p text:style-name="P18"/>
      <text:p text:style-name="P19">2022 m. kovo 30 d. Nr.<text:s/>275</text:p>
      <text:p text:style-name="P20">Vilnius</text:p>
      <text:p text:style-name="P21"/>
      <text:p text:style-name="P22"><text:span text:style-name="T23">Lietuvos Respublikos Vyriausybė n u t a r i a:<text:s/></text:span></text:p>
      <text:p text:style-name="P24"><text:span text:style-name="T25">1</text:span><text:span text:style-name="T26">.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ir juos papildyti 109.4 papunkčiu:</text:span></text:p>
      <text:p text:style-name="P27"><text:span text:style-name="T28">„</text:span><text:span text:style-name="T29">109.4</text:span><text:span text:style-name="T30">. Valstybinio socialinio draudimo įstatymo 15</text:span><text:span text:style-name="T31">1</text:span><text:span text:style-name="T32"> straipsnio 4 dalyje nurodytiems asmenims,</text:span><text:span text:style-name="T33"><text:s/></text:span><text:span text:style-name="T34">kuriems išduodamas skaidriai dirbančio asmens identifikavimo kodas, ir asmenims,<text:s/></text:span><text:soft-page-break/><text:span text:style-name="T35">tikrinantiems šį kodą pagal įstatymus, registro valdytojo nustatytais būdais ir tvarka – duomenys, nurodyti Valstybinio socialinio draudimo įstatymo 15</text:span><text:span text:style-name="T36">1</text:span><text:span text:style-name="T37"><text:s/>straipsnio 8 dalyje.“</text:span></text:p>
      <text:p text:style-name="P38"><text:span text:style-name="T39">2</text:span><text:span text:style-name="T40">. Nustatyti, kad šis nutarimas įsigalioja 2022 m. balandžio 1 d.</text:span></text:p>
      <text:p text:style-name="P41"/>
      <text:p text:style-name="P42"/>
      <text:p text:style-name="P43"/>
      <text:p text:style-name="P44"><text:span text:style-name="T45">Ministrė Pirmininkė</text:span><text:span text:style-name="T46"><text:tab/></text:span><text:span text:style-name="T47"><text:tab/><text:s text:c="18"/>Ingrida Šimonytė</text:span></text:p>
      <text:p text:style-name="P48"/>
      <text:p text:style-name="P49"/>
      <text:p text:style-name="P50"/>
      <text:p text:style-name="P51"><text:span text:style-name="T52">Socialinės apsaugos ir darbo ministrė</text:span><text:span text:style-name="T53"><text:tab/></text:span><text:span text:style-name="T54"><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5:56:00Z</meta:creation-date>
    <dc:date>2022-03-30T15:56:00Z</dc:date>
    <meta:print-date>2017-07-10T05:31:00Z</meta:print-date>
    <meta:template xlink:href="Normal.dotm" xlink:type="simple"/>
    <meta:editing-cycles>2</meta:editing-cycles>
    <meta:editing-duration>PT0S</meta:editing-duration>
    <meta:user-defined meta:name="_NewReviewCycle"/>
    <meta:document-statistic meta:page-count="2" meta:paragraph-count="10" meta:word-count="160" meta:character-count="1438" meta:row-count="24" meta:non-whitespace-character-count="1288"/>
  </office:meta>
</office:document-meta>
</file>