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Arial" fo:font-weight="bold" style:font-weight-asian="bold" style:font-size-complex="12pt"/>
    </style:style>
    <style:style style:name="T34" style:parent-style-name="DefaultParagraphFont" style:family="text">
      <style:text-properties style:font-name-asian="Arial" fo:font-weight="bold" style:font-weight-asian="bold" style:font-size-complex="12pt"/>
    </style:style>
    <style:style style:name="T35" style:parent-style-name="DefaultParagraphFont" style:family="text">
      <style:text-properties style:font-name-asian="Arial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8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0 straipsnio pakeitimas</text:span></text:p>
        <text:p text:style-name="P36"><text:span text:style-name="T37">Pakeisti 80 straipsnio 1 dalies 4 punktą ir jį išdėstyti taip:</text:span></text:p>
        <text:p text:style-name="P38"><text:span text:style-name="T39">„</text:span><text:span text:style-name="T40">4</text:span><text:span text:style-name="T41">) bylose, kuriose ginčijami sprendimai, priimti atliekant viešuosius pirkimus:</text:span></text:p>
        <text:p text:style-name="P42"><text:span text:style-name="T43">a</text:span><text:span text:style-name="T44">) mažos vertės pirkimus, kai ieškinys par</text:span><text:span text:style-name="T45">eiškiamas iki perkančiosios organizacijos pranešimo apie jos priimtą sprendimą nustatyti laimėjusį pasiūlymą, – trijų šimtų eurų, o kai ieškinys pareiškiamas po perkančiosios organizacijos pranešimo apie jos priimtą sprendimą nustatyti laimėjusį pasiūlymą,</text:span><text:span text:style-name="T46"><text:s/>– trijų šimtų penkiasdešimt eurų;</text:span></text:p>
        <text:p text:style-name="P47"><text:span text:style-name="T48">b</text:span><text:span text:style-name="T49">) supaprastintus pirkimus (išskyrus mažos vertės pirkimus), kai ieškinys pareiškiamas iki perkančiosios organizacijos pranešimo apie jos priimtą sprendimą nustatyti laimėjusį pasiūlymą, – tūkstančio eurų, o kai ieški</text:span><text:span text:style-name="T50">nys pareiškiamas po perkančiosios organizacijos pranešimo apie jos priimtą sprendimą nustatyti laimėjusį pasiūlymą, – dviejų tūkstančių eurų;</text:span></text:p>
        <text:p text:style-name="P51"><text:span text:style-name="T52">c</text:span><text:span text:style-name="T53">) tarptautinius pirkimus, išskyrus tarptautinius pirkimus, skirtus ypatingos valstybinės</text:span><text:span text:style-name="T54"><text:s/>svarbos projektams</text:span><text:span text:style-name="T55"><text:s/>į</text:span><text:span text:style-name="T56">gyvendinti, kai ieškinys pareiškiamas iki perkančiosios organizacijos pranešimo apie jos priimtą sprendimą nustatyti laimėjusį pasiūlymą, – trijų tūkstančių eurų, o kai ieškinys pareiškiamas po perkančiosios organizacijos pranešimo apie jos priimtą sprendi</text:span><text:span text:style-name="T57">mą nustatyti laimėjusį pasiūlymą, – penkių tūkstančių eurų;</text:span></text:p>
        <text:p text:style-name="P58"><text:span text:style-name="T59">d</text:span><text:span text:style-name="T60">) tarptautinius pirkimus, skirtus ypatingos valstybinės svarbos projektams įgyvendinti, kai ieškinys pareiškiamas iki perkančiosios organizacijos pranešimo apie jos priimtą sprendimą nustatyt</text:span><text:span text:style-name="T61">i laimėjusį pasiūlymą, – dešimt tūkstančių eurų, o kai ieškinys pareiškiamas po perkančiosios organizacijos pranešimo apie jos priimtą sprendimą nustatyti laimėjusį pasiūlymą, – penkiolikos tūkstančių eurų;“.</text:span></text:p>
        <text:p text:style-name="P62"/>
        <text:p text:style-name="P63"><text:span text:style-name="T64">Skelbiu šį Lietuvos Respublikos Seim</text:span><text:span text:style-name="T65">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19T10:37:00Z</meta:creation-date>
    <dc:date>2019-06-19T1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22" meta:character-count="1945" meta:row-count="134" meta:non-whitespace-character-count="1751"/>
  </office:meta>
</office:document-meta>
</file>