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6" style:parent-style-name="Normal" style:family="paragraph">
      <style:paragraph-properties style:punctuation-wrap="simple" fo:text-align="justify" style:vertical-align="baseline"/>
      <style:text-properties fo:font-weight="bold" style:font-weight-asian="bold" fo:text-transform="uppercase" style:font-size-complex="12pt"/>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IE"/>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margin-left="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8 m. kovo 28 d. <text:s/>įsakymO Nr. 3D-192 „Dėl Lietuvos Respublikos žemės ūkio ministerijos administracijos struktūros IR ADMINISTRACIJOS PADALINIŲ NUOSTATŲ patvirtinimo“ <text:s/>PAKEITIMO</text:p>
      <text:p text:style-name="P14"/>
      <text:p text:style-name="P15">2021 m. liepos 16 d. Nr. 3D-457</text:p>
      <text:p text:style-name="P16">Vilnius</text:p>
      <text:p text:style-name="P17"/>
      <text:p text:style-name="P18"><text:span text:style-name="T19">1</text:span><text:span text:style-name="T20">. P a k e i č i u <text:s/>Lietuvos Respublikos žemės ūkio ministro 2018 m. kovo 28 d. įsakymą <text:s/>Nr. 3D-192 „Dėl Lietuvos Respublikos žemės ūkio ministerijos administracijos struktūros ir administracijos padalinių nuostatų patvirtinimo“ ir jį išdėstau nauja redakcija (Bendrųjų reikalų skyriaus nuostatai, Buhalterinės apskaitos skyriaus nuostatai, Centralizuoto vidaus audito skyriaus nuostatai, Dokumentų valdymo skyriaus nuostatai, Teisėkūros ir atstovavimo skyriaus nuostatai, Teisės ir personalo skyriaus nuostatai, Turto ir viešųjų pirkimų skyriaus nuostatai ir Žuvininkystės skyriaus nuostatai nauja redakcija nedėstomi):</text:span></text:p>
      <text:p text:style-name="P21"><text:span text:style-name="T22">„LIETUVOS RESPUBLIKOS ŽEMĖS ŪKIO MINISTRAS</text:span></text:p>
      <text:p text:style-name="P23"/>
      <text:p text:style-name="P24">ĮSAKYMAS</text:p>
      <text:p text:style-name="P25">Dėl Lietuvos Respublikos žemės ūkio ministerijos administracijos struktūros IR ADMINISTRACIJOS PADALINIŲ NUOSTATŲ patvirtinimo</text:p>
      <text:p text:style-name="P26"/>
      <text:p text:style-name="P27">Vadovaudamasis Lietuvos Respublikos Vyriausybės įstatymo 26 straipsnio 3 dalies 9 ir 10 punktais ir Lietuvos Respublikos žemės ūkio ministerijos nuostatų, patvirtintų Lietuvos Respublikos Vyriausybės 1998 m. rugsėjo 15 d. nutarimu Nr. 1120 „Dėl Lietuvos Respublikos žemės ūkio ministerijos nuostatų patvirtinimo“, 16 punktu:</text:p>
      <text:p text:style-name="P28"><text:span text:style-name="T29">1</text:span><text:span text:style-name="T30">. T v i r t i n u pridedamus:</text:span></text:p>
      <text:p text:style-name="P31"><text:span text:style-name="T32">1.1</text:span><text:span text:style-name="T33">. Lietuvos Respublikos žemės ūkio ministerijos administracijos struktūrą;</text:span></text:p>
      <text:p text:style-name="P34"><text:span text:style-name="T35">1.2</text:span><text:span text:style-name="T36">. Europos Sąjungos reikalų ir paramos politikos departamento nuostatus;</text:span></text:p>
      <text:p text:style-name="P37"><text:span text:style-name="T38">1.3</text:span><text:span text:style-name="T39">. Europos Sąjungos reikalų ir paramos politikos departamento Europos Sąjungos paramos programų stebėsenos ir vertinimo skyriaus nuostatus;</text:span></text:p>
      <text:p text:style-name="P40"><text:span text:style-name="T41">1.4</text:span><text:span text:style-name="T42">. Europos Sąjungos reikalų ir paramos politikos departamento Europos Sąjungos reikalų skyriaus nuostatus;</text:span></text:p>
      <text:p text:style-name="P43"><text:span text:style-name="T44">1.5</text:span><text:span text:style-name="T45">. Europos Sąjungos reikalų ir paramos politikos departamento Išmokų už plotus skyriaus nuostatus;</text:span></text:p>
      <text:p text:style-name="P46"><text:span text:style-name="T47">1.6</text:span><text:span text:style-name="T48">. Europos Sąjungos reikalų ir paramos politikos departamento Paramos verslui skyriaus nuostatus;</text:span></text:p>
      <text:p text:style-name="P49"><text:span text:style-name="T50">1.7</text:span><text:span text:style-name="T51">. Europos Sąjungos reikalų ir paramos politikos departamento Programos<text:s/></text:span><text:span text:style-name="T52">LEADER</text:span><text:span text:style-name="T53"><text:s/>ir kaimo plėtros skyriaus nuostatus;</text:span></text:p>
      <text:p text:style-name="P54"><text:span text:style-name="T55">1.8</text:span><text:span text:style-name="T56">. Finansų ir biudžeto departamento nuostatus;</text:span></text:p>
      <text:p text:style-name="P57"><text:span text:style-name="T58">1.9</text:span><text:span text:style-name="T59">. Finansų ir biudžeto departamento Biudžeto skyriaus nuostatus;</text:span></text:p>
      <text:p text:style-name="P60"><text:span text:style-name="T61">1.10</text:span><text:span text:style-name="T62">. Finansų ir biudžeto departamento Finansų ir apskaitos politikos įgyvendinimo skyriaus nuostatus;</text:span></text:p>
      <text:p text:style-name="P63"><text:span text:style-name="T64">1.11</text:span><text:span text:style-name="T65">. Finansų ir biudžeto departamento Nacionalinės paramos skyriaus nuostatus;</text:span></text:p>
      <text:p text:style-name="P66"><text:span text:style-name="T67">1.12</text:span><text:span text:style-name="T68">. Strateginio planavimo departamento nuostatus;</text:span></text:p>
      <text:p text:style-name="P69"><text:span text:style-name="T70">1.13</text:span><text:span text:style-name="T71">. Strateginio planavimo departamento Ekonominės analizės skyriaus nuostatus;</text:span></text:p>
      <text:p text:style-name="P72"><text:span text:style-name="T73">1.14</text:span><text:span text:style-name="T74">. Strateginio planavimo departamento Mokslo, inovacijų ir žinių plėtros skyriaus nuostatus;</text:span></text:p>
      <text:p text:style-name="P75"><text:span text:style-name="T76">1.15</text:span><text:span text:style-name="T77">. Strateginio planavimo departamento Strateginio planavimo skyriaus nuostatus;</text:span></text:p>
      <text:p text:style-name="P78"><text:span text:style-name="T79">1.16</text:span><text:span text:style-name="T80">. Tvarios žemės ūkio gamybos ir maisto pramonės departamento nuostatus;</text:span></text:p>
      <text:p text:style-name="P81"><text:span text:style-name="T82">1.17</text:span><text:span text:style-name="T83">. Tvarios žemės ūkio gamybos ir maisto pramonės departamento Augalininkystės ir žaliųjų technologijų skyriaus nuostatus;</text:span></text:p>
      <text:p text:style-name="P84"><text:span text:style-name="T85">1.18</text:span><text:span text:style-name="T86">. Tvarios žemės ūkio gamybos ir maisto pramonės departamento Gyvulininkystės ir gyvūnų gerovės skyriaus nuostatus;</text:span></text:p>
      <text:p text:style-name="P87"><text:span text:style-name="T88">1.19</text:span><text:span text:style-name="T89">. Tvarios žemės ūkio gamybos ir maisto pramonės departamento Maisto pramonės ir kooperacijos skyriaus nuostatus;</text:span></text:p>
      <text:p text:style-name="P90"><text:span text:style-name="T91">1.20</text:span><text:span text:style-name="T92">. Žemės ir nekilnojamojo turto politikos departamento nuostatus;</text:span></text:p>
      <text:p text:style-name="P93"><text:span text:style-name="T94">1.21</text:span><text:span text:style-name="T95">. Žemės ir nekilnojamojo turto politikos departamento Melioracijos ir infrastruktūros skyriaus nuostatus;</text:span></text:p>
      <text:p text:style-name="P96"><text:span text:style-name="T97">1.22</text:span><text:span text:style-name="T98">. Žemės ir nekilnojamojo turto politikos departamento Nekilnojamojo turto kadastro, erdvinės informacijos ir geodezijos skyriaus nuostatus;</text:span></text:p>
      <text:p text:style-name="P99"><text:span text:style-name="T100">1.23</text:span><text:span text:style-name="T101">. Žemės ir nekilnojamojo turto politikos departamento Žemės tvarkymo politikos skyriaus nuostatus;</text:span></text:p>
      <text:p text:style-name="P102"><text:span text:style-name="T103">1.24</text:span><text:span text:style-name="T104">. Bendrųjų reikalų skyriaus nuostatus;</text:span></text:p>
      <text:p text:style-name="P105"><text:span text:style-name="T106">1.25</text:span><text:span text:style-name="T107">. Buhalterinės apskaitos skyriaus nuostatus;</text:span></text:p>
      <text:p text:style-name="P108"><text:span text:style-name="T109">1.26</text:span><text:span text:style-name="T110">. Centralizuoto vidaus audito skyriaus nuostatus;</text:span></text:p>
      <text:p text:style-name="P111"><text:span text:style-name="T112">1.27</text:span><text:span text:style-name="T113">. Dokumentų valdymo skyriaus nuostatus;</text:span></text:p>
      <text:p text:style-name="P114"><text:span text:style-name="T115">1.28</text:span><text:span text:style-name="T116">. Korupcijos prevencijos ir vidaus tyrimų skyriaus nuostatus;</text:span></text:p>
      <text:p text:style-name="P117"><text:span text:style-name="T118">1.29</text:span><text:span text:style-name="T119">. Ryšių su visuomene ir bendradarbiavimo skyriaus nuostatus;</text:span></text:p>
      <text:p text:style-name="P120"><text:span text:style-name="T121">1.30</text:span><text:span text:style-name="T122">. Tarptautinių reikalų ir eksporto skatinimo skyriaus nuostatus;</text:span></text:p>
      <text:p text:style-name="P123"><text:span text:style-name="T124">1.31</text:span><text:span text:style-name="T125">. Teisėkūros ir atstovavimo skyriaus nuostatus;</text:span></text:p>
      <text:p text:style-name="P126"><text:span text:style-name="T127">1.32</text:span><text:span text:style-name="T128">. Teisės ir personalo skyriaus nuostatus;</text:span></text:p>
      <text:p text:style-name="P129"><text:span text:style-name="T130">1.33</text:span><text:span text:style-name="T131">. Turto ir viešųjų pirkimų skyriaus nuostatus;</text:span></text:p>
      <text:p text:style-name="P132"><text:span text:style-name="T133">1.34</text:span><text:span text:style-name="T134">. Žuvininkystės skyriaus nuostatus.</text:span></text:p>
      <text:p text:style-name="P135"><text:span text:style-name="T136">2</text:span><text:span text:style-name="T137">. N u s t a t a u, kad Žemės ūkio ministerijos funkcijos pagal atskiras pareigybes gali būti numatytos vykdyti Vilniaus mieste ar Kauno mieste.“</text:span></text:p>
      <text:p text:style-name="P138"><text:span text:style-name="T139">2</text:span><text:span text:style-name="T140">. N u s t a t a u, kad šis įsakymas įsigalioja 2021 m. lapkričio 4 d.<text:s/></text:span></text:p>
      <text:p text:style-name="P141"/>
      <text:p text:style-name="P142"/>
      <text:p text:style-name="P143"><text:span text:style-name="T144">Žemės ūkio ministra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9T07:28:00Z</meta:creation-date>
    <dc:date>2021-07-19T07:28:00Z</dc:date>
    <meta:template xlink:href="Normal.dotm" xlink:type="simple"/>
    <meta:editing-cycles>1</meta:editing-cycles>
    <meta:editing-duration>PT0S</meta:editing-duration>
    <meta:document-statistic meta:page-count="3" meta:paragraph-count="26" meta:word-count="635" meta:character-count="4639" meta:row-count="73" meta:non-whitespace-character-count="4030"/>
  </office:meta>
</office:document-meta>
</file>