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VEŽIMO KROVININĖMIS KELIŲ TRANSPORTO PRIEMONĖMIS STATISTINĖS ATASKAITOS TKR-01 (SAVAITINĖS), KROVINIŲ VEŽIMO PRIVAČIOMIS KROVININĖMIS KELIŲ TRANSPORTO PRIEMONĖMIS<text:s/></text:p>
      <text:p text:style-name="P9">STATISTINIO TYRIMO ANKETOS TKR-02 (SAVAITINĖS) STATISTINIŲ FORMULIARŲ PATVIRTINIMO</text:p>
      <text:p text:style-name="P10"/>
      <text:p text:style-name="P11">2020 m. gruodžio 9 d. Nr. DĮ-344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text:s/></text:span>2004 m. balandžio 6 d. Komisijos reglamentą (EB) Nr. 642/2004 dėl duomenų, surinktų pagal Tarybos reglamentą (EB) Nr. 1172/98 dėl krovinių vežimo keliais statistinių ataskaitų, tikslumui taikomų reikalavimų, 2012 m. sausio 18 d. Europos Parlamento ir Tarybos reglamentą (ES) Nr. 70/2012 dėl krovinių vežimo keliais statistinių ataskaitų:</text:p>
      <text:p text:style-name="P17">1.<text:tab/><text:span text:style-name="T18">Tvirtinu</text:span><text:s/>pridedamus statistinius formuliarus:</text:p>
      <text:p text:style-name="P19">1.1.<text:tab/><text:s/>Krovinių vežimo krovininėmis kelių transporto priemonėmis statistinės ataskaitos TKR-01 (savaitinės);</text:p>
      <text:p text:style-name="P20">1.2.<text:tab/>Krovinių vežimo privačiomis krovininėmis kelių transporto priemonėmis statistinio tyrimo anketos TKR-02 (savaitinės).</text:p>
      <text:p text:style-name="P21">2.<text:tab/><text:span text:style-name="T22">Pripažįstu</text:span><text:s/>netekusiu galios Lietuvos statistikos departamento generalinio direktoriaus 2019 m. spalio 16 d. įsakymą Nr. DĮ-216 „Dėl Krovinių vežimo krovininėmis kelių transporto priemonėmis statistinės ataskaitos TKR-01 (savaitinės) statistinio formuliaro patvirtinimo“.</text:p>
      <text:p text:style-name="P23">3.<text:tab/><text:span text:style-name="T24">Nustatau</text:span>, kad šis įsakymas įsigalioja 2021 m. sausio 4 d.</text:p>
      <text:p text:style-name="Normal"/>
      <text:p text:style-name="Normal"/>
      <text:p text:style-name="Normal"/>
      <text:p text:style-name="P25">Generalinė direktorė<text:s/><text:tab/><text:tab/><text:tab/><text:tab/><text:tab/><text:tab/><text:tab/><text:tab/><text:s text:c="7"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9T14:28:00Z</meta:creation-date>
    <dc:date>2020-12-09T14:28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9" meta:word-count="254" meta:character-count="1995" meta:row-count="80" meta:non-whitespace-character-count="1770"/>
  </office:meta>
</office:document-meta>
</file>