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margin-right="-0.0993in">
        <style:tab-stops>
          <style:tab-stop style:type="left" style:position="6.3in"/>
        </style:tab-stops>
      </style:paragraph-properties>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 style:parent-style-name="Normal" style:family="paragraph">
      <style:paragraph-properties fo:text-align="center" fo:margin-right="-0.0993in"/>
      <style:text-properties fo:color="#000000" style:font-size-complex="12pt" style:language-asian="lt" style:country-asian="LT"/>
    </style:style>
    <style:style style:name="P29" style:parent-style-name="Normal" style:family="paragraph">
      <style:paragraph-properties fo:text-align="center" fo:margin-right="-0.0993in"/>
      <style:text-properties fo:color="#000000"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fo:color="#333333"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language-complex="my" style:country-complex="MM"/>
    </style:style>
    <style:style style:name="T59" style:parent-style-name="DefaultParagraphFont" style:family="text">
      <style:text-properties style:font-weight-complex="bold" style:font-size-complex="12pt" style:language-complex="my" style:country-complex="MM"/>
    </style:style>
    <style:style style:name="T60" style:parent-style-name="DefaultParagraphFont" style:family="text">
      <style:text-properties style:font-size-complex="12pt"/>
    </style:style>
    <style:style style:name="P61" style:parent-style-name="Normal" style:family="paragraph">
      <style:paragraph-properties fo:text-align="justify" fo:margin-left="0.8409in" fo:text-indent="-0.25in">
        <style:tab-stops>
          <style:tab-stop style:type="left" style:position="-0.5451in"/>
          <style:tab-stop style:type="left" style:position="-0.25in"/>
          <style:tab-stop style:type="left" style:position="0.0451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62" style:parent-style-name="DefaultParagraphFont" style:family="text">
      <style:text-properties style:font-weight-complex="bold" style:font-size-complex="12pt" style:language-complex="my" style:country-complex="MM"/>
    </style:style>
    <style:style style:name="T63" style:parent-style-name="DefaultParagraphFont" style:family="text">
      <style:text-properties style:font-weight-complex="bold" style:font-size-complex="12pt" style:language-complex="my" style:country-complex="MM"/>
    </style:style>
    <style:style style:name="T64" style:parent-style-name="DefaultParagraphFont" style:family="text">
      <style:text-properties style:font-weight-complex="bold" style:font-size-complex="12pt" style:language-complex="my" style:country-complex="MM"/>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margin-left="0.8409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8409in" fo:text-indent="-0.25in">
        <style:tab-stops>
          <style:tab-stop style:type="left" style:position="-0.5451in"/>
          <style:tab-stop style:type="left" style:position="-0.25in"/>
          <style:tab-stop style:type="left" style:position="0.0451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82" style:parent-style-name="DefaultParagraphFont" style:family="text">
      <style:text-properties style:font-weight-complex="bold" style:font-size-complex="12pt" style:language-complex="my" style:country-complex="MM"/>
    </style:style>
    <style:style style:name="T83" style:parent-style-name="DefaultParagraphFont" style:family="text">
      <style:text-properties style:font-weight-complex="bold" style:font-size-complex="12pt" style:language-complex="my" style:country-complex="MM"/>
    </style:style>
    <style:style style:name="T84" style:parent-style-name="DefaultParagraphFont" style:family="text">
      <style:text-properties style:font-weight-complex="bold" style:font-size-complex="12pt" style:language-complex="my" style:country-complex="MM"/>
    </style:style>
    <style:style style:name="P8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left="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complex="my" style:country-complex="MM"/>
    </style:style>
    <style:style style:name="P115" style:parent-style-name="Normal" style:family="paragraph">
      <style:paragraph-properties fo:text-align="justify" fo:text-indent="0.5784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complex="my" style:country-complex="MM"/>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fi" fo:country="FI"/>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4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1"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6 D. ĮSAKYMO NR. V-1480 „</text:span><text:span text:style-name="T15">DĖL<text:s/></text:span><text:span text:style-name="T16">ASMENŲ</text:span><text:span text:style-name="T17">, KURIEMS DIAGNOZUOTA<text:s/></text:span><text:span text:style-name="T18">COVID</text:span><text:span text:style-name="T19">-19 LIGA (KORONAVIRUSO INFEKCIJA), IZOLIUOTŲ<text:s/></text:span><text:span text:style-name="T20">NAMUOSE, KITOJE GYVENAMOJOJE VIETOJE,<text:s/></text:span><text:span text:style-name="T21">SAVIVALDYBĖS ADMINISTRACIJOS<text:s/></text:span><text:span text:style-name="T22">NUMATYTOSE<text:s/></text:span><text:span text:style-name="T23">PATALPOSE AR<text:s/></text:span><text:span text:style-name="T24">SVEIKATOS PRIEŽIŪROS ĮSTAIGOS, TEIKIANČIOS STACIONARINES MEDICININĖS REABILITACIJOS PASLAUGAS,<text:s/></text:span><text:span text:style-name="T25">PATALPOSE</text:span><text:span text:style-name="T26">, AMBULATORINIO GYDYMO TVARKOS APRAŠO PATVIRTINIMO“ PAKEITIMO</text:span></text:p>
      <text:p text:style-name="P27"/>
      <text:p text:style-name="P28">2021 m. <text:s/>balandžio 1 d. <text:s/>Nr. V-682</text:p>
      <text:p text:style-name="P29">Vilnius</text:p>
      <text:p text:style-name="P30"/>
      <text:p text:style-name="P31"><text:span text:style-name="T32">P a k e i č i u <text:s/></text:span><text:span text:style-name="T33">Asmenų</text:span><text:span text:style-name="T34">, kuriems diagnozuota<text:s/></text:span><text:span text:style-name="T35">COVID</text:span><text:span text:style-name="T36">-19 liga (koronaviruso infekcija), izoliuotų<text:s/></text:span><text:span text:style-name="T37">namuose, kitoje gyvenamojoje vietoje,<text:s/></text:span><text:span text:style-name="T38">savivaldybės administracijos<text:s/></text:span><text:span text:style-name="T39">numatytose<text:s/></text:span><text:span text:style-name="T40">patalpose ar<text:s/></text:span><text:span text:style-name="T41">sveikatos priežiūros įstaigos, teikiančios stacionarines medicininės reabilitacijos paslaugas,<text:s/></text:span><text:span text:style-name="T42">patalpose</text:span><text:span text:style-name="T43">, ambulatorinio gydymo tvarkos aprašą</text:span><text:span text:style-name="T44">, patvirtintą Lietuvos Respublikos sveikatos apsaugos ministro 2020 m. birželio 16 d. įsakymu Nr. V-1480 „Dėl</text:span><text:span text:style-name="T45"><text:s/></text:span><text:span text:style-name="T46">Asmenų</text:span><text:span text:style-name="T47">, kuriems diagnozuota<text:s/></text:span><text:span text:style-name="T48">COVID</text:span><text:span text:style-name="T49">-19 liga (koronaviruso infekcija), izoliuotų<text:s/></text:span><text:span text:style-name="T50">namuose, kitoje gyvenamojoje vietoje,<text:s/></text:span><text:span text:style-name="T51">savivaldybės administracijos<text:s/></text:span><text:span text:style-name="T52">numatytose<text:s/></text:span><text:span text:style-name="T53">patalpose ar<text:s/></text:span><text:span text:style-name="T54">sveikatos priežiūros įstaigos, teikiančios stacionarines medicininės reabilitacijos paslaugas,<text:s/></text:span><text:span text:style-name="T55">patalpose</text:span><text:span text:style-name="T56">, ambulatorinio gydymo tvarkos<text:s/></text:span><text:span text:style-name="T57">aprašo patvirtinimo“</text:span><text:span text:style-name="T58">:</text:span><text:span text:style-name="T59"><text:s/></text:span><text:span text:style-name="T60"><text:s/></text:span></text:p>
      <text:p text:style-name="P61"><text:span text:style-name="T62">1</text:span><text:span text:style-name="T63">.</text:span><text:span text:style-name="T64"><text:tab/>Pakeičiu 1 punktą ir jį išdėstau taip:</text:span></text:p>
      <text:p text:style-name="P65"><text:span text:style-name="T66">„</text:span><text:span text:style-name="T67">1</text:span><text:span text:style-name="T68">. Asmenų, kuriems diagnozuota COVID-19 liga (koronaviruso infekcija), izoliuotų namuose, kitoje gyvenamojoje vietoje, savivaldybės administracijos numatytose patalpose ar sveikatos priežiūros įstaigos, teikiančios stacionarines medicininės reabilitacijos paslaugas, patalpose, ambulatorinio gydymo tvarkos aprašas (toliau – Aprašas) nustato pirminės ambulatorinės asmens sveikatos priežiūros šeimos gydytojo komandos paslaugas teikiančių asmens sveikatos priežiūros įstaigų (toliau – PAASPĮ) atliekamo pacientų, kuriems diagnozuota lengvos ar vidutinio sunkumo formos COVID-19 liga (koronaviruso infekcija), kuri reikšmingai nepablogina paciento būklės dėl gretutinės patologijos, nėra didelės komplikacijų rizikos ir pacientui suteikta informacija, kaip sekti sveikatos būklę ir kur kreiptis, jei sveikatos būklė pablogės, ir asmenų, kuriems diagnozuota besimptomės formos COVID-19 liga (koronaviruso infekcija) (toliau – pacientas), izoliuotų namuose, kitoje gyvenamojoje vietoje (taip pat ir socialinės globos įstaigose) (toliau – kita gyvenamoji vieta), savivaldybės administracijos numatytose patalpose ar asmens sveikatos priežiūros įstaigos, teikiančios stacionarines medicininės reabilitacijos paslaugas (toliau – SPĮ), patalpose, stebėjimo, gydymo ir išrašymo iš stacionarines asmens sveikatos priežiūros paslaugas teikiančių asmens sveikatos priežiūros įstaigų (toliau – SASPĮ) ir karščiavimo klinikų gydytis ambulatoriškai reikalavimus.</text:span><text:span text:style-name="T69">“</text:span><text:span text:style-name="T70"><text:s/></text:span></text:p>
      <text:p text:style-name="P71"><text:span text:style-name="T72">2</text:span><text:span text:style-name="T73">.</text:span><text:span text:style-name="T74"><text:tab/>Pakeičiu 3.2 papunkčio pirmąją pastraipą ir ją išdėstau taip:</text:span></text:p>
      <text:p text:style-name="P75"><text:span text:style-name="T76">„</text:span><text:span text:style-name="T77">3.2</text:span><text:span text:style-name="T78">. kai asmeniui atliekamas tyrimas dėl COVID-19 ligos (koronaviruso infekcijos) sveikatos apsaugos ministro nustatyta tvarka. Tokiu atveju karščiavimo klinikos ar SASPĮ skubiosios medicinos pagalbos skyriaus<text:s/></text:span><text:span text:style-name="T79">sveikatos priežiūros specialistas į<text:s/></text:span><text:span text:style-name="T80">ESPBI IS pateikia elektroniniu parašu pasirašytą formą E025 „Ambulatorinio apsilankymo aprašymas“ (toliau – forma E025), kurioje pažymi, kad:“</text:span>.</text:p>
      <text:p text:style-name="P81"><text:span text:style-name="T82">3</text:span><text:span text:style-name="T83">.</text:span><text:span text:style-name="T84"><text:tab/>Pakeičiu 4.4 papunkčio pirmąją pastraipą ir ją išdėstau taip:</text:span></text:p>
      <text:p text:style-name="P85"><text:span text:style-name="T86">„</text:span><text:span text:style-name="T87">4.4</text:span><text:span text:style-name="T88">. PAASPĮ vadovo paskirtas asmuo (šeimos gydytojas arba slaugytojas) nuotoliniu būdu susisiekia su pacientu ir:“.</text:span></text:p>
      <text:p text:style-name="P89"><text:span text:style-name="T90">4</text:span><text:span text:style-name="T91">. Papildau 4.4.7 papunkčiu:</text:span></text:p>
      <text:p text:style-name="P92"><text:span text:style-name="T93">„</text:span><text:span text:style-name="T94">4.4.7</text:span><text:span text:style-name="T95">. tą pačią dieną</text:span><text:span text:style-name="T96"><text:s/>ESPBI IS formoje E025 įrašo Aprašo 4.2 papunktyje nurodytą diagnozę;“.</text:span></text:p>
      <text:p text:style-name="P97"><text:span text:style-name="T98">5</text:span><text:span text:style-name="T99">. Papildau 4.5.4</text:span><text:span text:style-name="T100">1</text:span><text:span text:style-name="T101"><text:s/>papunkčiu:</text:span></text:p>
      <text:p text:style-name="P102"><text:span text:style-name="T103">„</text:span><text:span text:style-name="T104">4.5.</text:span><text:span text:style-name="T105">4</text:span><text:span text:style-name="T106">1</text:span><text:span text:style-name="T107">.<text:s/></text:span><text:span text:style-name="T108">atliktus</text:span><text:span text:style-name="T109"><text:s/>COVID-19 diagnostikos ir gydymo apraše nurodytus tyrimus – šeimos<text:s/></text:span><text:span text:style-name="T110">gydytojo sprendimu, vertinant būklės sunkumą ir kitų ligų įtaką bendrai būklei</text:span><text:span text:style-name="T111">;“.</text:span></text:p>
      <text:p text:style-name="P112"><text:span text:style-name="T113">6</text:span><text:span text:style-name="T114">. Pakeičiu 4.6 papunktį ir jį išdėstau taip:</text:span></text:p>
      <text:p text:style-name="P115"><text:span text:style-name="T116">„</text:span><text:span text:style-name="T117">4.6</text:span><text:span text:style-name="T118">. šeimos gydytojas, įvertinęs Aprašo 4.5 papunktyje nurodytą informaciją ir nustatęs, kad pacientui nereikalinga hospitalizacija pagal COVID-19 diagnostikos ir gydymo aprašą</text:span><text:span text:style-name="T119">,<text:s/></text:span><text:span text:style-name="T120">jį toliau gydo ambulatoriškai PAASPĮ pagal COVID-19 diagnostikos ir gydymo apraše nurodytus gydymo metodus, prireikus koreguodamas gydymą. Jei pacientas ambulatoriniam gydymui izoliuotas<text:s/></text:span><text:span text:style-name="T121">SPĮ patalpose, esant poreikiui, šeimos</text:span><text:span text:style-name="T122"><text:s/>gydytojas ar slaugytojas informuoja SPĮ paskirtą<text:s/></text:span><text:span text:style-name="T123">budintį slaugytoją apie pacientui pakeistą gydymą;</text:span><text:span text:style-name="T124">“.</text:span></text:p>
      <text:p text:style-name="P125"><text:span text:style-name="T126">7</text:span><text:span text:style-name="T127">. Pakeičiu 4.8 papunktį ir jį išdėstau taip:</text:span></text:p>
      <text:p text:style-name="P128"><text:span text:style-name="T129">„</text:span><text:span text:style-name="T130">4.8</text:span><text:span text:style-name="T131">.<text:s/></text:span><text:span text:style-name="T132">p</text:span><text:span text:style-name="T133">acientas laikomas pasveikusiu šeimos gydytojo sprendimu, bet ne anksčiau nei jam gali būti nutraukiama izoliacija. Pacientui pasveikus nuo COVID-19 ligos (koronaviruso infekcijos),<text:s/></text:span><text:span text:style-name="T134">šeimos gydytojas į<text:s/></text:span><text:span text:style-name="T135">ESPBI IS formoje E025 įrašo diagnozę, nurodydamas TKL-10-AM kodą<text:s/></text:span><text:span text:style-name="T136">U07.3<text:s/></text:span><text:span text:style-name="T137">„Buvusi asmeniui COVID-19 liga“.</text:span></text:p>
      <text:p text:style-name="P138"><text:span text:style-name="T139">8</text:span><text:span text:style-name="T140">. Papildau 4.9.4 papunkčiu:</text:span></text:p>
      <text:p text:style-name="P141"><text:span text:style-name="T142">„4.9.4. po 20 dienų (pacientas laikomas pasveikusiu nuo COVID-19 ligos (koronaviruso infekcijos)) nuo<text:s/></text:span><text:span text:style-name="T143">nosiaryklės ir ryklės tepinėlio, kurį ištyrus PGR metodu ar atlikus SARS-CoV-2 antigeno testą buvo aptiktas SARS-CoV-2 virusas, paėmimo dienos</text:span><text:span text:style-name="T144">, jei<text:s/></text:span><text:span text:style-name="T145">ESPBI IS laboratorijos pateiktoje formoje E200-a nurodyta, kad<text:s/></text:span><text:span text:style-name="T146">SARS-CoV-2 viruso<text:s/></text:span><text:span text:style-name="T147">tyrimas teigiamas, tačiau pacientas per šį laikotarpį nesikreipė į SASPĮ ar PAASPĮ dėl COVID-19 ligos (koronaviruso infekcijos) gydymo ir PAASPĮ vadovo paskirtam asmeniui nepavyko susisiekti PAASPĮ turimais kontaktais su pacientu, todėl pacientas nebuvo stebėtas ir gydytas SASPĮ ar ambulatoriškai dėl COVID-19 ligos (koronaviruso infekcijos) pagal TLK-10 AM kodą U07.1.“</text:span></text:p>
      <text:p text:style-name="P148"/>
      <text:p text:style-name="P149"/>
      <text:p text:style-name="P150"/>
      <text:p text:style-name="P151"><text:span text:style-name="T152">Sveikatos apsaugos ministras</text:span><text:span text:style-name="T153"><text:tab/></text:span><text:span text:style-name="T154"><text:tab/></text:span><text:span text:style-name="T155"><text:tab/></text:span><text:span text:style-name="T156"><text:tab/></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1-04-02T08:21:00Z</meta:creation-date>
    <dc:date>2021-04-02T08:21:00Z</dc:date>
    <meta:template xlink:href="Normal.dotm" xlink:type="simple"/>
    <meta:editing-cycles>2</meta:editing-cycles>
    <meta:editing-duration>PT0S</meta:editing-duration>
    <meta:document-statistic meta:page-count="2" meta:paragraph-count="44" meta:word-count="700" meta:character-count="5491" meta:row-count="185" meta:non-whitespace-character-count="4835"/>
  </office:meta>
</office:document-meta>
</file>