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ĮMONĖS VALSTYBINIŲ MIŠKŲ URĖDIJOS PATIKĖJIMO TEISĖS Į VALSTYBINĖS ŽEMĖS SKLYPą PASIBAIGIMO</text:p>
      <text:p text:style-name="P15"/>
      <text:p text:style-name="P16">2021 m. liepos<text:s/>1<text:s/>d. Nr. 522</text:p>
      <text:p text:style-name="P17">Vilnius</text:p>
      <text:p text:style-name="P18"/>
      <text:p text:style-name="P19"><text:span text:style-name="T20">Vadovaudamasi Lietuvos Respublikos žemės įstatymo 7 straipsnio 4 dalimi, Lietuvos Respublikos Vyriausybė</text:span><text:span text:style-name="T21"><text:s text:c="2"/></text:span><text:span text:style-name="T22">nutari</text:span><text:span text:style-name="T23">a:</text:span></text:p>
      <text:p text:style-name="P24"><text:span text:style-name="T25">Nustatyti, kad baigėsi valstybės įmonės Valstybinių miškų urėdijos patikėjimo teisė į valstybinės žemės sklypą, kurio unikalus Nr. 4400-5517-5394, kadastro Nr. 3875/0002:265, sklypo plotas – 4,1765 hektaro.</text:span></text:p>
      <text:p text:style-name="P26"/>
      <text:p text:style-name="P27"/>
      <text:p text:style-name="P28"/>
      <text:p text:style-name="P29"><text:span text:style-name="T30">Ministrė Pirmininkė</text:span><text:span text:style-name="T31"><text:tab/><text:s text:c="19"/>Ingrida Šimonytė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21-07-05T13:17:00Z</meta:creation-date>
    <dc:date>2021-07-05T13:17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6" meta:character-count="618" meta:row-count="28" meta:non-whitespace-character-count="569"/>
  </office:meta>
</office:document-meta>
</file>