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1 M. SAUSIO 3 D. ĮSAKYMO NR. A1-2 <text:s/>„DĖL NACIONALINĖS SMURTO PRIEŠ VAIKUS PREVENCIJOS IR PAGALBOS VAIKAMS 2011–2015 METŲ PROGRAMOS PATVIRTINIMO“ PAKEITIMO</text:p>
      <text:p text:style-name="P11"/>
      <text:p text:style-name="P12">2014 m. vasario 20 <text:s/>d. Nr. A1-88</text:p>
      <text:p text:style-name="P13">Vilnius</text:p>
      <text:p text:style-name="P14"/>
      <text:p text:style-name="P15"/>
      <text:p text:style-name="P16"><text:span text:style-name="T17">P a p i l d a u Nacionalinę smurto prieš vaikus prevencijos ir pagalbos vaikams 2011–2015 metų programą, patvirtintą Lietuvos Respublikos socialinės apsaugos ir darbo ministro 2011 m. sausio 3 d. įsakymu Nr. A1-2 „Dėl Nacionalinės smurto prieš vaikus prevencijos ir pagalbos vaikams 2011–2015 <text:s/>metų programos patvirtinimo“, 10.7 papunkčiu:</text:span></text:p>
      <text:p text:style-name="P18"><text:span text:style-name="T19">„</text:span><text:span text:style-name="T20">10.7</text:span><text:span text:style-name="T21">. į kiek skambučių per metus atsiliepė psichologinės (emocinės) pagalbos tarnybos, teikiančios psichologinės (emocinės) pagalbos telefonu paslaugas.“<text:s/>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7-07T06:42:00Z</meta:creation-date>
    <dc:date>2015-07-07T06:42:00Z</dc:date>
    <meta:print-date>2014-01-16T07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902" meta:row-count="28" meta:non-whitespace-character-count="776"/>
  </office:meta>
</office:document-meta>
</file>