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style:line-height-at-least="0.1666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line-height="150%" fo:margin-left="0.1354in" fo:text-indent="0.455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50%" fo:margin-left="0.9in" fo:text-indent="-0.309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 fo:margin-left="0.4923in" fo:text-indent="0.0986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 fo:margin-left="0.9in" fo:text-indent="-0.309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50%" fo:margin-left="0.3937in" fo:text-indent="0.1972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margin-left="0.3937in" fo:text-indent="0.1972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 fo:margin-left="0.3937in" fo:text-indent="0.1972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 fo:margin-left="0.3937in" fo:text-indent="0.1972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>LIETUVOS VYRIAUSIASIS ARCHYVARAS</text:p>
      <text:p text:style-name="P10"/>
      <text:p text:style-name="P11">ĮSAKYMAS</text:p>
      <text:p text:style-name="P12">DĖL LIETUVOS VYRIAUSIOJO ARCHYVARO 2011 M. GRUODŽIO 20 D. ĮSAKYMO NR. V-153 „DĖL VALSTYBĖS IR SAVIVALDYBIŲ INSTITUCIJŲ, ĮSTAIGŲ IR ĮMONIŲ, PERDUODANČIŲ DOKUMENTUS VALSTYBĖS ARCHYVAMS, SĄRAŠO PATVIRTINIMO“ PAKEITIMO</text:p>
      <text:p text:style-name="P13"/>
      <text:p text:style-name="P14"><text:span text:style-name="T15">2021 m. birželio<text:s/></text:span><text:span text:style-name="T16">15 d.<text:s/></text:span><text:span text:style-name="T17">Nr. VE-32</text:span></text:p>
      <text:p text:style-name="P18">Vilnius</text:p>
      <text:p text:style-name="P19"/>
      <text:p text:style-name="P20"/>
      <text:p text:style-name="P21"><text:span text:style-name="T22">1</text:span><text:span text:style-name="T23">. P a k e i č i u Lietuvos vyriausiojo archyvaro 2011 m. gruodžio 20 d. įsakymo Nr. V-153 „Dėl Valstybės ir savivaldybių institucijų, įstaigų ir įmonių, perduodančių dokumentus valstybės archyvams, sąrašo patvirtinimo“ 1 punktu patvirtintą Valstybės ir savivaldybių institucijų, įstaigų ir įmonių, perduodančių dokumentus valstybės archyvams, sąrašą:</text:span></text:p>
      <text:p text:style-name="P24"><text:span text:style-name="T25">1.1</text:span><text:span text:style-name="T26">. Papildau 3.22 papunkčiu:</text:span></text:p>
      <text:p text:style-name="P27"><text:span text:style-name="T28">„</text:span><text:span text:style-name="T29">3.22</text:span><text:span text:style-name="T30">. Nacionalinė šeimos taryba“<text:s/></text:span></text:p>
      <text:p text:style-name="P31"><text:span text:style-name="T32">1.2</text:span><text:span text:style-name="T33">. Pakeičiu 4.3 papunktį ir jį išdėstau taip:<text:s/></text:span></text:p>
      <text:p text:style-name="P34"><text:span text:style-name="T35">„</text:span><text:span text:style-name="T36">4.3</text:span><text:span text:style-name="T37">. Lietuvos socialinių mokslų centras“</text:span></text:p>
      <text:p text:style-name="P38"><text:span text:style-name="T39">1.3</text:span><text:span text:style-name="T40">. <text:s/>Pakeičiu 39.2 papunktį ir jį išdėstau taip:</text:span></text:p>
      <text:p text:style-name="P41"><text:span text:style-name="T42">„</text:span><text:span text:style-name="T43">39.2</text:span><text:span text:style-name="T44">. Viešoji įstaiga Regioninė Mažeikių ligoninė“</text:span></text:p>
      <text:p text:style-name="P45"><text:span text:style-name="T46">1.4</text:span><text:span text:style-name="T47">. <text:s/>Pripažįstu netekusiais galios 8.5, 12.12, 22.14, 33.14, 38.13, 48.29, 53.14 papunkčius.</text:span></text:p>
      <text:p text:style-name="P48"><text:span text:style-name="T49">2</text:span><text:span text:style-name="T50">. N u s t a t a u, kad šio įsakymo 1.4 papunktis įsigalioja 2021 m. liepos 1 d.</text:span></text:p>
      <text:p text:style-name="P51"/>
      <text:p text:style-name="P52"/>
      <text:p text:style-name="P53"/>
      <text:p text:style-name="P54"><text:span text:style-name="T55">Lietuvos vyriausioji archyvarė</text:span><text:span text:style-name="T56"><text:s text:c="22"/></text:span><text:span text:style-name="T57"><text:tab/></text:span><text:span text:style-name="T58"><text:tab/>Kristina Ram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1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6-15T13:59:00Z</meta:creation-date>
    <dc:date>2021-06-15T13:59:00Z</dc:date>
    <meta:print-date>2021-06-01T07:0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0" meta:character-count="1202" meta:row-count="44" meta:non-whitespace-character-count="1062"/>
  </office:meta>
</office:document-meta>
</file>