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tyle-complex="italic" fo:color="#000000" style:font-size-complex="12pt"/>
    </style:style>
    <style:style style:name="T57" style:parent-style-name="DefaultParagraphFont" style:family="text">
      <style:text-properties style:font-style-complex="italic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SAUGOS ĮSTATYMO NR. VIII-971 12 IR 14 STRAIPSNIŲ PAKEITIMO</text:p>
      <text:p text:style-name="P17"><text:span text:style-name="T18">ĮSTATYMAS</text:span></text:p>
      <text:p text:style-name="P19"/>
      <text:p text:style-name="P20">2018 m. gruodžio 13 d. Nr. XIII-17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4 dalį ir ją išdėstyti taip:</text:span></text:p>
        <text:p text:style-name="P31"><text:span text:style-name="T32">„</text:span><text:span text:style-name="T33">4</text:span><text:span text:style-name="T34">. Priešgaisrinės apsaugos ir gelbėjimo departamentas rengia valstybinį ekstremaliųjų situacijų valdymo planą, derina<text:s/></text:span><text:span text:style-name="T35">savivaldybių ekstremaliųjų situacijų valdymo planus.“</text:span></text:p>
        <text:p text:style-name="P36"/>
        <text:p text:style-name="P37"><text:span text:style-name="T38">2</text:span><text:span text:style-name="T39"><text:s/>straipsnis.<text:s/></text:span><text:span text:style-name="T40">14 straipsnio pakeitimas</text:span></text:p>
        <text:p text:style-name="P41"><text:span text:style-name="T42">Pakeisti 14 straipsnio 4 punktą ir jį išdėstyti taip:</text:span></text:p>
        <text:p text:style-name="P43"><text:span text:style-name="T44">„</text:span><text:span text:style-name="T45">4</text:span><text:span text:style-name="T46">) atlikęs galimų pavojų ir ekstremaliųjų situacijų rizikos analizę, organizuoja savivaldybės</text:span><text:span text:style-name="T47"><text:s/>ekstremaliųjų situacijų valdymo plano rengimą, viešąjį svarstymą ir, suderinęs su Priešgaisrinės apsaugos ir gelbėjimo departamentu, jį tvirtina;“.</text:span></text:p>
        <text:p text:style-name="P48"/>
        <text:p text:style-name="P49"><text:span text:style-name="T50">3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</text:span><text:span text:style-name="T56">, išskyrus šio straips</text:span><text:span text:style-name="T57">nio 2 dalį,<text:s/></text:span><text:span text:style-name="T58">įsigalioja 2019 m. sausio 1 d.</text:span></text:p>
        <text:p text:style-name="P59"><text:span text:style-name="T60">2</text:span><text:span text:style-name="T61">. Lietuvos Respublikos Vyriausybė, Lietuvos Respublikos vidaus reikalų ministras, Priešgaisrinės apsaugos ir gelbėjimo departamento prie Vidaus reikalų ministerijos direktorius iki 2018 m. gruodžio 31 d. prii</text:span><text:span text:style-name="T62">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9T14:27:00Z</meta:creation-date>
    <dc:date>2018-12-19T14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2" meta:character-count="1275" meta:row-count="47" meta:non-whitespace-character-count="1144"/>
  </office:meta>
</office:document-meta>
</file>