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78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8 straipsnio pakeitimas</text:span></text:p>
        <text:p text:style-name="P33"><text:span text:style-name="T34">Pakeisti 78 straipsnį ir jį išdėstyti taip:</text:span></text:p>
        <text:p text:style-name="P35"><text:span text:style-name="T36">„</text:span><text:span text:style-name="T37">78</text:span><text:span text:style-name="T38"><text:s/>straipsnis.<text:s/></text:span><text:span text:style-name="T39">Teisė reikalauti taikyti draudimus ir privalomus nurodymus</text:span></text:p>
        <text:p text:style-name="P40"><text:span text:style-name="T41">1</text:span><text:span text:style-name="T42">. Autorių teisių, gretutinių teisių ir<text:s/></text:span><text:span text:style-name="T43">sui generis</text:span><text:span text:style-name="T4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45">eisdami autorių teises, gretutines teises ar<text:s/></text:span><text:span text:style-name="T46">sui generis<text:s/></text:span><text:span text:style-name="T47">teises. Draudimas teikti šias paslaugas apima su autorių teisių, gretutinių teisių ar<text:s/></text:span><text:span text:style-name="T48">sui generis</text:span><text:span text:style-name="T49"><text:s/>teisių pažeidimu susijusios<text:s/></text:span><text:soft-page-break/><text:span text:style-name="T50">informacijos perdavimo sustabdymą arba, jeigu tarpininkas techniškai tai<text:s/></text:span><text:span text:style-name="T51">gali atlikti, tokios informacijos pašalinimą, arba prieigos prie autorių teises, gretutines teises ar<text:s/></text:span><text:span text:style-name="T52">sui generis</text:span><text:span text:style-name="T53"><text:s/>teises pažeidžiančios informacijos panaikinimą. Šioje dalyje nurodytu tarpininku laikomas fizinis arba juridinis asmuo, įskaitant Lietuvos Res</text:span><text:span text:style-name="T54">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5"><text:s/>tinklais suteikimas ir (arba) pateiktos informacijos saugojimas.</text:span></text:p>
        <text:p text:style-name="P56"><text:span text:style-name="T57">2</text:span><text:span text:style-name="T58">. Teisių subjektai, jų įgalioti asmenys ar kolektyvinio administravimo organizacijos (be atskiro kolektyviai administruojamų teisių subjektų įgaliojimo), gindami savo teises, pagal įgal</text:span><text:span text:style-name="T59">iojimą atstovaujamų teisių subjektų teises ar kolektyviai administruojamas teises į kūrinius ar gretutinių teisių objektus, taip pat turi teisę kreiptis į Lietuvos radijo ir televizijos komisiją su prašymu taikyti privalomus nurodymus</text:span><text:span text:style-name="T60"><text:s/></text:span>pašalinti<text:s/><text:span text:style-name="T61">su autorių<text:s/></text:span><text:span text:style-name="T62">teisių, gretutinių teisių ar<text:s/></text:span><text:span text:style-name="T63">sui generis</text:span><text:span text:style-name="T64"><text:s/>teisių pažeidimu susijusią informaciją ar panaikinti galimybę ją pasiekti, kai kūriniai, gretutinių teisių ar<text:s/></text:span><text:span text:style-name="T65">sui generis</text:span><text:span text:style-name="T66"><text:s/>teisių objektai (toliau šiame straipsnyje – autorių teisių saugomas turinys) neteisėtai vieša</text:span><text:span text:style-name="T67">i paskelbiami viešo naudojimo kompiuterių tinklais (internete).</text:span></text:p>
        <text:p text:style-name="P68"><text:span text:style-name="T69">3</text:span><text:span text:style-name="T70">. Lietuvos radijo ir televizijos komisija, įgyvendindama šio straipsnio 2 dalyje numatytas nuostatas, turi teisę duoti privalomus nurodymus pašalinti ar panaikinti galimybę pasiekti<text:s/></text:span><text:soft-page-break/><text:span text:style-name="T71">infor</text:span><text:span text:style-name="T72">maciją (neteisėtai viešai paskelbtą autorių teisių saugomą turinį) Lietuvos Respublikos elektroninių ryšių įstatymo 98 straipsnyje nustatyta tvarka.</text:span></text:p>
        <text:p text:style-name="P73"><text:span text:style-name="T74">4</text:span><text:span text:style-name="T75">. Lietuvos radijo ir televizijos komisija šio straipsnio 3 dalyje numatytus privalomus nurodymus gali<text:s/></text:span><text:span text:style-name="T76">taikyti tik nustačiusi, kad teisių subjektai, jų įgalioti asmenys ar kolektyvinio administravimo organizacijos prieš tai išnaudojo neteismines priemones siekdami, kad būtų nutrauktas autorių teisių saugomo turinio viešas skelbimas viešo naudojimo kompiuter</text:span><text:span text:style-name="T77">ių tinkluose (internete). Jeigu Lietuvos radijo ir televizijos komisija nustato, kad neteisminės priemonės neišnaudotos, ji pateikia teisių subjektams, jų įgaliotiems asmenims ar kolektyvinio administravimo organizacijoms siūlymus ir rekomendacijas dėl jų<text:s/></text:span><text:span text:style-name="T78">taikymo.</text:span></text:p>
        <text:p text:style-name="P79"><text:span text:style-name="T80">5</text:span><text:span text:style-name="T81">. Teisių subjektų, jų įgaliotų asmenų ar kolektyvinio administravimo organizacijų Lietuvos radijo ir televizijos komisijai teikiami prašymai taikyti privalomus nurodymus pašalinti ar panaikinti galimybę pasiekti informaciją (neteisėtai viešai</text:span><text:span text:style-name="T82"><text:s/>paskelbtą autorių teisių saugomą turinį) turi būti pagrįsti objektyviais duomenimis (faktais) ir juos pagrindžiančiais dokumentais. Preziumuojama, kad prašymuose taikyti privalomus nurodymus pašalinti ar panaikinti galimybę pasiekti informaciją (neteisėta</text:span><text:span text:style-name="T83">i viešai paskelbtą autorių teisių saugomą turinį) nurodytas autorių teisių saugomas turinys viešoje interneto prieigoje (interneto svetainėje) yra viešai paskelbtas neteisėtai. Prašymo taikyti privalomus nurodymus pašalinti ar panaikinti galimybę pasiekti<text:s/></text:span><text:soft-page-break/><text:span text:style-name="T84">informaciją (neteisėtai viešai paskelbtą autorių teisių saugomą turinį) formą bei turinio reikalavimus ir šių prašymų nagrinėjimo tvarką nustato Lietuvos radijo ir televizijos komisija.</text:span></text:p>
        <text:p text:style-name="P85"><text:span text:style-name="T86">6</text:span><text:span text:style-name="T87">. Lietuvos radijo ir televizijos komisija gautus prašymus taikyti</text:span><text:span text:style-name="T88"><text:s/>privalomus nurodymus pašalinti ar panaikinti galimybę pasiekti informaciją (neteisėtai viešai paskelbtą autorių teisių saugomą turinį) nagrinėja ir sprendimus priima vadovaudamasi šio Įstatymo 6 straipsnio 2 dalyje numatyta autorystės prezumpcija, šio Įst</text:span><text:span text:style-name="T89">atymo 51 straipsnio 3 dalyje numatyta gretutinių teisių turėjimo prezumpcija, taip pat atsižvelgdama į šiuos vertinimo kriterijus, kurių reikšmingumą įvertina kiekvienu konkrečiu atveju:</text:span></text:p>
        <text:p text:style-name="P90"><text:span text:style-name="T91">1</text:span><text:span text:style-name="T92">) vieša interneto prieiga (interneto svetainė) sukurta ir naudojam</text:span><text:span text:style-name="T93">a autorių teisių saugomo turinio neteisėtam viešam paskelbimui;</text:span></text:p>
        <text:p text:style-name="P94"><text:span text:style-name="T95">2</text:span><text:span text:style-name="T96">) viešoje interneto prieigoje (interneto svetainėje) vartotojai tiesiogiai ar netiesiogiai skatinami neteisėtai viešai skelbti autorių teisių saugomą turinį, jį atsisiųsti, atgaminti ar<text:s/></text:span><text:span text:style-name="T97">kitaip naudoti;</text:span></text:p>
        <text:p text:style-name="P98"><text:span text:style-name="T99">3</text:span><text:span text:style-name="T100">) viešą interneto prieigą (interneto svetainę) administruojantis asmuo nesiėmė priemonių pagal teisių subjekto, jo įgalioto asmens ar kolektyvinio administravimo organizacijos pateiktą prašymą pašalinti neteisėtai viešai paskelbtą auto</text:span><text:span text:style-name="T101">rių teisių saugomą turinį.</text:span></text:p>
        <text:p text:style-name="P102"><text:span text:style-name="T103">7</text:span><text:span text:style-name="T104">. Lietuvos radijo ir televizijos komisija, nagrinėdama teisių subjektų, jų įgaliotų asmenų ar kolektyvinio administravimo organizacijų pateiktus prašymus taikyti privalomus nurodymus, turi teisę:</text:span></text:p>
        <text:p text:style-name="P105"><text:span text:style-name="T106">1</text:span><text:span text:style-name="T107">) reikalauti, kad parei</text:span><text:span text:style-name="T108">škėjai pateiktų papildomus paaiškinimus dėl aplinkybių, sudarančių privalomų nurodymų taikymo pagrindą, ir (ar) jas pagrindžiančius dokumentus;</text:span></text:p>
        <text:p text:style-name="P109"><text:span text:style-name="T110">2</text:span><text:span text:style-name="T111">) imtis priemonių, būtinų patikrinti, ar konkretus autorių teisių saugomas turinys yra viešai paskelbtas nu</text:span><text:span text:style-name="T112">rodytoje viešoje interneto prieigoje (interneto svetainėje), įskaitant atlikti veiksmus, reikalingus gauti naudojimosi vieša interneto prieiga (interneto svetaine) teises;</text:span></text:p>
        <text:p text:style-name="P113"><text:span text:style-name="T114">3</text:span><text:span text:style-name="T115">) peržiūrėti ir (ar) užfiksuoti viešai prieinamą apie šią interneto prieigą<text:s/></text:span><text:span text:style-name="T116">(interneto svetainę) skleidžiamą informaciją;</text:span></text:p>
        <text:p text:style-name="P117"><text:span text:style-name="T118">4</text:span><text:span text:style-name="T119">) atlikti kitus tyrimo veiksmus, reikalingus įvertinti šio straipsnio 6 dalyje nurodytus kriterijus ir jų reikšmingumą.</text:span></text:p>
        <text:p text:style-name="P120"><text:span text:style-name="T121">8</text:span><text:span text:style-name="T122">. Lietuvos radijo ir televizijos komisija, įvertinusi teisių subjekto, jo įgal</text:span><text:span text:style-name="T123">ioto asmens ar kolektyvinio administravimo organizacijos pateiktą prašymą, numatytą šio straipsnio 2 dalyje, ir siekdama taikyti šio straipsnio 3 dalyje numatytus privalomus nurodymus pašalinti ar panaikinti galimybę pasiekti informaciją (neteisėtai viešai</text:span><text:span text:style-name="T124"><text:s/>paskelbtą autorių teisių saugomą turinį), ne vėliau kaip per 14 kalendorinių dienų nuo visų dokumentų gavimo dienos priima sprendimą dėl<text:s/></text:span><text:soft-page-break/><text:span text:style-name="T125">privalomų nurodymų taikymo, vadovaudamasi Lietuvos Respublikos visuomenės informavimo įstatymo 47 straipsnio 12, 13 ir</text:span><text:span text:style-name="T126"><text:s/>14 dalimis.</text:span></text:p>
        <text:p text:style-name="P127"><text:span text:style-name="T128">9</text:span><text:span text:style-name="T129">. Lietuvos radijo ir televizijos komisija, taikydama privalomus nurodymus mokėjimo, kredito ar kitai finansų įstaigai nutraukti mokėjimus ar kitas finansines operacijas, susijusias su subjektu, vykdančiu veiklą, kuria autorių teisių saugo</text:span><text:span text:style-name="T130">mas turinys neteisėtai viešai paskelbiamas viešo naudojimo kompiuterių tinklais (internete),<text:s/></text:span>privalo Lietuvos Respublikos elektroninių ryšių įstatymo 98 straipsnyje nustatyta tvarka pateikti pirmosios instancijos administraciniam teismui prašymą išduoti leidimą taikyti privalomus nurodymus<text:span text:style-name="T131">. Prašymas sankcionuoti Lietuvos radijo ir televizijos komisijos sprendimą turi būti pagrįstas objektyviais duomenimis (faktais), juos pagrindžiančiais dokumentais ir teisės aktų normomis, jame turi būti nurodyti numatomi<text:s/></text:span><text:span text:style-name="T132">atlikti veiksmai (privalomi nurodymai).</text:span></text:p>
        <text:p text:style-name="P133"><text:span text:style-name="T134">10</text:span><text:span text:style-name="T135">. Lietuvos radijo ir televizijos komisija, įgyvendinama šio straipsnio nuostatas, turi teisę duoti privalomus nurodymus mokėjimo, kredito ar kitai finansų įstaigai nutraukti mokėjimus ar kitas finansines operac</text:span><text:span text:style-name="T136">ijas, susijusias su subjektu, vykdančiu veiklą, kuria autorių teisių saugomas turinys neteisėtai viešai paskelbiamas viešo naudojimo kompiuterių tinklais (internete).</text:span></text:p>
        <text:p text:style-name="P137"><text:span text:style-name="T138">11</text:span><text:span text:style-name="T139">. Šio straipsnio 9 dalyje nurodyti privalomi nurodymai mokėjimo, kredito ar kitai f</text:span><text:span text:style-name="T140">inansų įstaigai gali būti taikomi kartu su šio straipsnio 3 dalyje nurodytais privalomais nurodymais arba atskirai, vadovaujantis šio straipsnio 4–8 dalių nuostatomis.</text:span></text:p>
        <text:p text:style-name="P141"><text:span text:style-name="T142">12</text:span><text:span text:style-name="T143">. Jeigu buvo pritaikyti šio straipsnio 9 dalyje nurodyti privalomi nurodymai ir ga</text:span><text:span text:style-name="T144">uta informacija, kad autorių teisių saugomo turinio pažeidimas yra pašalintas, Lietuvos radijo ir televizijos komisija kreipiasi į mokėjimo, kredito ar kitas finansų įstaigas įpareigodama jas per 5 darbo dienas nuo kreipimosi į mokėjimo, kredito ar kitas f</text:span><text:span text:style-name="T145">inansų įstaigas dienos atnaujinti mokėjimus ar kitas finansines operacijas.</text:span></text:p>
        <text:p text:style-name="P146"><text:span text:style-name="T147">13</text:span><text:span text:style-name="T148">. Atsiskaitymų, mokėjimų ar kitų finansinių operacijų už neteisėtai viešai paskelbtą autorių teisių saugomą turinį viešo naudojimo kompiuterių tinklais (internete) per Lietuv</text:span><text:span text:style-name="T149">os Respublikoje veikiančias mokėjimo, kredito ar kitas finansų įstaigas ribojimo tvarką nustato Vyriausybė ar jos įgaliota institucija.“</text:span></text:p>
        <text:p text:style-name="P150"/>
        <text:p text:style-name="P151"><text:span text:style-name="T152">2</text:span><text:span text:style-name="T153"><text:s/>straipsnis.<text:s/></text:span><text:span text:style-name="T154">Įstatymo įsigaliojimas</text:span></text:p>
        <text:p text:style-name="P155">Šis įstatymas įsigalioja 2024 m<text:span text:style-name="T156">. gegužės 1</text:span><text:s/>d.</text:p>
        <text:p text:style-name="P157"/>
        <text:p text:style-name="P158"><text:span text:style-name="T159">Skelbiu šį Lietu</text:span><text:span text:style-name="T160">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53:00Z</meta:creation-date>
    <dc:date>2023-07-05T13:53:00Z</dc:date>
    <meta:print-date>2004-12-10T05:45:00Z</meta:print-date>
    <meta:template xlink:href="Normal.dotm" xlink:type="simple"/>
    <meta:editing-cycles>2</meta:editing-cycles>
    <meta:editing-duration>PT0S</meta:editing-duration>
    <meta:document-statistic meta:page-count="8" meta:paragraph-count="18" meta:word-count="1369" meta:character-count="9155" meta:row-count="65" meta:non-whitespace-character-count="7804"/>
  </office:meta>
</office:document-meta>
</file>