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margin-right="-0.0006in" fo:text-indent="0.8861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006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3944in"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48" style:parent-style-name="Normal" style:family="paragraph">
      <style:paragraph-properties fo:line-height="115%" fo:margin-left="4.5284in">
        <style:tab-stops>
          <style:tab-stop style:type="left" style:position="-4.4034in"/>
        </style:tab-stops>
      </style:paragraph-properties>
    </style:style>
    <style:style style:name="P49" style:parent-style-name="Normal" style:family="paragraph">
      <style:paragraph-properties fo:line-height="115%" fo:margin-left="4.5284in">
        <style:tab-stops>
          <style:tab-stop style:type="left" style:position="-4.4034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ext-properties fo:font-weight="bold" style:font-weight-asian="bold" style:font-size-complex="12pt" fo:hyphenate="false"/>
    </style:style>
    <style:style style:name="P52" style:parent-style-name="Normal" style:family="paragraph">
      <style:paragraph-properties fo:keep-together="always" fo:text-align="center" fo:line-height="150%"/>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55" style:parent-style-name="Normal" style:family="paragraph">
      <style:paragraph-properties fo:text-align="center" fo:line-height="150%">
        <style:tab-stops>
          <style:tab-stop style:type="left" style:position="0.125in"/>
        </style:tab-stops>
      </style:paragraph-properties>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50%" fo:text-indent="0.3937in"/>
      <style:text-properties style:font-size-complex="12pt" fo:hyphenate="false"/>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text-align="center" fo:line-height="150%"/>
      <style:text-properties fo:hyphenate="false"/>
    </style:style>
    <style:style style:name="P105" style:parent-style-name="Normal" style:family="paragraph">
      <style:paragraph-properties fo:keep-together="always" fo:text-align="center" fo:line-height="150%"/>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fo:line-height="150%"/>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50%" fo:text-indent="0.3937in"/>
      <style:text-properties style:font-size-complex="12pt" fo:hyphenate="false"/>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together="always" fo:text-align="center" fo:line-height="150%"/>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together="always" fo:text-align="center" fo:line-height="150%"/>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line-height="150%" fo:text-indent="0.3937in"/>
      <style:text-properties style:font-size-complex="12pt" fo:hyphenate="false"/>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2in"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P182" style:parent-style-name="Normal" style:family="paragraph">
      <style:paragraph-properties fo:text-align="justify" fo:line-height="150%" fo:text-indent="0.3937in"/>
      <style:text-properties fo:hyphenate="false"/>
    </style:style>
    <style:style style:name="P183" style:parent-style-name="Normal" style:family="paragraph">
      <style:paragraph-properties fo:keep-together="always" fo:text-align="center" fo:line-height="150%"/>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keep-together="always" fo:text-align="center" fo:line-height="150%"/>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fo:line-height="150%" fo:text-indent="0.3937in"/>
      <style:text-properties style:font-size-complex="12pt" fo:hyphenate="false"/>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ext-properties fo:hyphenate="false"/>
    </style:style>
    <style:style style:name="P336" style:parent-style-name="Normal" style:family="paragraph">
      <style:paragraph-properties fo:keep-together="always" fo:text-align="center" fo:line-height="150%"/>
      <style:text-properties fo:hyphenate="false"/>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keep-together="always" fo:text-align="center" fo:line-height="150%"/>
      <style:text-properties fo:hyphenate="false"/>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weight-complex="bold" fo:text-transform="uppercase" style:font-size-complex="12pt"/>
    </style:style>
    <style:style style:name="T344" style:parent-style-name="DefaultParagraphFont" style:family="text">
      <style:text-properties style:font-weight-complex="bold" fo:text-transform="uppercase"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line-height="150%"/>
      <style:text-properties fo:font-weight="bold" style:font-weight-asian="bold" fo:color="#000000" style:font-size-complex="12pt"/>
    </style:style>
    <style:style style:name="P39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text-transform="uppercase" style:font-size-complex="12pt"/>
    </style:style>
    <style:style style:name="T450" style:parent-style-name="DefaultParagraphFont" style:family="text">
      <style:text-properties fo:text-transform="uppercase"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fo:text-transform="uppercase" style:font-size-complex="12pt"/>
    </style:style>
    <style:style style:name="T454" style:parent-style-name="DefaultParagraphFont" style:family="text">
      <style:text-properties fo:text-transform="uppercase"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fo:text-transform="uppercase" style:font-size-complex="12pt"/>
    </style:style>
    <style:style style:name="T458" style:parent-style-name="DefaultParagraphFont" style:family="text">
      <style:text-properties fo:text-transform="uppercase"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style:text-properties fo:hyphenate="false"/>
    </style:style>
    <style:style style:name="P508" style:parent-style-name="Normal" style:family="paragraph">
      <style:paragraph-properties fo:text-align="center" fo:line-height="150%"/>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50%"/>
      <style:text-properties fo:hyphenate="false"/>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style:text-properties fo:font-weight="bold" style:font-weight-asian="bold" style:font-size-complex="12pt" fo:hyphenate="false"/>
    </style:style>
    <style:style style:name="P51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line-height="150%"/>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fo:line-height="150%">
        <style:tab-stops>
          <style:tab-stop style:type="left" style:position="0.3937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333333"/>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ext-properties fo:hyphenate="false"/>
    </style:style>
    <style:style style:name="P811" style:parent-style-name="Normal" style:family="paragraph">
      <style:paragraph-properties fo:text-align="center" fo:line-height="150%"/>
      <style:text-properties fo:hyphenate="fals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line-height="150%"/>
      <style:text-properties fo:hyphenate="false"/>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text-properties fo:hyphenate="false"/>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3937in"/>
      <style:text-properties style:font-size-complex="12pt" fo:hyphenate="false"/>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text-transform="uppercase" style:font-size-complex="12pt"/>
    </style:style>
    <style:style style:name="T824" style:parent-style-name="DefaultParagraphFont" style:family="text">
      <style:text-properties fo:text-transform="uppercase"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line-height="150%"/>
      <style:text-properties fo:hyphenate="false"/>
    </style:style>
    <style:style style:name="P848" style:parent-style-name="Normal" style:family="paragraph">
      <style:paragraph-properties fo:text-align="center" fo:line-height="150%"/>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50%"/>
      <style:text-properties fo:hyphenate="false"/>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style:text-properties style:font-size-complex="12pt" fo:hyphenate="false"/>
    </style:style>
    <style:style style:name="P854" style:parent-style-name="Normal" style:family="paragraph">
      <style:paragraph-properties fo:text-align="justify" fo:line-height="150%"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style:text-properties fo:hyphenate="false"/>
    </style:style>
    <style:style style:name="P870" style:parent-style-name="Normal" style:family="paragraph">
      <style:paragraph-properties fo:text-align="center" fo:line-height="150%"/>
      <style:text-properties fo:hyphenate="false"/>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style:text-properties fo:hyphenate="false"/>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3937in"/>
      <style:text-properties style:font-size-complex="12pt" fo:hyphenate="false"/>
    </style:style>
    <style:style style:name="P876" style:parent-style-name="Normal" style:family="paragraph">
      <style:paragraph-properties fo:text-align="justify"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style:text-properties fo:hyphenate="false"/>
    </style:style>
    <style:style style:name="P916" style:parent-style-name="Normal" style:family="paragraph">
      <style:paragraph-properties fo:text-align="center" fo:line-height="150%"/>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line-height="150%"/>
      <style:text-properties fo:hyphenate="false"/>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style:text-properties style:font-size-complex="12pt" fo:hyphenate="false"/>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ext-properties style:font-size-complex="12pt" fo:hyphenate="false"/>
    </style:style>
    <style:style style:name="P932" style:parent-style-name="Normal" style:family="paragraph">
      <style:paragraph-properties fo:text-align="justify" fo:line-height="150%" fo:text-indent="0.5909in"/>
      <style:text-properties style:font-size-complex="12pt" fo:hyphenate="false"/>
    </style:style>
    <style:style style:name="P933" style:parent-style-name="Normal" style:family="paragraph">
      <style:paragraph-properties fo:text-align="justify" fo:line-height="150%" fo:text-indent="0.3937in"/>
      <style:text-properties style:font-size-complex="12pt" fo:hyphenate="false"/>
    </style:style>
    <style:style style:name="P934" style:parent-style-name="Normal" style:family="paragraph">
      <style:paragraph-properties fo:text-align="justify" fo:line-height="150%" fo:text-indent="0.3937in"/>
      <style:text-properties style:font-size-complex="12pt" fo:hyphenate="false"/>
    </style:style>
    <style:style style:name="P935" style:parent-style-name="Normal" style:family="paragraph">
      <style:paragraph-properties fo:text-align="justify" fo:line-height="150%" fo:text-indent="0.3937in"/>
      <style:text-properties style:font-size-complex="12pt" fo:hyphenate="false"/>
    </style:style>
    <style:style style:name="P936" style:parent-style-name="Normal" style:family="paragraph">
      <style:paragraph-properties fo:text-align="justify" fo:line-height="150%" fo:text-indent="0.3937in"/>
      <style:text-properties style:font-size-complex="12pt" fo:hyphenate="false"/>
    </style:style>
    <style:style style:name="P937" style:parent-style-name="Normal" style:family="paragraph">
      <style:paragraph-properties fo:text-align="justify" fo:line-height="150%" fo:text-indent="0.3937in"/>
      <style:text-properties fo:hyphenate="false"/>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style:text-properties fo:hyphenate="false"/>
    </style:style>
    <style:style style:name="P985" style:parent-style-name="Normal" style:family="paragraph">
      <style:paragraph-properties fo:text-align="center" fo:line-height="150%"/>
      <style:text-properties fo:hyphenate="false"/>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50%"/>
      <style:text-properties fo:hyphenate="false"/>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style:text-properties style:font-size-complex="12pt" fo:hyphenate="false"/>
    </style:style>
    <style:style style:name="P991" style:parent-style-name="Normal" style:family="paragraph">
      <style:paragraph-properties fo:text-align="justify"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style:text-properties fo:hyphenate="false"/>
    </style:style>
    <style:style style:name="P1010" style:parent-style-name="Normal" style:family="paragraph">
      <style:paragraph-properties fo:text-align="center" fo:line-height="150%"/>
      <style:text-properties fo:hyphenate="false"/>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line-height="150%"/>
      <style:text-properties fo:hyphenate="false"/>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line-height="150%"/>
      <style:text-properties style:font-size-complex="12pt" fo:hyphenate="false"/>
    </style:style>
    <style:style style:name="P1016" style:parent-style-name="Normal" style:family="paragraph">
      <style:paragraph-properties fo:text-align="justify"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line-height="150%"/>
      <style:text-properties fo:hyphenate="false"/>
    </style:style>
    <style:style style:name="T1051" style:parent-style-name="DefaultParagraphFont" style:family="text">
      <style:text-properties style:font-size-complex="12pt"/>
    </style:style>
    <style:style style:name="P1052" style:parent-style-name="Normal" style:master-page-name="MPF2" style:family="paragraph">
      <style:paragraph-properties fo:break-before="page" fo:margin-left="4.5284in" style:page-number="1">
        <style:tab-stops/>
      </style:paragraph-properties>
      <style:text-properties style:font-name-asian="Calibri" style:font-size-complex="12pt"/>
    </style:style>
    <style:style style:name="P1060" style:parent-style-name="Normal" style:family="paragraph">
      <style:paragraph-properties fo:margin-left="4.5284in">
        <style:tab-stops/>
      </style:paragraph-properties>
      <style:text-properties style:font-name-asian="Calibri" style:font-size-complex="12pt"/>
    </style:style>
    <style:style style:name="P1061" style:parent-style-name="Normal" style:family="paragraph">
      <style:paragraph-properties fo:margin-left="4.5284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style:text-properties style:font-name-asian="Calibri" fo:font-weight="bold" style:font-weight-asian="bold" style:font-size-complex="12pt"/>
    </style:style>
    <style:style style:name="P1065" style:parent-style-name="Normal" style:family="paragraph">
      <style:paragraph-properties fo:text-align="center" fo:line-height="150%"/>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style:text-properties style:font-name-asian="Calibri" style:font-size-complex="12pt"/>
    </style:style>
    <style:style style:name="P1068" style:parent-style-name="Normal" style:family="paragraph">
      <style:paragraph-properties fo:text-align="center"/>
      <style:text-properties style:font-name-asian="Calibri" fo:font-style="italic" style:font-style-asian="italic" fo:font-size="11pt" style:font-size-asian="11pt" style:font-size-complex="11pt"/>
    </style:style>
    <style:style style:name="P1069" style:parent-style-name="Normal" style:family="paragraph">
      <style:paragraph-properties fo:text-align="justify" fo:line-height="150%"/>
      <style:text-properties style:font-name-asian="Calibri" fo:font-weight="bold" style:font-weight-asian="bold" fo:text-transform="uppercase" style:font-size-complex="12pt"/>
    </style:style>
    <style:style style:name="P1070" style:parent-style-name="Normal" style:family="paragraph">
      <style:paragraph-properties fo:text-align="center" fo:line-height="150%"/>
      <style:text-properties style:font-name-asian="Calibri" fo:font-weight="bold" style:font-weight-asian="bold" fo:text-transform="uppercase" style:font-size-complex="12pt"/>
    </style:style>
    <style:style style:name="P1071" style:parent-style-name="Normal" style:family="paragraph">
      <style:paragraph-properties fo:text-align="center" fo:line-height="150%"/>
      <style:text-properties style:font-name-asian="Calibri" style:font-size-complex="12pt"/>
    </style:style>
    <style:style style:name="P1072" style:parent-style-name="Normal" style:family="paragraph">
      <style:paragraph-properties fo:text-align="center" fo:line-height="150%"/>
      <style:text-properties style:font-name-asian="Calibri" style:font-size-complex="12pt"/>
    </style:style>
    <style:style style:name="P1073" style:parent-style-name="Normal" style:family="paragraph">
      <style:paragraph-properties fo:text-align="center"/>
      <style:text-properties style:font-name-asian="Calibri" style:font-size-complex="12pt"/>
    </style:style>
    <style:style style:name="P1074" style:parent-style-name="Normal" style:family="paragraph">
      <style:paragraph-properties fo:text-align="center"/>
      <style:text-properties style:font-name-asian="Calibri" fo:font-style="italic" style:font-style-asian="italic" fo:font-size="11pt" style:font-size-asian="11pt" style:font-size-complex="11pt"/>
    </style:style>
    <style:style style:name="P1075"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font-weight="bold" style:font-weight-asian="bold" fo:font-style="italic" style:font-style-asian="italic" style:font-size-complex="12pt" style:language-asian="lt" style:country-asian="LT"/>
    </style:style>
    <style:style style:name="T1078"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079" style:parent-style-name="Normal" style:family="paragraph">
      <style:paragraph-properties fo:text-align="justify" fo:line-height="150%"/>
      <style:text-properties style:font-name-asian="Calibri" style:font-size-complex="12pt"/>
    </style:style>
    <style:style style:name="P1080" style:parent-style-name="Normal" style:family="paragraph">
      <style:paragraph-properties fo:text-align="justify" fo:text-indent="0.4923in"/>
      <style:text-properties style:font-name-asian="Calibri" style:font-size-complex="12pt"/>
    </style:style>
    <style:style style:name="P1081" style:parent-style-name="Normal" style:family="paragraph">
      <style:paragraph-properties fo:text-align="justify" fo:text-indent="3.5in"/>
      <style:text-properties style:font-name-asian="Calibri" fo:font-style="italic" style:font-style-asian="italic" fo:font-size="11pt" style:font-size-asian="11pt" style:font-size-complex="11pt"/>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fo:line-height="150%" fo:text-indent="1.7006in"/>
    </style:style>
    <style:style style:name="T1084" style:parent-style-name="DefaultParagraphFont" style:family="text">
      <style:text-properties style:font-name-asian="Calibri" fo:font-style="italic" style:font-style-asian="italic" fo:font-size="11pt" style:font-size-asian="11pt" style:font-size-complex="11pt"/>
    </style:style>
    <style:style style:name="P1085" style:parent-style-name="Normal" style:family="paragraph">
      <style:paragraph-properties fo:text-align="justify" fo:text-indent="0.4923in"/>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fo:line-height="150%" fo:text-indent="2.3673in"/>
      <style:text-properties style:font-name-asian="Calibri" style:font-weight-complex="bold" fo:font-style="italic" style:font-style-asian="italic" fo:font-size="11pt" style:font-size-asian="11pt" style:font-size-complex="11p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name="Segoe UI Symbol" style:font-name-asian="MS Mincho" style:font-name-complex="Segoe UI Symbol" style:font-size-complex="12pt" style:language-asian="lt" style:country-asian="L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font-weight="bold" style:font-weight-asian="bold" fo:font-style="italic" style:font-style-asian="italic" style:font-size-complex="12pt"/>
    </style:style>
    <style:style style:name="P1093"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name-asian="Calibri" fo:font-weight="bold" style:font-weight-asian="bold" fo:text-transform="uppercase" style:font-size-complex="12pt"/>
    </style:style>
    <style:style style:name="T1096" style:parent-style-name="DefaultParagraphFont" style:family="text">
      <style:text-properties style:font-name-asian="Calibri" fo:font-weight="bold" style:font-weight-asian="bold" fo:text-transform="uppercase" style:font-size-complex="12pt"/>
    </style:style>
    <style:style style:name="T1097" style:parent-style-name="DefaultParagraphFont" style:family="text">
      <style:text-properties style:font-name-asian="Calibri" fo:font-weight="bold" style:font-weight-asian="bold" fo:text-transform="uppercase" style:font-size-complex="12pt"/>
    </style:style>
    <style:style style:name="P1098"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text-properties style:font-name-asian="Calibri" style:font-size-complex="12pt"/>
    </style:style>
    <style:style style:name="P1103" style:parent-style-name="Normal" style:family="paragraph">
      <style:paragraph-properties fo:text-align="justify" fo:line-height="150%" fo:text-indent="0.5416in"/>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sian="Calibri" fo:font-style="italic" style:font-style-asian="italic" fo:font-size="11pt" style:font-size-asian="11pt" style:font-size-complex="11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name="Segoe UI Symbol" style:font-name-asian="MS Mincho" style:font-name-complex="Segoe UI Symbol" style:font-size-complex="12pt" style:language-asian="lt" style:country-asian="L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fo:font-style="italic" style:font-style-asian="italic" style:font-size-complex="12pt"/>
    </style:style>
    <style:style style:name="P1111" style:parent-style-name="Normal" style:family="paragraph">
      <style:paragraph-properties fo:text-align="justify" fo:line-height="150%" fo:text-indent="0.4923in"/>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text-transform="uppercase"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name="Segoe UI Symbol" style:font-name-asian="MS Mincho" style:font-name-complex="Segoe UI Symbol"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fo:font-style="italic" style:font-style-asian="italic"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font-style="italic" style:font-style-asian="italic" fo:font-size="11pt" style:font-size-asian="11pt" style:font-size-complex="11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name="Segoe UI Symbol" style:font-name-asian="MS Mincho" style:font-name-complex="Segoe UI Symbol" style:font-size-complex="12pt" style:language-asian="lt" style:country-asian="L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name="Segoe UI Symbol" style:font-name-asian="MS Mincho" style:font-name-complex="Segoe UI Symbol" style:font-size-complex="12pt" style:language-asian="lt" style:country-asian="LT"/>
    </style:style>
    <style:style style:name="T1136" style:parent-style-name="DefaultParagraphFont" style:family="text">
      <style:text-properties style:font-name-asian="Calibri" style:font-weight-complex="bold" style:font-size-complex="12pt"/>
    </style:style>
    <style:style style:name="P1137" style:parent-style-name="Normal" style:family="paragraph">
      <style:paragraph-properties fo:text-align="justify"/>
    </style:style>
    <style:style style:name="T1138" style:parent-style-name="DefaultParagraphFont" style:family="text">
      <style:text-properties style:font-name-asian="Calibri" style:font-weight-complex="bold" style:font-size-complex="12pt"/>
    </style:style>
    <style:style style:name="P1139"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Segoe UI Symbol" style:font-name-asian="MS Mincho" style:font-name-complex="Segoe UI Symbol"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fo:font-style="italic" style:font-style-asian="italic" style:font-size-complex="12pt" style:language-asian="lt" style:country-asian="LT"/>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Segoe UI Symbol" style:font-name-asian="MS Mincho" style:font-name-complex="Segoe UI Symbol"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name="Segoe UI Symbol" style:font-name-asian="MS Mincho" style:font-name-complex="Segoe UI Symbol"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name="Segoe UI Symbol" style:font-name-asian="MS Mincho" style:font-name-complex="Segoe UI Symbol"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Wingdings 2" style:font-name-asian="Wingdings 2" style:font-name-complex="Wingdings 2"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Wingdings 2" style:font-name-asian="Wingdings 2" style:font-name-complex="Wingdings 2"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4923in"/>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name="Wingdings 2" style:font-name-asian="Wingdings 2" style:font-name-complex="Wingdings 2"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Wingdings 2" style:font-name-asian="Wingdings 2" style:font-name-complex="Wingdings 2"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Wingdings 2" style:font-name-asian="Wingdings 2" style:font-name-complex="Wingdings 2"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name="Segoe UI Symbol" style:font-name-asian="MS Mincho" style:font-name-complex="Segoe UI Symbol"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Wingdings 2" style:font-name-asian="Wingdings 2" style:font-name-complex="Wingdings 2"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Wingdings 2" style:font-name-asian="Wingdings 2" style:font-name-complex="Wingdings 2"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Wingdings 2" style:font-name-asian="Wingdings 2" style:font-name-complex="Wingdings 2"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Wingdings 2" style:font-name-asian="Wingdings 2" style:font-name-complex="Wingdings 2"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4923in"/>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text-position="super 63.6%"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fo:language="en" fo:country="US" style:language-asian="lt" style:country-asian="L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name="Segoe UI Symbol" style:font-name-asian="MS Mincho" style:font-name-complex="Segoe UI Symbol" style:font-size-complex="12pt" style:language-asian="lt" style:country-asian="L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name="Segoe UI Symbol" style:font-name-asian="MS Mincho" style:font-name-complex="Segoe UI Symbol" style:font-size-complex="12pt" style:language-asian="lt" style:country-asian="L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name="Segoe UI Symbol" style:font-name-asian="MS Mincho" style:font-name-complex="Segoe UI Symbol" style:font-size-complex="12pt" style:language-asian="lt" style:country-asian="L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style:font-name="Segoe UI Symbol" style:font-name-asian="MS Mincho" style:font-name-complex="Segoe UI Symbol" style:font-size-complex="12pt" style:language-asian="lt" style:country-asian="L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name="Segoe UI Symbol" style:font-name-asian="MS Mincho" style:font-name-complex="Segoe UI Symbol" style:font-size-complex="12pt" style:language-asian="lt" style:country-asian="L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name="Segoe UI Symbol" style:font-name-asian="MS Mincho" style:font-name-complex="Segoe UI Symbol" style:font-size-complex="12pt" style:language-asian="lt" style:country-asian="L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fo:font-style="italic" style:font-style-asian="italic" style:font-size-complex="12p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name="Segoe UI Symbol" style:font-name-asian="MS Mincho" style:font-name-complex="Segoe UI Symbol" style:font-size-complex="12pt" style:language-asian="lt" style:country-asian="L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fo:font-style="italic" style:font-style-asian="italic"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name="Segoe UI Symbol" style:font-name-asian="MS Mincho" style:font-name-complex="Segoe UI Symbol" style:font-size-complex="12pt" style:language-asian="lt" style:country-asian="L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name="Segoe UI Symbol" style:font-name-asian="MS Mincho" style:font-name-complex="Segoe UI Symbol" style:font-size-complex="12pt" style:language-asian="lt" style:country-asian="L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fo:font-style="italic" style:font-style-asian="italic"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name="Segoe UI Symbol" style:font-name-asian="MS Mincho" style:font-name-complex="Segoe UI Symbol" style:font-size-complex="12pt" style:language-asian="lt" style:country-asian="L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4923in"/>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name="Segoe UI Symbol" style:font-name-asian="MS Mincho" style:font-name-complex="Segoe UI Symbol" style:font-size-complex="12pt" style:language-asian="lt" style:country-asian="L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name="Segoe UI Symbol" style:font-name-asian="MS Mincho" style:font-name-complex="Segoe UI Symbol"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name="Segoe UI Symbol" style:font-name-asian="MS Mincho" style:font-name-complex="Segoe UI Symbol" style:font-size-complex="12pt" style:language-asian="lt" style:country-asian="L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text-position="super 63.6%"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name="Segoe UI Symbol" style:font-name-asian="MS Mincho" style:font-name-complex="Segoe UI Symbol" style:font-size-complex="12pt" style:language-asian="lt" style:country-asian="L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name="Segoe UI Symbol" style:font-name-asian="MS Mincho" style:font-name-complex="Segoe UI Symbol"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name="Segoe UI Symbol" style:font-name-asian="MS Mincho" style:font-name-complex="Segoe UI Symbol"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name="Segoe UI Symbol" style:font-name-asian="MS Mincho" style:font-name-complex="Segoe UI Symbol" style:font-size-complex="12pt" style:language-asian="lt" style:country-asian="L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name="Segoe UI Symbol" style:font-name-asian="MS Mincho" style:font-name-complex="Segoe UI Symbol"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name="Segoe UI Symbol" style:font-name-asian="MS Mincho" style:font-name-complex="Segoe UI Symbol"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name="Segoe UI Symbol" style:font-name-asian="MS Mincho" style:font-name-complex="Segoe UI Symbol"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tyle="italic" style:font-style-asian="italic" style:font-size-complex="12pt"/>
    </style:style>
    <style:style style:name="P1284" style:parent-style-name="Normal" style:family="paragraph">
      <style:paragraph-properties fo:widows="0" fo:orphans="0" fo:text-align="justify" fo:line-height="150%" fo:text-indent="0.4923in"/>
    </style:style>
    <style:style style:name="P1285" style:parent-style-name="Normal" style:family="paragraph">
      <style:paragraph-properties fo:widows="0" fo:orphans="0" fo:text-align="justify" fo:line-height="150%" fo:text-indent="0.4923in"/>
    </style:style>
    <style:style style:name="T1286" style:parent-style-name="DefaultParagraphFont" style:family="text">
      <style:text-properties fo:font-weight="bold" style:font-weight-asian="bold" fo:text-transform="uppercase" style:font-size-complex="12pt"/>
    </style:style>
    <style:style style:name="T1287" style:parent-style-name="DefaultParagraphFont" style:family="text">
      <style:text-properties fo:font-weight="bold" style:font-weight-asian="bold" fo:text-transform="uppercase" style:font-size-complex="12pt"/>
    </style:style>
    <style:style style:name="T1288" style:parent-style-name="DefaultParagraphFont" style:family="text">
      <style:text-properties fo:font-weight="bold" style:font-weight-asian="bold" fo:text-transform="uppercase" style:font-size-complex="12pt"/>
    </style:style>
    <style:style style:name="P1289" style:parent-style-name="Normal" style:family="paragraph">
      <style:paragraph-properties fo:widows="0" fo:orphans="0" fo:text-align="justify" fo:line-height="150%" fo:text-indent="0.4923in"/>
      <style:text-properties fo:font-weight="bold" style:font-weight-asian="bold" fo:text-transform="uppercase" style:font-size-complex="12pt"/>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style:text-properties style:font-name-asian="Calibri" style:font-size-complex="12pt"/>
    </style:style>
    <style:style style:name="P1294" style:parent-style-name="Normal" style:family="paragraph">
      <style:paragraph-properties fo:text-align="justify" fo:line-height="150%"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2.159in"/>
      <style:text-properties style:font-name-asian="Calibri" fo:font-style="italic" style:font-style-asian="italic" fo:font-size="11pt" style:font-size-asian="11pt" style:font-size-complex="11p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name="Segoe UI Symbol" style:font-name-asian="MS Mincho" style:font-name-complex="Segoe UI Symbol" style:font-size-complex="12pt" style:language-asian="lt" style:country-asian="LT"/>
    </style:style>
    <style:style style:name="T1301" style:parent-style-name="DefaultParagraphFont" style:family="text">
      <style:text-properties fo:font-weight="bold" style:font-weight-asian="bold" style:font-weight-complex="bold" fo:font-style="italic" style:font-style-asian="italic" style:font-size-complex="12pt"/>
    </style:style>
    <style:style style:name="T1302" style:parent-style-name="DefaultParagraphFont" style:family="text">
      <style:text-properties style:font-weight-complex="bold" fo:font-style="italic" style:font-style-asian="italic" style:font-size-complex="12pt"/>
    </style:style>
    <style:style style:name="T1303" style:parent-style-name="DefaultParagraphFont" style:family="text">
      <style:text-properties style:font-weight-complex="bold" style:text-position="super 66.6%" style:font-size-complex="12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weight="bold" style:font-weight-asian="bold" style:font-weight-complex="bold" fo:font-style="italic" style:font-style-asian="italic" style:font-size-complex="12pt"/>
    </style:style>
    <style:style style:name="P1307" style:parent-style-name="Normal" style:family="paragraph">
      <style:paragraph-properties fo:widows="0" fo:orphans="0" fo:text-align="justify" fo:line-height="150%" fo:text-indent="0.4923in"/>
    </style:style>
    <style:style style:name="T1308" style:parent-style-name="DefaultParagraphFont" style:family="text">
      <style:text-properties style:font-name="Segoe UI Symbol" style:font-name-asian="MS Mincho" style:font-name-complex="Segoe UI Symbol" style:font-size-complex="12pt" style:language-asian="lt" style:country-asian="LT"/>
    </style:style>
    <style:style style:name="T1309" style:parent-style-name="DefaultParagraphFont" style:family="text">
      <style:text-properties fo:font-weight="bold" style:font-weight-asian="bold" style:font-weight-complex="bold" fo:font-style="italic" style:font-style-asian="italic" style:font-size-complex="12pt"/>
    </style:style>
    <style:style style:name="T1310" style:parent-style-name="DefaultParagraphFont" style:family="text">
      <style:text-properties style:font-weight-complex="bold" fo:font-style="italic" style:font-style-asian="italic" style:font-size-complex="12pt"/>
    </style:style>
    <style:style style:name="T1311" style:parent-style-name="DefaultParagraphFont" style:family="text">
      <style:text-properties style:font-weight-complex="bold" fo:font-style="italic" style:font-style-asian="italic" style:text-position="super 66.6%" style:font-size-complex="12pt"/>
    </style:style>
    <style:style style:name="T1312" style:parent-style-name="DefaultParagraphFont" style:family="text">
      <style:text-properties fo:font-size="10pt" style:font-size-asian="10pt"/>
    </style:style>
    <style:style style:name="P1313" style:parent-style-name="Normal" style:family="paragraph">
      <style:paragraph-properties fo:widows="0" fo:orphans="0" fo:text-align="justify" fo:line-height="150%" fo:text-indent="0.4923in"/>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name="Segoe UI Symbol" style:font-name-asian="MS Mincho" style:font-name-complex="Segoe UI Symbol" style:font-size-complex="12pt" style:language-asian="lt" style:country-asian="LT"/>
    </style:style>
    <style:style style:name="T1319" style:parent-style-name="DefaultParagraphFont" style:family="text">
      <style:text-properties style:font-name-asian="Calibri" style:font-weight-complex="bold" style:font-size-complex="12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name="Segoe UI Symbol" style:font-name-asian="MS Mincho" style:font-name-complex="Segoe UI Symbol" style:font-size-complex="12pt" style:language-asian="lt" style:country-asian="L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name="Segoe UI Symbol" style:font-name-asian="MS Mincho" style:font-name-complex="Segoe UI Symbol" style:font-size-complex="12pt" style:language-asian="lt" style:country-asian="L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style:font-name="Segoe UI Symbol" style:font-name-asian="MS Mincho" style:font-name-complex="Segoe UI Symbol" style:font-size-complex="12pt" style:language-asian="lt" style:country-asian="L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fo:text-align="justify" fo:line-height="150%" fo:text-indent="0.4923in"/>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name="Segoe UI Symbol" style:font-name-asian="MS Mincho" style:font-name-complex="Segoe UI Symbol" style:font-size-complex="12pt" style:language-asian="lt" style:country-asian="L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style:font-name="Segoe UI Symbol" style:font-name-asian="MS Mincho" style:font-name-complex="Segoe UI Symbol"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style:font-name="Segoe UI Symbol" style:font-name-asian="MS Mincho" style:font-name-complex="Segoe UI Symbol" style:font-size-complex="12pt" style:language-asian="lt" style:country-asian="L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name="Segoe UI Symbol" style:font-name-asian="MS Mincho" style:font-name-complex="Segoe UI Symbol" style:font-size-complex="12pt" style:language-asian="lt" style:country-asian="L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name="Segoe UI Symbol" style:font-name-asian="MS Mincho" style:font-name-complex="Segoe UI Symbol" style:font-size-complex="12pt" style:language-asian="lt" style:country-asian="L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4923in"/>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4923in"/>
    </style:style>
    <style:style style:name="T1361" style:parent-style-name="DefaultParagraphFont" style:family="text">
      <style:text-properties style:font-name="Segoe UI Symbol" style:font-name-asian="MS Mincho" style:font-name-complex="Segoe UI Symbol" style:font-size-complex="12pt" style:language-asian="lt" style:country-asian="L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style:font-name="Segoe UI Symbol" style:font-name-asian="MS Mincho" style:font-name-complex="Segoe UI Symbol" style:font-size-complex="12pt" style:language-asian="lt" style:country-asian="L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name="Segoe UI Symbol" style:font-name-asian="MS Mincho" style:font-name-complex="Segoe UI Symbol" style:font-size-complex="12pt" style:language-asian="lt" style:country-asian="L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Segoe UI Symbol" style:font-name-asian="MS Mincho" style:font-name-complex="Segoe UI Symbol" style:font-size-complex="12pt" style:language-asian="lt" style:country-asian="L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widows="0" fo:orphans="0" fo:text-align="justify" fo:line-height="150%" fo:text-indent="0.4923in"/>
    </style:style>
    <style:style style:name="T1378" style:parent-style-name="DefaultParagraphFont" style:family="text">
      <style:text-properties fo:font-style="italic" style:font-style-asian="italic" fo:font-size="11pt" style:font-size-asian="11pt" style:font-size-complex="11pt"/>
    </style:style>
    <style:style style:name="T1379" style:parent-style-name="DefaultParagraphFont" style:family="text">
      <style:text-properties fo:font-weight="bold" style:font-weight-asian="bold" fo:font-style="italic" style:font-style-asian="italic"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P1381" style:parent-style-name="Normal" style:family="paragraph">
      <style:paragraph-properties fo:text-align="justify" fo:line-height="150%" fo:text-indent="0.4923in"/>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fo:line-height="150%" fo:text-indent="0.4923in"/>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4923in"/>
      <style:text-properties style:font-name-asian="Calibri" fo:font-weight="bold" style:font-weight-asian="bold" style:font-size-complex="12p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style:font-name-asian="Calibri" style:font-size-complex="12pt"/>
    </style:style>
    <style:style style:name="TableColumn1399" style:family="table-column">
      <style:table-column-properties style:column-width="2.6402in" style:use-optimal-column-width="false"/>
    </style:style>
    <style:style style:name="TableColumn1400" style:family="table-column">
      <style:table-column-properties style:column-width="0.8868in" style:use-optimal-column-width="false"/>
    </style:style>
    <style:style style:name="TableColumn1401" style:family="table-column">
      <style:table-column-properties style:column-width="1.5756in" style:use-optimal-column-width="false"/>
    </style:style>
    <style:style style:name="TableColumn1402" style:family="table-column">
      <style:table-column-properties style:column-width="1.5951in" style:use-optimal-column-width="false"/>
    </style:style>
    <style:style style:name="Table1398" style:family="table">
      <style:table-properties style:width="6.6979in" fo:margin-left="-0.0034in" table:align="left"/>
    </style:style>
    <style:style style:name="TableRow1403" style:family="table-row">
      <style:table-row-properties style:min-row-height="0.5722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style:text-position="super 63.6%" fo:font-size="11pt" style:font-size-asian="11pt" style:font-size-complex="11pt"/>
    </style:style>
    <style:style style:name="T1417" style:parent-style-name="DefaultParagraphFont" style:family="text">
      <style:text-properties fo:font-size="10pt" style:font-size-asian="10pt" fo:language="en" fo:country="US"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50%" fo:text-indent="0.4923in"/>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50%" fo:text-indent="0.4923in"/>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50%" fo:text-indent="0.4923in"/>
      <style:text-properties style:font-name-asian="Calibri"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50%" fo:text-indent="0.4923in"/>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50%" fo:text-indent="0.4923in"/>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50%" fo:text-indent="0.4923in"/>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50%" fo:text-indent="0.4923in"/>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50%" fo:text-indent="0.4923in"/>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50%" fo:text-indent="0.4923in"/>
      <style:text-properties style:font-name-asian="Calibri"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50%" fo:text-indent="0.4923in"/>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50%" fo:text-indent="0.4923in"/>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50%" fo:text-indent="0.4923in"/>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50%" fo:text-indent="0.4923in"/>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50%" fo:text-indent="0.4923in"/>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50%" fo:text-indent="0.4923in"/>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50%" fo:text-indent="0.4923in"/>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50%" fo:text-indent="0.4923in"/>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50%" fo:text-indent="0.4923in"/>
      <style:text-properties style:font-name-asian="Calibri"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50%" fo:text-indent="0.4923in"/>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50%" fo:text-indent="0.4923in"/>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50%" fo:text-indent="0.4923in"/>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50%" fo:text-indent="0.4923in"/>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50%" fo:text-indent="0.4923in"/>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50%" fo:text-indent="0.4923in"/>
      <style:text-properties style:font-name-asian="Calibri"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50%" fo:text-indent="0.4923in"/>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line-height="150%" fo:text-indent="0.4923in"/>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50%" fo:text-indent="0.4923in"/>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50%" fo:text-indent="0.4923in"/>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50%" fo:text-indent="0.4923in"/>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50%" fo:text-indent="0.4923in"/>
      <style:text-properties style:font-name-asian="Calibri"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50%" fo:text-indent="0.4923in"/>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50%" fo:text-indent="0.4923in"/>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50%" fo:text-indent="0.4923in"/>
      <style:text-properties style:font-name-asian="Calibri" style:font-size-complex="12p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50%" fo:text-indent="0.4923in"/>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50%" fo:text-indent="0.4923in"/>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50%" fo:text-indent="0.4923in"/>
      <style:text-properties style:font-name-asian="Calibri" style:font-size-complex="12pt"/>
    </style:style>
    <style:style style:name="P1526" style:parent-style-name="Normal" style:family="paragraph">
      <style:paragraph-properties fo:text-align="justify" fo:line-height="150%" fo:text-indent="0.4923in"/>
      <style:text-properties style:font-name-asian="Calibri" style:font-size-complex="12pt"/>
    </style:style>
    <style:style style:name="P1527" style:parent-style-name="Normal" style:family="paragraph">
      <style:paragraph-properties fo:text-align="justify" fo:line-height="150%" fo:text-indent="0.4923in"/>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4923in"/>
      <style:text-properties style:font-name-asian="Calibri" style:font-size-complex="12pt"/>
    </style:style>
    <style:style style:name="TableColumn1533" style:family="table-column">
      <style:table-column-properties style:column-width="2.6402in" style:use-optimal-column-width="false"/>
    </style:style>
    <style:style style:name="TableColumn1534" style:family="table-column">
      <style:table-column-properties style:column-width="0.8868in" style:use-optimal-column-width="false"/>
    </style:style>
    <style:style style:name="TableColumn1535" style:family="table-column">
      <style:table-column-properties style:column-width="1.5756in" style:use-optimal-column-width="false"/>
    </style:style>
    <style:style style:name="TableColumn1536" style:family="table-column">
      <style:table-column-properties style:column-width="1.5951in" style:use-optimal-column-width="false"/>
    </style:style>
    <style:style style:name="Table1532" style:family="table">
      <style:table-properties style:width="6.6979in" fo:margin-left="-0.0034in" table:align="lef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sian="Calibri"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sian="Calibri"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style:text-position="super 63.6%"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50%" fo:text-indent="0.4923in"/>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50%" fo:text-indent="0.4923in"/>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50%" fo:text-indent="0.4923in"/>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50%" fo:text-indent="0.4923in"/>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50%" fo:text-indent="0.4923in"/>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50%" fo:text-indent="0.4923in"/>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50%" fo:text-indent="0.4923in"/>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50%" fo:text-indent="0.4923in"/>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50%" fo:text-indent="0.4923in"/>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50%" fo:text-indent="0.4923in"/>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150%" fo:text-indent="0.4923in"/>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50%" fo:text-indent="0.4923in"/>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50%" fo:text-indent="0.4923in"/>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50%" fo:text-indent="0.4923in"/>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50%" fo:text-indent="0.4923in"/>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50%" fo:text-indent="0.4923in"/>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50%" fo:text-indent="0.4923in"/>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50%" fo:text-indent="0.4923in"/>
      <style:text-properties style:font-name-asian="Calibri"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50%" fo:text-indent="0.4923in"/>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50%" fo:text-indent="0.4923in"/>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50%" fo:text-indent="0.4923in"/>
      <style:text-properties style:font-name-asian="Calibri"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50%" fo:text-indent="0.4923in"/>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50%" fo:text-indent="0.4923in"/>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50%" fo:text-indent="0.4923in"/>
      <style:text-properties style:font-name-asian="Calibri"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50%" fo:text-indent="0.4923in"/>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150%" fo:text-indent="0.4923in"/>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50%" fo:text-indent="0.4923in"/>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50%" fo:text-indent="0.4923in"/>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50%" fo:text-indent="0.4923in"/>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50%" fo:text-indent="0.4923in"/>
      <style:text-properties style:font-name-asian="Calibri"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50%" fo:text-indent="0.4923in"/>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50%" fo:text-indent="0.4923in"/>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line-height="150%" fo:text-indent="0.4923in"/>
      <style:text-properties style:font-name-asian="Calibri"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50%" fo:text-indent="0.4923in"/>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50%" fo:text-indent="0.4923in"/>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50%" fo:text-indent="0.4923in"/>
      <style:text-properties style:font-name-asian="Calibri" style:font-size-complex="12pt"/>
    </style:style>
    <style:style style:name="P1659" style:parent-style-name="Normal" style:family="paragraph">
      <style:paragraph-properties fo:text-align="justify" fo:line-height="150%" fo:text-indent="0.4923in"/>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4923in"/>
    </style:style>
    <style:style style:name="T1664" style:parent-style-name="DefaultParagraphFont" style:family="text">
      <style:text-properties style:font-name-asian="Calibri" fo:text-transform="uppercase"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text-transform="uppercase" style:font-size-complex="12pt"/>
    </style:style>
    <style:style style:name="TableColumn1668" style:family="table-column">
      <style:table-column-properties style:column-width="2.6402in" style:use-optimal-column-width="false"/>
    </style:style>
    <style:style style:name="TableColumn1669" style:family="table-column">
      <style:table-column-properties style:column-width="0.8868in" style:use-optimal-column-width="false"/>
    </style:style>
    <style:style style:name="TableColumn1670" style:family="table-column">
      <style:table-column-properties style:column-width="1.4972in" style:use-optimal-column-width="false"/>
    </style:style>
    <style:style style:name="TableColumn1671" style:family="table-column">
      <style:table-column-properties style:column-width="1.6736in" style:use-optimal-column-width="false"/>
    </style:style>
    <style:style style:name="Table1667" style:family="table">
      <style:table-properties style:width="6.6979in" fo:margin-left="-0.0034in" table:align="lef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name-asian="Calibri"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asian="Calibri"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style:text-position="super 63.6%"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4923in"/>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4923in"/>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4923in"/>
      <style:text-properties style:font-name-asian="Calibri"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4923in"/>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text-indent="0.4923in"/>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4923in"/>
      <style:text-properties style:font-name-asian="Calibri"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4923in"/>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4923in"/>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4923in"/>
      <style:text-properties style:font-name-asian="Calibri"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4923in"/>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text-indent="0.4923in"/>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text-indent="0.4923in"/>
      <style:text-properties style:font-name-asian="Calibri"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4923in"/>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4923in"/>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4923in"/>
      <style:text-properties style:font-name-asian="Calibri"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4923in"/>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4923in"/>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4923in"/>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4923in"/>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text-indent="0.4923in"/>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4923in"/>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text-indent="0.4923in"/>
      <style:text-properties style:font-name-asian="Calibri" style:font-size-complex="12pt"/>
    </style:style>
    <style:style style:name="P1754"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755"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756" style:parent-style-name="Normal" style:family="paragraph">
      <style:paragraph-properties fo:text-align="justify" fo:line-height="150%" fo:text-indent="0.4923in"/>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font-name-asian="Calibri" fo:text-transform="uppercase" style:font-size-complex="12pt"/>
    </style:style>
    <style:style style:name="T1759" style:parent-style-name="DefaultParagraphFont" style:family="text">
      <style:text-properties style:font-name-asian="Calibri" fo:text-transform="uppercase" style:font-size-complex="12pt"/>
    </style:style>
    <style:style style:name="T1760" style:parent-style-name="DefaultParagraphFont" style:family="text">
      <style:text-properties style:font-name-asian="Calibri" fo:font-weight="bold" style:font-weight-asian="bold" fo:text-transform="uppercase"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style:font-name-asian="Calibri" fo:text-transform="uppercase"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text-transform="uppercase" style:font-size-complex="12pt"/>
    </style:style>
    <style:style style:name="TableColumn1769" style:family="table-column">
      <style:table-column-properties style:column-width="2.6402in" style:use-optimal-column-width="false"/>
    </style:style>
    <style:style style:name="TableColumn1770" style:family="table-column">
      <style:table-column-properties style:column-width="0.8868in" style:use-optimal-column-width="false"/>
    </style:style>
    <style:style style:name="TableColumn1771" style:family="table-column">
      <style:table-column-properties style:column-width="1.4972in" style:use-optimal-column-width="false"/>
    </style:style>
    <style:style style:name="TableColumn1772" style:family="table-column">
      <style:table-column-properties style:column-width="1.6736in" style:use-optimal-column-width="false"/>
    </style:style>
    <style:style style:name="Table1768" style:family="table">
      <style:table-properties style:width="6.6979in" fo:margin-left="-0.0034in" table:align="lef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name-asian="Calibri"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asian="Calibri"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name-asian="Calibri"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style:text-position="super 63.6%"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4923in"/>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text-indent="0.4923in"/>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text-indent="0.4923in"/>
      <style:text-properties style:font-name-asian="Calibri" style:font-size-complex="12pt"/>
    </style:style>
    <style:style style:name="P1796" style:parent-style-name="Normal" style:family="paragraph">
      <style:paragraph-properties fo:text-align="justify" fo:line-height="150%" fo:text-indent="0.4923in"/>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name-asian="Calibri" fo:font-weight="bold" style:font-weight-asian="bold" fo:text-transform="uppercase" style:font-size-complex="12pt"/>
    </style:style>
    <style:style style:name="T1799" style:parent-style-name="DefaultParagraphFont" style:family="text">
      <style:text-properties style:font-name-asian="Calibri" fo:font-weight="bold" style:font-weight-asian="bold" fo:text-transform="uppercase" style:font-size-complex="12pt"/>
    </style:style>
    <style:style style:name="T1800" style:parent-style-name="DefaultParagraphFont" style:family="text">
      <style:text-properties style:font-name-asian="Calibri" fo:font-weight="bold" style:font-weight-asian="bold" fo:text-transform="uppercase" style:font-size-complex="12pt"/>
    </style:style>
    <style:style style:name="P1801" style:parent-style-name="Normal" style:family="paragraph">
      <style:paragraph-properties fo:text-align="justify" fo:line-height="150%" fo:text-indent="0.4923in"/>
      <style:text-properties style:font-name-asian="Calibri" style:font-size-complex="12pt"/>
    </style:style>
    <style:style style:name="P1802" style:parent-style-name="Normal" style:family="paragraph">
      <style:paragraph-properties fo:text-align="justify" fo:line-height="150%" fo:text-indent="0.4923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name="Segoe UI Symbol" style:font-name-asian="MS Mincho" style:font-name-complex="Segoe UI Symbol" style:font-size-complex="12pt" style:language-asian="lt" style:country-asian="L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4923in"/>
    </style:style>
    <style:style style:name="T1809" style:parent-style-name="DefaultParagraphFont" style:family="text">
      <style:text-properties style:font-name="Segoe UI Symbol" style:font-name-asian="MS Mincho" style:font-name-complex="Segoe UI Symbol" style:font-size-complex="12pt" style:language-asian="lt" style:country-asian="L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style:style>
    <style:style style:name="P1812" style:parent-style-name="Normal" style:family="paragraph">
      <style:paragraph-properties fo:text-align="justify" fo:line-height="150%" fo:text-indent="0.4923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style:font-name="Segoe UI Symbol" style:font-name-asian="MS Mincho" style:font-name-complex="Segoe UI Symbol" style:font-size-complex="12pt" style:language-asian="lt" style:country-asian="L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style:font-name="Segoe UI Symbol" style:font-name-asian="MS Mincho" style:font-name-complex="Segoe UI Symbol"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4923in"/>
      <style:text-properties style:font-name-asian="Calibri" style:font-size-complex="12pt"/>
    </style:style>
    <style:style style:name="P1822" style:parent-style-name="Normal" style:family="paragraph">
      <style:paragraph-properties fo:text-align="justify" fo:line-height="150%" fo:text-indent="0.4923in"/>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4923in"/>
    </style:style>
    <style:style style:name="T1827" style:parent-style-name="DefaultParagraphFont" style:family="text">
      <style:text-properties style:font-name="Segoe UI Symbol" style:font-name-asian="MS Mincho" style:font-name-complex="Segoe UI Symbol" style:font-size-complex="12pt" style:language-asian="lt" style:country-asian="L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name="Segoe UI Symbol" style:font-name-asian="MS Mincho" style:font-name-complex="Segoe UI Symbol" style:font-size-complex="12pt" style:language-asian="lt" style:country-asian="L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4923in"/>
    </style:style>
    <style:style style:name="T1833" style:parent-style-name="DefaultParagraphFont" style:family="text">
      <style:text-properties style:font-name="Segoe UI Symbol" style:font-name-asian="MS Mincho" style:font-name-complex="Segoe UI Symbol" style:font-size-complex="12pt" style:language-asian="lt" style:country-asian="L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4923in"/>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style:font-name="Segoe UI Symbol" style:font-name-asian="MS Mincho" style:font-name-complex="Segoe UI Symbol" style:font-size-complex="12pt" style:language-asian="lt" style:country-asian="L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4923in"/>
    </style:style>
    <style:style style:name="T1843" style:parent-style-name="DefaultParagraphFont" style:family="text">
      <style:text-properties style:font-name="Segoe UI Symbol" style:font-name-asian="MS Mincho" style:font-name-complex="Segoe UI Symbol" style:font-size-complex="12pt" style:language-asian="lt" style:country-asian="L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4923in"/>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4923in"/>
    </style:style>
    <style:style style:name="P1850" style:parent-style-name="Normal" style:family="paragraph">
      <style:paragraph-properties fo:text-align="justify" fo:line-height="150%" fo:text-indent="0.4923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659in"/>
      <style:text-properties style:font-name-asian="Calibri" fo:font-size="10pt" style:font-size-asian="10pt"/>
    </style:style>
    <style:style style:name="P1854" style:parent-style-name="Normal" style:family="paragraph">
      <style:paragraph-properties fo:text-align="justify" fo:line-height="150%"/>
      <style:text-properties style:font-name-asian="Calibri" style:font-size-complex="12pt"/>
    </style:style>
    <style:style style:name="P1855" style:parent-style-name="Normal" style:family="paragraph">
      <style:paragraph-properties fo:text-align="justify" fo:line-height="150%"/>
      <style:text-properties style:font-name-asian="Calibri" style:font-size-complex="12pt"/>
    </style:style>
    <style:style style:name="P1856" style:parent-style-name="Normal" style:family="paragraph">
      <style:paragraph-properties fo:text-align="justify" fo:text-indent="0.4923in"/>
      <style:text-properties style:font-name-asian="Calibri" style:font-size-complex="12pt"/>
    </style:style>
    <style:style style:name="P1857"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58" style:parent-style-name="Normal" style:family="paragraph">
      <style:paragraph-properties fo:text-align="justify" fo:line-height="150%" fo:text-indent="0.4923in"/>
      <style:text-properties style:font-name-asian="Calibri" style:font-size-complex="12pt"/>
    </style:style>
    <style:style style:name="P1859" style:parent-style-name="Normal" style:family="paragraph">
      <style:paragraph-properties fo:text-align="justify" fo:line-height="150%" fo:text-indent="0.4923in"/>
      <style:text-properties style:font-name-asian="Calibri" style:font-size-complex="12pt"/>
    </style:style>
    <style:style style:name="P1860" style:parent-style-name="Normal" style:family="paragraph">
      <style:paragraph-properties fo:text-align="justify" fo:text-indent="0.4923in"/>
      <style:text-properties style:font-name-asian="Calibri" style:font-size-complex="12pt"/>
    </style:style>
    <style:style style:name="P1861"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62" style:parent-style-name="Normal" style:family="paragraph">
      <style:paragraph-properties fo:text-align="justify" fo:line-height="150%" fo:text-indent="0.4923in"/>
      <style:text-properties style:font-name-asian="Calibri" style:font-size-complex="12pt"/>
    </style:style>
    <style:style style:name="P1863" style:parent-style-name="Normal" style:family="paragraph">
      <style:paragraph-properties fo:text-align="justify" fo:text-indent="0.4923in"/>
      <style:text-properties style:font-name-asian="Calibri" style:font-size-complex="12pt"/>
    </style:style>
    <style:style style:name="P1864"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65" style:parent-style-name="Normal" style:family="paragraph">
      <style:paragraph-properties fo:text-align="justify" fo:line-height="150%" fo:text-indent="0.4923in"/>
      <style:text-properties style:font-name-asian="Calibri" style:font-size-complex="12pt"/>
    </style:style>
    <style:style style:name="P1866" style:parent-style-name="Normal" style:family="paragraph">
      <style:paragraph-properties fo:text-align="justify" fo:text-indent="0.4923in"/>
      <style:text-properties style:font-name-asian="Calibri" style:font-size-complex="12pt"/>
    </style:style>
    <style:style style:name="P1867"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68" style:parent-style-name="Normal" style:family="paragraph">
      <style:paragraph-properties fo:text-align="justify" fo:line-height="150%" fo:text-indent="0.4923in"/>
      <style:text-properties style:font-name-asian="Calibri" fo:font-weight="bold" style:font-weight-asian="bold" style:font-size-complex="12pt"/>
    </style:style>
    <style:style style:name="P1869" style:parent-style-name="Normal" style:family="paragraph">
      <style:paragraph-properties fo:text-align="justify" fo:line-height="150%" fo:text-indent="0.4923in"/>
      <style:text-properties style:font-name-asian="Calibri" fo:font-weight="bold" style:font-weight-asian="bold" style:font-size-complex="12pt"/>
    </style:style>
    <style:style style:name="P1870" style:parent-style-name="Normal" style:family="paragraph">
      <style:paragraph-properties fo:text-align="justify" fo:text-indent="0.4923in"/>
      <style:text-properties style:font-name-asian="Calibri" style:font-size-complex="12pt"/>
    </style:style>
    <style:style style:name="P1871"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72" style:parent-style-name="Normal" style:family="paragraph">
      <style:paragraph-properties fo:text-align="justify" fo:text-indent="0.4923in"/>
      <style:text-properties style:font-name-asian="Calibri" style:font-size-complex="12pt"/>
    </style:style>
    <style:style style:name="P1873"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874" style:parent-style-name="Normal" style:family="paragraph">
      <style:paragraph-properties fo:text-align="justify" fo:text-indent="0.4923in"/>
      <style:text-properties style:font-name-asian="Calibri"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Calibri" fo:font-style="italic" style:font-style-asian="italic" fo:font-size="11pt" style:font-size-asian="11pt" style:font-size-complex="11pt"/>
    </style:style>
    <style:style style:name="P1877" style:parent-style-name="Normal" style:master-page-name="MPF3" style:family="paragraph">
      <style:paragraph-properties fo:break-before="page" fo:margin-left="4.5284in" style:page-number="1">
        <style:tab-stops/>
      </style:paragraph-properties>
      <style:text-properties style:font-name-asian="Calibri" style:font-size-complex="12pt"/>
    </style:style>
    <style:style style:name="P1885" style:parent-style-name="Normal" style:family="paragraph">
      <style:paragraph-properties fo:margin-left="4.5284in">
        <style:tab-stops/>
      </style:paragraph-properties>
      <style:text-properties style:font-name-asian="Calibri" style:font-size-complex="12pt"/>
    </style:style>
    <style:style style:name="P1886" style:parent-style-name="Normal" style:family="paragraph">
      <style:paragraph-properties fo:margin-left="4.5284in">
        <style:tab-stops>
          <style:tab-stop style:type="left" style:position="0.0986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style:text-properties style:font-name-asian="Calibri" style:font-size-complex="12pt"/>
    </style:style>
    <style:style style:name="P1893" style:parent-style-name="Normal" style:family="paragraph">
      <style:paragraph-properties fo:text-align="center"/>
      <style:text-properties style:font-name-asian="Calibri" fo:font-style="italic" style:font-style-asian="italic" fo:font-size="11pt" style:font-size-asian="11pt" style:font-size-complex="11pt"/>
    </style:style>
    <style:style style:name="P189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style:text-properties style:font-size-complex="12pt" style:language-asian="lt" style:country-asian="LT"/>
    </style:style>
    <style:style style:name="P1896" style:parent-style-name="Normal" style:family="paragraph">
      <style:paragraph-properties fo:text-align="justify" fo:line-height="150%"/>
      <style:text-properties style:font-size-complex="12pt" style:language-asian="lt" style:country-asian="LT"/>
    </style:style>
    <style:style style:name="P18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98"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899"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900" style:parent-style-name="Normal" style:family="paragraph">
      <style:paragraph-properties fo:text-align="center" fo:text-indent="0.5in"/>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fo:line-height="150%"/>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fo:line-height="150%"/>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ableColumn1915" style:family="table-column">
      <style:table-column-properties style:column-width="0.5069in" style:use-optimal-column-width="false"/>
    </style:style>
    <style:style style:name="TableColumn1916" style:family="table-column">
      <style:table-column-properties style:column-width="2.7888in" style:use-optimal-column-width="false"/>
    </style:style>
    <style:style style:name="TableColumn1917" style:family="table-column">
      <style:table-column-properties style:column-width="0.984in" style:use-optimal-column-width="false"/>
    </style:style>
    <style:style style:name="TableColumn1918" style:family="table-column">
      <style:table-column-properties style:column-width="1.1805in" style:use-optimal-column-width="false"/>
    </style:style>
    <style:style style:name="TableColumn1919" style:family="table-column">
      <style:table-column-properties style:column-width="1.2791in" style:use-optimal-column-width="false"/>
    </style:style>
    <style:style style:name="Table1914" style:family="table">
      <style:table-properties style:width="6.7395in" fo:margin-left="0.075in" table:align="lef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0194in" fo:padding-left="0.075in" fo:padding-bottom="0.0194in" fo:padding-right="0.075in"/>
    </style:style>
    <style:style style:name="P1922" style:parent-style-name="Normal" style:family="paragraph">
      <style:paragraph-properties fo:text-align="justify" fo:line-height="115%"/>
      <style:text-properties style:font-size-complex="12pt"/>
    </style:style>
    <style:style style:name="TableCell1923" style:family="table-cell">
      <style:table-cell-properties fo:border="0.0069in solid #000000" style:writing-mode="lr-tb" style:vertical-align="middle" fo:padding-top="0.0194in" fo:padding-left="0.075in" fo:padding-bottom="0.0194in" fo:padding-right="0.075in"/>
    </style:style>
    <style:style style:name="P1924" style:parent-style-name="Normal" style:family="paragraph">
      <style:paragraph-properties fo:text-align="justify" fo:line-height="115%"/>
      <style:text-properties style:font-size-complex="12pt"/>
    </style:style>
    <style:style style:name="TableCell1925" style:family="table-cell">
      <style:table-cell-properties fo:border="0.0069in solid #000000" style:writing-mode="lr-tb" style:vertical-align="middle" fo:padding-top="0.0194in" fo:padding-left="0.075in" fo:padding-bottom="0.0194in" fo:padding-right="0.075in"/>
    </style:style>
    <style:style style:name="P1926" style:parent-style-name="Normal" style:family="paragraph">
      <style:paragraph-properties fo:text-align="justify" fo:line-height="115%"/>
      <style:text-properties style:font-size-complex="12pt"/>
    </style:style>
    <style:style style:name="TableCell1927" style:family="table-cell">
      <style:table-cell-properties fo:border="0.0069in solid #000000" style:writing-mode="lr-tb" style:vertical-align="middle" fo:padding-top="0.0194in" fo:padding-left="0.075in" fo:padding-bottom="0.0194in" fo:padding-right="0.075in"/>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style:text-properties style:font-size-complex="12pt"/>
    </style:style>
    <style:style style:name="TableCell1931" style:family="table-cell">
      <style:table-cell-properties fo:border="0.0069in solid #000000" style:writing-mode="lr-tb" style:vertical-align="middle" fo:padding-top="0.0194in" fo:padding-left="0.075in" fo:padding-bottom="0.0194in" fo:padding-right="0.075in"/>
    </style:style>
    <style:style style:name="P1932" style:parent-style-name="Normal" style:family="paragraph">
      <style:paragraph-properties fo:text-align="justify" fo:line-height="115%"/>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style:vertical-align="middle" fo:padding-top="0.0194in" fo:padding-left="0.075in" fo:padding-bottom="0.0194in" fo:padding-right="0.075in"/>
    </style:style>
    <style:style style:name="P1935" style:parent-style-name="Normal" style:family="paragraph">
      <style:paragraph-properties fo:text-align="justify" fo:line-height="115%"/>
      <style:text-properties style:font-size-complex="12pt"/>
    </style:style>
    <style:style style:name="TableCell1936" style:family="table-cell">
      <style:table-cell-properties fo:border="0.0069in solid #000000" style:writing-mode="lr-tb" style:vertical-align="middle" fo:padding-top="0.0194in" fo:padding-left="0.075in" fo:padding-bottom="0.0194in" fo:padding-right="0.075in"/>
    </style:style>
    <style:style style:name="P1937" style:parent-style-name="Normal" style:family="paragraph">
      <style:paragraph-properties fo:text-align="justify" fo:line-height="115%"/>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style:vertical-align="middle" fo:padding-top="0.0194in" fo:padding-left="0.075in" fo:padding-bottom="0.0194in" fo:padding-right="0.075in"/>
    </style:style>
    <style:style style:name="P1940" style:parent-style-name="Normal" style:family="paragraph">
      <style:paragraph-properties fo:text-align="justify" fo:line-height="115%"/>
      <style:text-properties style:font-size-complex="12pt"/>
    </style:style>
    <style:style style:name="TableCell1941" style:family="table-cell">
      <style:table-cell-properties fo:border="0.0069in solid #000000" style:writing-mode="lr-tb" style:vertical-align="middle" fo:padding-top="0.0194in" fo:padding-left="0.075in" fo:padding-bottom="0.0194in" fo:padding-right="0.075in"/>
    </style:style>
    <style:style style:name="P1942" style:parent-style-name="Normal" style:family="paragraph">
      <style:paragraph-properties fo:text-align="justify" fo:line-height="115%"/>
      <style:text-properties style:font-size-complex="12pt"/>
    </style:style>
    <style:style style:name="TableCell1943" style:family="table-cell">
      <style:table-cell-properties fo:border="0.0069in solid #000000" style:writing-mode="lr-tb" style:vertical-align="middle" fo:padding-top="0.0194in" fo:padding-left="0.075in" fo:padding-bottom="0.0194in" fo:padding-right="0.075in"/>
    </style:style>
    <style:style style:name="P1944" style:parent-style-name="Normal" style:family="paragraph">
      <style:paragraph-properties fo:text-align="justify" fo:line-height="115%"/>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style:vertical-align="middle" fo:padding-top="0.0194in" fo:padding-left="0.075in" fo:padding-bottom="0.0194in" fo:padding-right="0.075in"/>
    </style:style>
    <style:style style:name="P1947" style:parent-style-name="Normal" style:family="paragraph">
      <style:paragraph-properties fo:text-align="justify" fo:line-height="115%"/>
      <style:text-properties style:font-size-complex="12pt"/>
    </style:style>
    <style:style style:name="TableCell1948" style:family="table-cell">
      <style:table-cell-properties fo:border="0.0069in solid #000000" style:writing-mode="lr-tb" style:vertical-align="middle" fo:padding-top="0.0194in" fo:padding-left="0.075in" fo:padding-bottom="0.0194in" fo:padding-right="0.075in"/>
    </style:style>
    <style:style style:name="P1949" style:parent-style-name="Normal" style:family="paragraph">
      <style:paragraph-properties fo:text-align="justify" fo:line-height="115%"/>
      <style:text-properties style:font-size-complex="12pt"/>
    </style:style>
    <style:style style:name="TableCell1950" style:family="table-cell">
      <style:table-cell-properties fo:border="0.0069in solid #000000" style:writing-mode="lr-tb" style:vertical-align="middle" fo:padding-top="0.0194in" fo:padding-left="0.075in" fo:padding-bottom="0.0194in" fo:padding-right="0.075in"/>
    </style:style>
    <style:style style:name="P1951" style:parent-style-name="Normal" style:family="paragraph">
      <style:paragraph-properties fo:text-align="justify" fo:line-height="115%"/>
      <style:text-properties style:font-size-complex="12pt"/>
    </style:style>
    <style:style style:name="TableCell1952" style:family="table-cell">
      <style:table-cell-properties fo:border="0.0069in solid #000000" style:writing-mode="lr-tb" style:vertical-align="middle" fo:padding-top="0.0194in" fo:padding-left="0.075in" fo:padding-bottom="0.0194in" fo:padding-right="0.075in"/>
    </style:style>
    <style:style style:name="P1953" style:parent-style-name="Normal" style:family="paragraph">
      <style:paragraph-properties fo:text-align="justify" fo:line-height="115%"/>
      <style:text-properties style:font-size-complex="12pt"/>
    </style:style>
    <style:style style:name="TableCell1954" style:family="table-cell">
      <style:table-cell-properties fo:border="0.0069in solid #000000" style:writing-mode="lr-tb" style:vertical-align="middle" fo:padding-top="0.0194in" fo:padding-left="0.075in" fo:padding-bottom="0.0194in" fo:padding-right="0.075in"/>
    </style:style>
    <style:style style:name="P1955" style:parent-style-name="Normal" style:family="paragraph">
      <style:paragraph-properties fo:text-align="justify" fo:line-height="115%"/>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0194in" fo:padding-left="0.075in" fo:padding-bottom="0.0194in" fo:padding-right="0.075in"/>
    </style:style>
    <style:style style:name="P1958" style:parent-style-name="Normal" style:family="paragraph">
      <style:paragraph-properties fo:text-align="justify" fo:line-height="115%"/>
      <style:text-properties style:font-weight-complex="bold" style:font-size-complex="12pt"/>
    </style:style>
    <style:style style:name="TableCell1959" style:family="table-cell">
      <style:table-cell-properties fo:border="0.0069in solid #000000" style:writing-mode="lr-tb" style:vertical-align="middle" fo:padding-top="0.0194in" fo:padding-left="0.075in" fo:padding-bottom="0.0194in" fo:padding-right="0.075in"/>
    </style:style>
    <style:style style:name="P1960" style:parent-style-name="Normal" style:family="paragraph">
      <style:paragraph-properties fo:text-align="justify" fo:line-height="115%"/>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style:vertical-align="middle" fo:padding-top="0.0194in" fo:padding-left="0.075in" fo:padding-bottom="0.0194in" fo:padding-right="0.075in"/>
    </style:style>
    <style:style style:name="P1963" style:parent-style-name="Normal" style:family="paragraph">
      <style:paragraph-properties fo:text-align="justify" fo:line-height="115%"/>
      <style:text-properties style:font-weight-complex="bold" style:font-size-complex="12pt"/>
    </style:style>
    <style:style style:name="TableCell1964" style:family="table-cell">
      <style:table-cell-properties fo:border="0.0069in solid #000000" style:writing-mode="lr-tb" style:vertical-align="middle" fo:padding-top="0.0194in" fo:padding-left="0.075in" fo:padding-bottom="0.0194in" fo:padding-right="0.075in"/>
    </style:style>
    <style:style style:name="P1965" style:parent-style-name="Normal" style:family="paragraph">
      <style:paragraph-properties fo:text-align="justify" fo:line-height="115%"/>
      <style:text-properties style:font-weight-complex="bold" style:font-size-complex="12pt"/>
    </style:style>
    <style:style style:name="TableCell1966" style:family="table-cell">
      <style:table-cell-properties fo:border="0.0069in solid #000000" style:writing-mode="lr-tb" style:vertical-align="middle" fo:padding-top="0.0194in" fo:padding-left="0.075in" fo:padding-bottom="0.0194in" fo:padding-right="0.075in"/>
    </style:style>
    <style:style style:name="P1967" style:parent-style-name="Normal" style:family="paragraph">
      <style:paragraph-properties fo:text-align="justify" fo:line-height="115%"/>
      <style:text-properties style:font-weight-complex="bold"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style:vertical-align="middle" fo:padding-top="0.0194in" fo:padding-left="0.075in" fo:padding-bottom="0.0194in" fo:padding-right="0.075in"/>
    </style:style>
    <style:style style:name="P1970" style:parent-style-name="Normal" style:family="paragraph">
      <style:paragraph-properties fo:text-align="justify" fo:line-height="115%"/>
      <style:text-properties style:font-weight-complex="bold" style:font-size-complex="12pt"/>
    </style:style>
    <style:style style:name="TableCell1971" style:family="table-cell">
      <style:table-cell-properties fo:border="0.0069in solid #000000" style:writing-mode="lr-tb" style:vertical-align="middle" fo:padding-top="0.0194in" fo:padding-left="0.075in" fo:padding-bottom="0.0194in" fo:padding-right="0.075in"/>
    </style:style>
    <style:style style:name="P1972" style:parent-style-name="Normal" style:family="paragraph">
      <style:paragraph-properties fo:text-align="justify" fo:line-height="115%"/>
      <style:text-properties style:font-size-complex="12pt"/>
    </style:style>
    <style:style style:name="TableCell1973" style:family="table-cell">
      <style:table-cell-properties fo:border="0.0069in solid #000000" style:writing-mode="lr-tb" style:vertical-align="middle" fo:padding-top="0.0194in" fo:padding-left="0.075in" fo:padding-bottom="0.0194in" fo:padding-right="0.075in"/>
    </style:style>
    <style:style style:name="P1974" style:parent-style-name="Normal" style:family="paragraph">
      <style:paragraph-properties fo:text-align="justify" fo:line-height="115%"/>
      <style:text-properties style:font-weight-complex="bold" style:font-size-complex="12pt"/>
    </style:style>
    <style:style style:name="TableCell1975" style:family="table-cell">
      <style:table-cell-properties fo:border="0.0069in solid #000000" style:writing-mode="lr-tb" style:vertical-align="middle" fo:padding-top="0.0194in" fo:padding-left="0.075in" fo:padding-bottom="0.0194in" fo:padding-right="0.075in"/>
    </style:style>
    <style:style style:name="P1976" style:parent-style-name="Normal" style:family="paragraph">
      <style:paragraph-properties fo:text-align="justify" fo:line-height="115%"/>
      <style:text-properties style:font-weight-complex="bold" style:font-size-complex="12pt"/>
    </style:style>
    <style:style style:name="TableCell1977" style:family="table-cell">
      <style:table-cell-properties fo:border="0.0069in solid #000000" style:writing-mode="lr-tb" style:vertical-align="middle" fo:padding-top="0.0194in" fo:padding-left="0.075in" fo:padding-bottom="0.0194in" fo:padding-right="0.075in"/>
    </style:style>
    <style:style style:name="P1978" style:parent-style-name="Normal" style:family="paragraph">
      <style:paragraph-properties fo:text-align="justify" fo:line-height="115%"/>
      <style:text-properties style:font-weight-complex="bold"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0194in" fo:padding-left="0.075in" fo:padding-bottom="0.0194in" fo:padding-right="0.075in"/>
    </style:style>
    <style:style style:name="P1981" style:parent-style-name="Normal" style:family="paragraph">
      <style:paragraph-properties fo:text-align="justify" fo:line-height="115%"/>
      <style:text-properties style:font-size-complex="12pt"/>
    </style:style>
    <style:style style:name="TableCell1982" style:family="table-cell">
      <style:table-cell-properties fo:border="0.0069in solid #000000" style:writing-mode="lr-tb" style:vertical-align="middle" fo:padding-top="0.0194in" fo:padding-left="0.075in" fo:padding-bottom="0.0194in" fo:padding-right="0.075in"/>
    </style:style>
    <style:style style:name="P1983" style:parent-style-name="Normal" style:family="paragraph">
      <style:paragraph-properties fo:text-align="justify" fo:line-height="115%"/>
      <style:text-properties style:font-size-complex="12pt"/>
    </style:style>
    <style:style style:name="TableCell1984" style:family="table-cell">
      <style:table-cell-properties fo:border="0.0069in solid #000000" style:writing-mode="lr-tb" style:vertical-align="middle" fo:padding-top="0.0194in" fo:padding-left="0.075in" fo:padding-bottom="0.0194in" fo:padding-right="0.075in"/>
    </style:style>
    <style:style style:name="P1985" style:parent-style-name="Normal" style:family="paragraph">
      <style:paragraph-properties fo:text-align="justify" fo:line-height="115%"/>
      <style:text-properties style:font-size-complex="12pt"/>
    </style:style>
    <style:style style:name="TableCell1986" style:family="table-cell">
      <style:table-cell-properties fo:border="0.0069in solid #000000" style:writing-mode="lr-tb" style:vertical-align="middle" fo:padding-top="0.0194in" fo:padding-left="0.075in" fo:padding-bottom="0.0194in" fo:padding-right="0.075in"/>
    </style:style>
    <style:style style:name="P1987" style:parent-style-name="Normal" style:family="paragraph">
      <style:paragraph-properties fo:text-align="justify" fo:line-height="115%"/>
      <style:text-properties style:font-size-complex="12pt"/>
    </style:style>
    <style:style style:name="TableCell1988" style:family="table-cell">
      <style:table-cell-properties fo:border="0.0069in solid #000000" style:writing-mode="lr-tb" style:vertical-align="middle" fo:padding-top="0.0194in" fo:padding-left="0.075in" fo:padding-bottom="0.0194in" fo:padding-right="0.075in"/>
    </style:style>
    <style:style style:name="P1989" style:parent-style-name="Normal" style:family="paragraph">
      <style:paragraph-properties fo:text-align="justify" fo:line-height="115%"/>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0194in" fo:padding-left="0.075in" fo:padding-bottom="0.0194in" fo:padding-right="0.075in"/>
    </style:style>
    <style:style style:name="P1992" style:parent-style-name="Normal" style:family="paragraph">
      <style:paragraph-properties fo:text-align="justify" fo:line-height="115%"/>
      <style:text-properties style:font-size-complex="12pt"/>
    </style:style>
    <style:style style:name="TableCell1993" style:family="table-cell">
      <style:table-cell-properties fo:border="0.0069in solid #000000" style:writing-mode="lr-tb" style:vertical-align="middle" fo:padding-top="0.0194in" fo:padding-left="0.075in" fo:padding-bottom="0.0194in" fo:padding-right="0.075in"/>
    </style:style>
    <style:style style:name="P1994" style:parent-style-name="Normal" style:family="paragraph">
      <style:paragraph-properties fo:text-align="justify" fo:line-height="115%"/>
      <style:text-properties style:font-size-complex="12pt"/>
    </style:style>
    <style:style style:name="TableCell1995" style:family="table-cell">
      <style:table-cell-properties fo:border="0.0069in solid #000000" style:writing-mode="lr-tb" style:vertical-align="middle" fo:padding-top="0.0194in" fo:padding-left="0.075in" fo:padding-bottom="0.0194in" fo:padding-right="0.075in"/>
    </style:style>
    <style:style style:name="P1996" style:parent-style-name="Normal" style:family="paragraph">
      <style:paragraph-properties fo:text-align="justify" fo:line-height="115%"/>
      <style:text-properties style:font-size-complex="12pt"/>
    </style:style>
    <style:style style:name="TableCell1997" style:family="table-cell">
      <style:table-cell-properties fo:border="0.0069in solid #000000" style:writing-mode="lr-tb" style:vertical-align="middle" fo:padding-top="0.0194in" fo:padding-left="0.075in" fo:padding-bottom="0.0194in" fo:padding-right="0.075in"/>
    </style:style>
    <style:style style:name="P1998" style:parent-style-name="Normal" style:family="paragraph">
      <style:paragraph-properties fo:text-align="justify" fo:line-height="115%"/>
      <style:text-properties style:font-size-complex="12pt"/>
    </style:style>
    <style:style style:name="TableCell1999" style:family="table-cell">
      <style:table-cell-properties fo:border="0.0069in solid #000000" style:writing-mode="lr-tb" style:vertical-align="middle" fo:padding-top="0.0194in" fo:padding-left="0.075in" fo:padding-bottom="0.0194in" fo:padding-right="0.075in"/>
    </style:style>
    <style:style style:name="P2000" style:parent-style-name="Normal" style:family="paragraph">
      <style:paragraph-properties fo:text-align="justify" fo:line-height="115%"/>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0194in" fo:padding-left="0.075in" fo:padding-bottom="0.0194in" fo:padding-right="0.075in"/>
    </style:style>
    <style:style style:name="P2003" style:parent-style-name="Normal" style:family="paragraph">
      <style:paragraph-properties fo:text-align="justify" fo:line-height="115%"/>
      <style:text-properties style:font-size-complex="12pt"/>
    </style:style>
    <style:style style:name="TableCell2004" style:family="table-cell">
      <style:table-cell-properties fo:border="0.0069in solid #000000" style:writing-mode="lr-tb" style:vertical-align="middle" fo:padding-top="0.0194in" fo:padding-left="0.075in" fo:padding-bottom="0.0194in" fo:padding-right="0.075in"/>
    </style:style>
    <style:style style:name="P2005" style:parent-style-name="Normal" style:family="paragraph">
      <style:paragraph-properties fo:text-align="justify" fo:line-height="115%"/>
      <style:text-properties style:font-size-complex="12pt"/>
    </style:style>
    <style:style style:name="TableCell2006" style:family="table-cell">
      <style:table-cell-properties fo:border="0.0069in solid #000000" style:writing-mode="lr-tb" style:vertical-align="middle" fo:padding-top="0.0194in" fo:padding-left="0.075in" fo:padding-bottom="0.0194in" fo:padding-right="0.075in"/>
    </style:style>
    <style:style style:name="P2007" style:parent-style-name="Normal" style:family="paragraph">
      <style:paragraph-properties fo:text-align="justify" fo:line-height="115%"/>
      <style:text-properties style:font-size-complex="12pt"/>
    </style:style>
    <style:style style:name="TableCell2008" style:family="table-cell">
      <style:table-cell-properties fo:border="0.0069in solid #000000" style:writing-mode="lr-tb" style:vertical-align="middle" fo:padding-top="0.0194in" fo:padding-left="0.075in" fo:padding-bottom="0.0194in" fo:padding-right="0.075in"/>
    </style:style>
    <style:style style:name="P2009" style:parent-style-name="Normal" style:family="paragraph">
      <style:paragraph-properties fo:text-align="justify" fo:line-height="115%"/>
      <style:text-properties style:font-size-complex="12pt"/>
    </style:style>
    <style:style style:name="TableCell2010" style:family="table-cell">
      <style:table-cell-properties fo:border="0.0069in solid #000000" style:writing-mode="lr-tb" style:vertical-align="middle" fo:padding-top="0.0194in" fo:padding-left="0.075in" fo:padding-bottom="0.0194in" fo:padding-right="0.075in"/>
    </style:style>
    <style:style style:name="P2011" style:parent-style-name="Normal" style:family="paragraph">
      <style:paragraph-properties fo:text-align="justify" fo:line-height="115%"/>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0194in" fo:padding-left="0.075in" fo:padding-bottom="0.0194in" fo:padding-right="0.075in"/>
    </style:style>
    <style:style style:name="P2014" style:parent-style-name="Normal" style:family="paragraph">
      <style:paragraph-properties fo:text-align="justify" fo:line-height="115%"/>
      <style:text-properties style:font-size-complex="12pt"/>
    </style:style>
    <style:style style:name="TableCell2015" style:family="table-cell">
      <style:table-cell-properties fo:border="0.0069in solid #000000" style:writing-mode="lr-tb" style:vertical-align="middle" fo:padding-top="0.0194in" fo:padding-left="0.075in" fo:padding-bottom="0.0194in" fo:padding-right="0.075in"/>
    </style:style>
    <style:style style:name="P2016" style:parent-style-name="Normal" style:family="paragraph">
      <style:paragraph-properties fo:text-align="justify" fo:line-height="115%"/>
      <style:text-properties style:font-size-complex="12pt"/>
    </style:style>
    <style:style style:name="TableCell2017" style:family="table-cell">
      <style:table-cell-properties fo:border="0.0069in solid #000000" style:writing-mode="lr-tb" style:vertical-align="middle" fo:padding-top="0.0194in" fo:padding-left="0.075in" fo:padding-bottom="0.0194in" fo:padding-right="0.075in"/>
    </style:style>
    <style:style style:name="P2018" style:parent-style-name="Normal" style:family="paragraph">
      <style:paragraph-properties fo:text-align="justify" fo:line-height="115%"/>
      <style:text-properties style:font-size-complex="12pt"/>
    </style:style>
    <style:style style:name="TableCell2019" style:family="table-cell">
      <style:table-cell-properties fo:border="0.0069in solid #000000" style:writing-mode="lr-tb" style:vertical-align="middle" fo:padding-top="0.0194in" fo:padding-left="0.075in" fo:padding-bottom="0.0194in" fo:padding-right="0.075in"/>
    </style:style>
    <style:style style:name="P2020" style:parent-style-name="Normal" style:family="paragraph">
      <style:paragraph-properties fo:text-align="justify" fo:line-height="115%"/>
      <style:text-properties style:font-size-complex="12pt"/>
    </style:style>
    <style:style style:name="TableCell2021" style:family="table-cell">
      <style:table-cell-properties fo:border="0.0069in solid #000000" style:writing-mode="lr-tb" style:vertical-align="middle" fo:padding-top="0.0194in" fo:padding-left="0.075in" fo:padding-bottom="0.0194in" fo:padding-right="0.075in"/>
    </style:style>
    <style:style style:name="P2022" style:parent-style-name="Normal" style:family="paragraph">
      <style:paragraph-properties fo:text-align="justify" fo:line-height="115%"/>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0194in" fo:padding-left="0.075in" fo:padding-bottom="0.0194in" fo:padding-right="0.075in"/>
    </style:style>
    <style:style style:name="P2025" style:parent-style-name="Normal" style:family="paragraph">
      <style:paragraph-properties fo:text-align="justify" fo:line-height="115%"/>
      <style:text-properties style:font-size-complex="12pt"/>
    </style:style>
    <style:style style:name="TableCell2026" style:family="table-cell">
      <style:table-cell-properties fo:border="0.0069in solid #000000" style:writing-mode="lr-tb" style:vertical-align="middle" fo:padding-top="0.0194in" fo:padding-left="0.075in" fo:padding-bottom="0.0194in" fo:padding-right="0.075in"/>
    </style:style>
    <style:style style:name="P2027" style:parent-style-name="Normal" style:family="paragraph">
      <style:paragraph-properties fo:text-align="justify" fo:line-height="115%"/>
      <style:text-properties style:font-size-complex="12pt"/>
    </style:style>
    <style:style style:name="TableCell2028" style:family="table-cell">
      <style:table-cell-properties fo:border="0.0069in solid #000000" style:writing-mode="lr-tb" style:vertical-align="middle" fo:padding-top="0.0194in" fo:padding-left="0.075in" fo:padding-bottom="0.0194in" fo:padding-right="0.075in"/>
    </style:style>
    <style:style style:name="P2029" style:parent-style-name="Normal" style:family="paragraph">
      <style:paragraph-properties fo:text-align="justify" fo:line-height="115%"/>
      <style:text-properties style:font-size-complex="12pt"/>
    </style:style>
    <style:style style:name="TableCell2030" style:family="table-cell">
      <style:table-cell-properties fo:border="0.0069in solid #000000" style:writing-mode="lr-tb" style:vertical-align="middle" fo:padding-top="0.0194in" fo:padding-left="0.075in" fo:padding-bottom="0.0194in" fo:padding-right="0.075in"/>
    </style:style>
    <style:style style:name="P2031" style:parent-style-name="Normal" style:family="paragraph">
      <style:paragraph-properties fo:text-align="justify" fo:line-height="115%"/>
      <style:text-properties style:font-size-complex="12pt"/>
    </style:style>
    <style:style style:name="TableCell2032" style:family="table-cell">
      <style:table-cell-properties fo:border="0.0069in solid #000000" style:writing-mode="lr-tb" style:vertical-align="middle" fo:padding-top="0.0194in" fo:padding-left="0.075in" fo:padding-bottom="0.0194in" fo:padding-right="0.075in"/>
    </style:style>
    <style:style style:name="P2033" style:parent-style-name="Normal" style:family="paragraph">
      <style:paragraph-properties fo:text-align="justify" fo:line-height="115%"/>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style:vertical-align="middle" fo:padding-top="0.0194in" fo:padding-left="0.075in" fo:padding-bottom="0.0194in" fo:padding-right="0.075in"/>
    </style:style>
    <style:style style:name="P2036" style:parent-style-name="Normal" style:family="paragraph">
      <style:paragraph-properties fo:text-align="justify" fo:line-height="115%"/>
      <style:text-properties style:font-size-complex="12pt"/>
    </style:style>
    <style:style style:name="TableCell2037" style:family="table-cell">
      <style:table-cell-properties fo:border="0.0069in solid #000000" style:writing-mode="lr-tb" style:vertical-align="middle" fo:padding-top="0.0194in" fo:padding-left="0.075in" fo:padding-bottom="0.0194in" fo:padding-right="0.075in"/>
    </style:style>
    <style:style style:name="P2038" style:parent-style-name="Normal" style:family="paragraph">
      <style:paragraph-properties fo:text-align="justify" fo:line-height="115%"/>
      <style:text-properties style:font-size-complex="12pt"/>
    </style:style>
    <style:style style:name="TableCell2039" style:family="table-cell">
      <style:table-cell-properties fo:border="0.0069in solid #000000" style:writing-mode="lr-tb" style:vertical-align="middle" fo:padding-top="0.0194in" fo:padding-left="0.075in" fo:padding-bottom="0.0194in" fo:padding-right="0.075in"/>
    </style:style>
    <style:style style:name="P2040" style:parent-style-name="Normal" style:family="paragraph">
      <style:paragraph-properties fo:text-align="justify" fo:line-height="115%"/>
      <style:text-properties style:font-size-complex="12pt"/>
    </style:style>
    <style:style style:name="TableCell2041" style:family="table-cell">
      <style:table-cell-properties fo:border="0.0069in solid #000000" style:writing-mode="lr-tb" style:vertical-align="middle" fo:padding-top="0.0194in" fo:padding-left="0.075in" fo:padding-bottom="0.0194in" fo:padding-right="0.075in"/>
    </style:style>
    <style:style style:name="P2042" style:parent-style-name="Normal" style:family="paragraph">
      <style:paragraph-properties fo:text-align="justify" fo:line-height="115%"/>
      <style:text-properties style:font-size-complex="12pt"/>
    </style:style>
    <style:style style:name="TableCell2043" style:family="table-cell">
      <style:table-cell-properties fo:border="0.0069in solid #000000" style:writing-mode="lr-tb" style:vertical-align="middle" fo:padding-top="0.0194in" fo:padding-left="0.075in" fo:padding-bottom="0.0194in" fo:padding-right="0.075in"/>
    </style:style>
    <style:style style:name="P2044" style:parent-style-name="Normal" style:family="paragraph">
      <style:paragraph-properties fo:text-align="justify" fo:line-height="115%"/>
      <style:text-properties style:font-size-complex="12p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ableColumn2051" style:family="table-column">
      <style:table-column-properties style:column-width="0.4444in" style:use-optimal-column-width="false"/>
    </style:style>
    <style:style style:name="TableColumn2052" style:family="table-column">
      <style:table-column-properties style:column-width="5.434in" style:use-optimal-column-width="false"/>
    </style:style>
    <style:style style:name="TableColumn2053" style:family="table-column">
      <style:table-column-properties style:column-width="0.8611in" style:use-optimal-column-width="false"/>
    </style:style>
    <style:style style:name="Table2050" style:family="table">
      <style:table-properties style:width="6.7395in" fo:margin-left="0.075in" table:align="lef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0194in" fo:padding-left="0.075in" fo:padding-bottom="0.0194in" fo:padding-right="0.075in"/>
    </style:style>
    <style:style style:name="P2056" style:parent-style-name="Normal" style:family="paragraph">
      <style:paragraph-properties fo:text-align="justify" fo:line-height="150%"/>
      <style:text-properties style:font-weight-complex="bold" style:font-size-complex="12pt"/>
    </style:style>
    <style:style style:name="TableCell2057" style:family="table-cell">
      <style:table-cell-properties fo:border="0.0069in solid #000000" style:writing-mode="lr-tb" style:vertical-align="middle" fo:padding-top="0.0194in" fo:padding-left="0.075in" fo:padding-bottom="0.0194in" fo:padding-right="0.075in"/>
    </style:style>
    <style:style style:name="P2058" style:parent-style-name="Normal" style:family="paragraph">
      <style:paragraph-properties fo:text-align="justify" fo:line-height="150%"/>
      <style:text-properties style:font-weight-complex="bold" style:font-size-complex="12pt"/>
    </style:style>
    <style:style style:name="TableCell2059" style:family="table-cell">
      <style:table-cell-properties fo:border="0.0069in solid #000000" style:writing-mode="lr-tb" style:vertical-align="middle" fo:padding-top="0.0194in" fo:padding-left="0.075in" fo:padding-bottom="0.0194in" fo:padding-right="0.075in"/>
    </style:style>
    <style:style style:name="P2060" style:parent-style-name="Normal" style:family="paragraph">
      <style:paragraph-properties fo:text-align="justify" fo:line-height="150%"/>
      <style:text-properties style:font-weight-complex="bold"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0194in" fo:padding-left="0.075in" fo:padding-bottom="0.0194in" fo:padding-right="0.075in"/>
    </style:style>
    <style:style style:name="P2063" style:parent-style-name="Normal" style:family="paragraph">
      <style:paragraph-properties fo:text-align="justify" fo:line-height="150%"/>
      <style:text-properties style:font-weight-complex="bold" style:font-size-complex="12pt"/>
    </style:style>
    <style:style style:name="TableCell2064" style:family="table-cell">
      <style:table-cell-properties fo:border="0.0069in solid #000000" style:writing-mode="lr-tb" style:vertical-align="middle" fo:padding-top="0.0194in" fo:padding-left="0.075in" fo:padding-bottom="0.0194in" fo:padding-right="0.075in"/>
    </style:style>
    <style:style style:name="P2065" style:parent-style-name="Normal" style:family="paragraph">
      <style:paragraph-properties fo:text-align="justify" fo:line-height="150%"/>
      <style:text-properties style:font-weight-complex="bold" style:font-size-complex="12pt"/>
    </style:style>
    <style:style style:name="TableCell2066" style:family="table-cell">
      <style:table-cell-properties fo:border="0.0069in solid #000000" style:writing-mode="lr-tb" style:vertical-align="middle" fo:padding-top="0.0194in" fo:padding-left="0.075in" fo:padding-bottom="0.0194in" fo:padding-right="0.075in"/>
    </style:style>
    <style:style style:name="P2067" style:parent-style-name="Normal" style:family="paragraph">
      <style:paragraph-properties fo:text-align="justify" fo:line-height="150%"/>
      <style:text-properties style:font-weight-complex="bold"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0194in" fo:padding-left="0.075in" fo:padding-bottom="0.0194in" fo:padding-right="0.075in"/>
    </style:style>
    <style:style style:name="P2070" style:parent-style-name="Normal" style:family="paragraph">
      <style:paragraph-properties fo:text-align="justify" fo:line-height="115%"/>
      <style:text-properties style:font-size-complex="12pt"/>
    </style:style>
    <style:style style:name="TableCell2071" style:family="table-cell">
      <style:table-cell-properties fo:border="0.0069in solid #000000" style:writing-mode="lr-tb" style:vertical-align="middle" fo:padding-top="0.0194in" fo:padding-left="0.075in" fo:padding-bottom="0.0194in" fo:padding-right="0.075in"/>
    </style:style>
    <style:style style:name="P2072" style:parent-style-name="Normal" style:family="paragraph">
      <style:paragraph-properties fo:text-align="justify" fo:line-height="115%"/>
      <style:text-properties style:font-size-complex="12pt"/>
    </style:style>
    <style:style style:name="TableCell2073" style:family="table-cell">
      <style:table-cell-properties fo:border="0.0069in solid #000000" style:writing-mode="lr-tb" style:vertical-align="middle" fo:padding-top="0.0194in" fo:padding-left="0.075in" fo:padding-bottom="0.0194in" fo:padding-right="0.075in"/>
    </style:style>
    <style:style style:name="P2074" style:parent-style-name="Normal" style:family="paragraph">
      <style:paragraph-properties fo:text-align="justify" fo:line-height="115%"/>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0194in" fo:padding-left="0.075in" fo:padding-bottom="0.0194in" fo:padding-right="0.075in"/>
    </style:style>
    <style:style style:name="P2077" style:parent-style-name="Normal" style:family="paragraph">
      <style:paragraph-properties fo:text-align="justify" fo:line-height="115%"/>
      <style:text-properties style:font-size-complex="12pt"/>
    </style:style>
    <style:style style:name="TableCell2078" style:family="table-cell">
      <style:table-cell-properties fo:border="0.0069in solid #000000" style:writing-mode="lr-tb" style:vertical-align="middle" fo:padding-top="0.0194in" fo:padding-left="0.075in" fo:padding-bottom="0.0194in" fo:padding-right="0.075in"/>
    </style:style>
    <style:style style:name="P2079" style:parent-style-name="Normal" style:family="paragraph">
      <style:paragraph-properties fo:text-align="justify" fo:line-height="115%"/>
      <style:text-properties style:font-size-complex="12pt"/>
    </style:style>
    <style:style style:name="TableCell2080" style:family="table-cell">
      <style:table-cell-properties fo:border="0.0069in solid #000000" style:writing-mode="lr-tb" style:vertical-align="middle" fo:padding-top="0.0194in" fo:padding-left="0.075in" fo:padding-bottom="0.0194in" fo:padding-right="0.075in"/>
    </style:style>
    <style:style style:name="P2081" style:parent-style-name="Normal" style:family="paragraph">
      <style:paragraph-properties fo:text-align="justify" fo:line-height="115%"/>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0194in" fo:padding-left="0.075in" fo:padding-bottom="0.0194in" fo:padding-right="0.075in"/>
    </style:style>
    <style:style style:name="P2084" style:parent-style-name="Normal" style:family="paragraph">
      <style:paragraph-properties fo:text-align="justify" fo:line-height="115%"/>
      <style:text-properties style:font-size-complex="12pt"/>
    </style:style>
    <style:style style:name="TableCell2085" style:family="table-cell">
      <style:table-cell-properties fo:border="0.0069in solid #000000" style:writing-mode="lr-tb" style:vertical-align="middle" fo:padding-top="0.0194in" fo:padding-left="0.075in" fo:padding-bottom="0.0194in" fo:padding-right="0.075in"/>
    </style:style>
    <style:style style:name="P2086" style:parent-style-name="Normal" style:family="paragraph">
      <style:paragraph-properties fo:text-align="justify" fo:line-height="115%"/>
      <style:text-properties style:font-size-complex="12pt"/>
    </style:style>
    <style:style style:name="TableCell2087" style:family="table-cell">
      <style:table-cell-properties fo:border="0.0069in solid #000000" style:writing-mode="lr-tb" style:vertical-align="middle" fo:padding-top="0.0194in" fo:padding-left="0.075in" fo:padding-bottom="0.0194in" fo:padding-right="0.075in"/>
    </style:style>
    <style:style style:name="P2088" style:parent-style-name="Normal" style:family="paragraph">
      <style:paragraph-properties fo:text-align="justify" fo:line-height="115%"/>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style:vertical-align="middle" fo:padding-top="0.0194in" fo:padding-left="0.075in" fo:padding-bottom="0.0194in" fo:padding-right="0.075in"/>
    </style:style>
    <style:style style:name="P2091" style:parent-style-name="Normal" style:family="paragraph">
      <style:paragraph-properties fo:text-align="justify" fo:line-height="115%"/>
      <style:text-properties style:font-size-complex="12pt"/>
    </style:style>
    <style:style style:name="TableCell2092" style:family="table-cell">
      <style:table-cell-properties fo:border="0.0069in solid #000000" style:writing-mode="lr-tb" style:vertical-align="middle" fo:padding-top="0.0194in" fo:padding-left="0.075in" fo:padding-bottom="0.0194in" fo:padding-right="0.075in"/>
    </style:style>
    <style:style style:name="P2093" style:parent-style-name="Normal" style:family="paragraph">
      <style:paragraph-properties fo:text-align="justify" fo:line-height="115%"/>
      <style:text-properties style:font-size-complex="12pt"/>
    </style:style>
    <style:style style:name="TableCell2094" style:family="table-cell">
      <style:table-cell-properties fo:border="0.0069in solid #000000" style:writing-mode="lr-tb" style:vertical-align="middle" fo:padding-top="0.0194in" fo:padding-left="0.075in" fo:padding-bottom="0.0194in" fo:padding-right="0.075in"/>
    </style:style>
    <style:style style:name="P2095" style:parent-style-name="Normal" style:family="paragraph">
      <style:paragraph-properties fo:text-align="justify" fo:line-height="115%"/>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0194in" fo:padding-left="0.075in" fo:padding-bottom="0.0194in" fo:padding-right="0.075in"/>
    </style:style>
    <style:style style:name="P2098" style:parent-style-name="Normal" style:family="paragraph">
      <style:paragraph-properties fo:text-align="justify" fo:line-height="115%"/>
      <style:text-properties style:font-size-complex="12pt"/>
    </style:style>
    <style:style style:name="TableCell2099" style:family="table-cell">
      <style:table-cell-properties fo:border="0.0069in solid #000000" style:writing-mode="lr-tb" style:vertical-align="middle" fo:padding-top="0.0194in" fo:padding-left="0.075in" fo:padding-bottom="0.0194in" fo:padding-right="0.075in"/>
    </style:style>
    <style:style style:name="P2100" style:parent-style-name="Normal" style:family="paragraph">
      <style:paragraph-properties fo:text-align="justify" fo:line-height="115%"/>
      <style:text-properties style:font-size-complex="12pt"/>
    </style:style>
    <style:style style:name="TableCell2101" style:family="table-cell">
      <style:table-cell-properties fo:border="0.0069in solid #000000" style:writing-mode="lr-tb" style:vertical-align="middle" fo:padding-top="0.0194in" fo:padding-left="0.075in" fo:padding-bottom="0.0194in" fo:padding-right="0.075in"/>
    </style:style>
    <style:style style:name="P2102" style:parent-style-name="Normal" style:family="paragraph">
      <style:paragraph-properties fo:text-align="justify" fo:line-height="115%"/>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style:vertical-align="middle" fo:padding-top="0.0194in" fo:padding-left="0.075in" fo:padding-bottom="0.0194in" fo:padding-right="0.075in"/>
    </style:style>
    <style:style style:name="P2105" style:parent-style-name="Normal" style:family="paragraph">
      <style:paragraph-properties fo:text-align="justify" fo:line-height="115%"/>
      <style:text-properties style:font-size-complex="12pt"/>
    </style:style>
    <style:style style:name="TableCell2106" style:family="table-cell">
      <style:table-cell-properties fo:border="0.0069in solid #000000" style:writing-mode="lr-tb" style:vertical-align="middle" fo:padding-top="0.0194in" fo:padding-left="0.075in" fo:padding-bottom="0.0194in" fo:padding-right="0.075in"/>
    </style:style>
    <style:style style:name="P2107" style:parent-style-name="Normal" style:family="paragraph">
      <style:paragraph-properties fo:text-align="justify" fo:line-height="115%"/>
      <style:text-properties style:font-size-complex="12pt"/>
    </style:style>
    <style:style style:name="TableCell2108" style:family="table-cell">
      <style:table-cell-properties fo:border="0.0069in solid #000000" style:writing-mode="lr-tb" style:vertical-align="middle" fo:padding-top="0.0194in" fo:padding-left="0.075in" fo:padding-bottom="0.0194in" fo:padding-right="0.075in"/>
    </style:style>
    <style:style style:name="P2109" style:parent-style-name="Normal" style:family="paragraph">
      <style:paragraph-properties fo:text-align="justify" fo:line-height="115%"/>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style:vertical-align="middle" fo:padding-top="0.0194in" fo:padding-left="0.075in" fo:padding-bottom="0.0194in" fo:padding-right="0.075in"/>
    </style:style>
    <style:style style:name="P2112" style:parent-style-name="Normal" style:family="paragraph">
      <style:paragraph-properties fo:text-align="justify" fo:line-height="115%"/>
      <style:text-properties style:font-size-complex="12pt"/>
    </style:style>
    <style:style style:name="TableCell2113" style:family="table-cell">
      <style:table-cell-properties fo:border="0.0069in solid #000000" style:writing-mode="lr-tb" style:vertical-align="middle" fo:padding-top="0.0194in" fo:padding-left="0.075in" fo:padding-bottom="0.0194in" fo:padding-right="0.075in"/>
    </style:style>
    <style:style style:name="P2114" style:parent-style-name="Normal" style:family="paragraph">
      <style:paragraph-properties fo:text-align="justify" fo:line-height="115%"/>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style:vertical-align="middle" fo:padding-top="0.0194in" fo:padding-left="0.075in" fo:padding-bottom="0.0194in" fo:padding-right="0.075in"/>
    </style:style>
    <style:style style:name="P2117" style:parent-style-name="Normal" style:family="paragraph">
      <style:paragraph-properties fo:text-align="justify" fo:line-height="115%"/>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fo:text-align="justify" fo:line-height="115%"/>
      <style:text-properties style:font-size-complex="12pt"/>
    </style:style>
    <style:style style:name="TableCell2121" style:family="table-cell">
      <style:table-cell-properties fo:border="0.0069in solid #000000" style:writing-mode="lr-tb" style:vertical-align="middle" fo:padding-top="0.0194in" fo:padding-left="0.075in" fo:padding-bottom="0.0194in" fo:padding-right="0.075in"/>
    </style:style>
    <style:style style:name="P2122" style:parent-style-name="Normal" style:family="paragraph">
      <style:paragraph-properties fo:text-align="justify" fo:line-height="115%"/>
      <style:text-properties style:font-size-complex="12pt"/>
    </style:style>
    <style:style style:name="TableCell2123" style:family="table-cell">
      <style:table-cell-properties fo:border="0.0069in solid #000000" style:writing-mode="lr-tb" style:vertical-align="middle" fo:padding-top="0.0194in" fo:padding-left="0.075in" fo:padding-bottom="0.0194in" fo:padding-right="0.075in"/>
    </style:style>
    <style:style style:name="P2124" style:parent-style-name="Normal" style:family="paragraph">
      <style:paragraph-properties fo:text-align="justify" fo:line-height="115%"/>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style:vertical-align="middle" fo:padding-top="0.0194in" fo:padding-left="0.075in" fo:padding-bottom="0.0194in" fo:padding-right="0.075in"/>
    </style:style>
    <style:style style:name="P2127" style:parent-style-name="Normal" style:family="paragraph">
      <style:paragraph-properties fo:text-align="justify" fo:line-height="115%"/>
      <style:text-properties style:font-size-complex="12pt"/>
    </style:style>
    <style:style style:name="TableCell2128" style:family="table-cell">
      <style:table-cell-properties fo:border="0.0069in solid #000000" style:writing-mode="lr-tb" style:vertical-align="middle" fo:padding-top="0.0194in" fo:padding-left="0.075in" fo:padding-bottom="0.0194in" fo:padding-right="0.075in"/>
    </style:style>
    <style:style style:name="P2129" style:parent-style-name="Normal" style:family="paragraph">
      <style:paragraph-properties fo:text-align="justify" fo:line-height="115%"/>
      <style:text-properties style:font-size-complex="12pt"/>
    </style:style>
    <style:style style:name="TableCell2130" style:family="table-cell">
      <style:table-cell-properties fo:border="0.0069in solid #000000" style:writing-mode="lr-tb" style:vertical-align="middle" fo:padding-top="0.0194in" fo:padding-left="0.075in" fo:padding-bottom="0.0194in" fo:padding-right="0.075in"/>
    </style:style>
    <style:style style:name="P2131" style:parent-style-name="Normal" style:family="paragraph">
      <style:paragraph-properties fo:text-align="justify" fo:line-height="115%"/>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0194in" fo:padding-left="0.075in" fo:padding-bottom="0.0194in" fo:padding-right="0.075in"/>
    </style:style>
    <style:style style:name="P2134" style:parent-style-name="Normal" style:family="paragraph">
      <style:paragraph-properties fo:text-align="justify" fo:line-height="115%"/>
      <style:text-properties style:font-size-complex="12pt"/>
    </style:style>
    <style:style style:name="TableCell2135" style:family="table-cell">
      <style:table-cell-properties fo:border="0.0069in solid #000000" style:writing-mode="lr-tb" style:vertical-align="middle" fo:padding-top="0.0194in" fo:padding-left="0.075in" fo:padding-bottom="0.0194in" fo:padding-right="0.075in"/>
    </style:style>
    <style:style style:name="P2136" style:parent-style-name="Normal" style:family="paragraph">
      <style:paragraph-properties fo:text-align="justify" fo:line-height="115%"/>
      <style:text-properties style:font-size-complex="12pt"/>
    </style:style>
    <style:style style:name="TableCell2137" style:family="table-cell">
      <style:table-cell-properties fo:border="0.0069in solid #000000" style:writing-mode="lr-tb" style:vertical-align="middle" fo:padding-top="0.0194in" fo:padding-left="0.075in" fo:padding-bottom="0.0194in" fo:padding-right="0.075in"/>
    </style:style>
    <style:style style:name="P2138" style:parent-style-name="Normal" style:family="paragraph">
      <style:paragraph-properties fo:text-align="justify" fo:line-height="115%"/>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0194in" fo:padding-left="0.075in" fo:padding-bottom="0.0194in" fo:padding-right="0.075in"/>
    </style:style>
    <style:style style:name="P2141" style:parent-style-name="Normal" style:family="paragraph">
      <style:paragraph-properties fo:text-align="justify" fo:line-height="115%"/>
      <style:text-properties style:font-size-complex="12pt"/>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fo:text-align="justify" fo:line-height="115%"/>
      <style:text-properties style:font-size-complex="12pt"/>
    </style:style>
    <style:style style:name="TableCell2144" style:family="table-cell">
      <style:table-cell-properties fo:border="0.0069in solid #000000" style:writing-mode="lr-tb" style:vertical-align="middle" fo:padding-top="0.0194in" fo:padding-left="0.075in" fo:padding-bottom="0.0194in" fo:padding-right="0.075in"/>
    </style:style>
    <style:style style:name="P2145" style:parent-style-name="Normal" style:family="paragraph">
      <style:paragraph-properties fo:text-align="justify" fo:line-height="115%"/>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0194in" fo:padding-left="0.075in" fo:padding-bottom="0.0194in" fo:padding-right="0.075in"/>
    </style:style>
    <style:style style:name="P2148" style:parent-style-name="Normal" style:family="paragraph">
      <style:paragraph-properties fo:text-align="justify" fo:line-height="115%"/>
      <style:text-properties style:font-size-complex="12pt"/>
    </style:style>
    <style:style style:name="TableCell2149" style:family="table-cell">
      <style:table-cell-properties fo:border="0.0069in solid #000000" style:writing-mode="lr-tb" style:vertical-align="middle" fo:padding-top="0.0194in" fo:padding-left="0.075in" fo:padding-bottom="0.0194in" fo:padding-right="0.075in"/>
    </style:style>
    <style:style style:name="P2150" style:parent-style-name="Normal" style:family="paragraph">
      <style:paragraph-properties fo:text-align="justify" fo:line-height="115%"/>
      <style:text-properties style:font-size-complex="12pt"/>
    </style:style>
    <style:style style:name="TableCell2151" style:family="table-cell">
      <style:table-cell-properties fo:border="0.0069in solid #000000" style:writing-mode="lr-tb" style:vertical-align="middle" fo:padding-top="0.0194in" fo:padding-left="0.075in" fo:padding-bottom="0.0194in" fo:padding-right="0.075in"/>
    </style:style>
    <style:style style:name="P2152" style:parent-style-name="Normal" style:family="paragraph">
      <style:paragraph-properties fo:text-align="justify" fo:line-height="115%"/>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0194in" fo:padding-left="0.075in" fo:padding-bottom="0.0194in" fo:padding-right="0.075in"/>
    </style:style>
    <style:style style:name="P2155" style:parent-style-name="Normal" style:family="paragraph">
      <style:paragraph-properties fo:text-align="justify" fo:line-height="115%"/>
      <style:text-properties style:font-size-complex="12pt"/>
    </style:style>
    <style:style style:name="TableCell2156" style:family="table-cell">
      <style:table-cell-properties fo:border="0.0069in solid #000000" style:writing-mode="lr-tb" style:vertical-align="middle" fo:padding-top="0.0194in" fo:padding-left="0.075in" fo:padding-bottom="0.0194in" fo:padding-right="0.075in"/>
    </style:style>
    <style:style style:name="P2157" style:parent-style-name="Normal" style:family="paragraph">
      <style:paragraph-properties fo:text-align="justify" fo:line-height="115%"/>
      <style:text-properties style:font-size-complex="12pt"/>
    </style:style>
    <style:style style:name="TableCell2158" style:family="table-cell">
      <style:table-cell-properties fo:border="0.0069in solid #000000" style:writing-mode="lr-tb" style:vertical-align="middle" fo:padding-top="0.0194in" fo:padding-left="0.075in" fo:padding-bottom="0.0194in" fo:padding-right="0.075in"/>
    </style:style>
    <style:style style:name="P2159" style:parent-style-name="Normal" style:family="paragraph">
      <style:paragraph-properties fo:text-align="justify" fo:line-height="115%"/>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0194in" fo:padding-left="0.075in" fo:padding-bottom="0.0194in" fo:padding-right="0.075in"/>
    </style:style>
    <style:style style:name="P2162" style:parent-style-name="Normal" style:family="paragraph">
      <style:paragraph-properties fo:text-align="justify" fo:line-height="115%"/>
      <style:text-properties style:font-size-complex="12pt"/>
    </style:style>
    <style:style style:name="TableCell2163" style:family="table-cell">
      <style:table-cell-properties fo:border="0.0069in solid #000000" style:writing-mode="lr-tb" style:vertical-align="middle" fo:padding-top="0.0194in" fo:padding-left="0.075in" fo:padding-bottom="0.0194in" fo:padding-right="0.075in"/>
    </style:style>
    <style:style style:name="P2164" style:parent-style-name="Normal" style:family="paragraph">
      <style:paragraph-properties fo:text-align="justify" fo:line-height="115%"/>
      <style:text-properties style:font-size-complex="12pt"/>
    </style:style>
    <style:style style:name="TableCell2165" style:family="table-cell">
      <style:table-cell-properties fo:border="0.0069in solid #000000" style:writing-mode="lr-tb" style:vertical-align="middle" fo:padding-top="0.0194in" fo:padding-left="0.075in" fo:padding-bottom="0.0194in" fo:padding-right="0.075in"/>
    </style:style>
    <style:style style:name="P2166" style:parent-style-name="Normal" style:family="paragraph">
      <style:paragraph-properties fo:text-align="justify" fo:line-height="115%"/>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0194in" fo:padding-left="0.075in" fo:padding-bottom="0.0194in" fo:padding-right="0.075in"/>
    </style:style>
    <style:style style:name="P2169" style:parent-style-name="Normal" style:family="paragraph">
      <style:paragraph-properties fo:text-align="justify" fo:line-height="115%"/>
      <style:text-properties style:font-size-complex="12pt"/>
    </style:style>
    <style:style style:name="TableCell2170" style:family="table-cell">
      <style:table-cell-properties fo:border="0.0069in solid #000000" style:writing-mode="lr-tb" style:vertical-align="middle" fo:padding-top="0.0194in" fo:padding-left="0.075in" fo:padding-bottom="0.0194in" fo:padding-right="0.075in"/>
    </style:style>
    <style:style style:name="P2171" style:parent-style-name="Normal" style:family="paragraph">
      <style:paragraph-properties fo:text-align="justify" fo:line-height="115%"/>
      <style:text-properties style:font-size-complex="12pt"/>
    </style:style>
    <style:style style:name="TableCell2172" style:family="table-cell">
      <style:table-cell-properties fo:border="0.0069in solid #000000" style:writing-mode="lr-tb" style:vertical-align="middle" fo:padding-top="0.0194in" fo:padding-left="0.075in" fo:padding-bottom="0.0194in" fo:padding-right="0.075in"/>
    </style:style>
    <style:style style:name="P2173" style:parent-style-name="Normal" style:family="paragraph">
      <style:paragraph-properties fo:text-align="justify" fo:line-height="115%"/>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style:vertical-align="middle" fo:padding-top="0.0194in" fo:padding-left="0.075in" fo:padding-bottom="0.0194in" fo:padding-right="0.075in"/>
    </style:style>
    <style:style style:name="P2176" style:parent-style-name="Normal" style:family="paragraph">
      <style:paragraph-properties fo:text-align="justify" fo:line-height="115%"/>
      <style:text-properties style:font-size-complex="12pt"/>
    </style:style>
    <style:style style:name="TableCell2177" style:family="table-cell">
      <style:table-cell-properties fo:border="0.0069in solid #000000" style:writing-mode="lr-tb" style:vertical-align="middle" fo:padding-top="0.0194in" fo:padding-left="0.075in" fo:padding-bottom="0.0194in" fo:padding-right="0.075in"/>
    </style:style>
    <style:style style:name="P2178" style:parent-style-name="Normal" style:family="paragraph">
      <style:paragraph-properties fo:text-align="justify" fo:line-height="115%"/>
      <style:text-properties style:font-size-complex="12pt"/>
    </style:style>
    <style:style style:name="TableCell2179" style:family="table-cell">
      <style:table-cell-properties fo:border="0.0069in solid #000000" style:writing-mode="lr-tb" style:vertical-align="middle" fo:padding-top="0.0194in" fo:padding-left="0.075in" fo:padding-bottom="0.0194in" fo:padding-right="0.075in"/>
    </style:style>
    <style:style style:name="P2180" style:parent-style-name="Normal" style:family="paragraph">
      <style:paragraph-properties fo:text-align="justify" fo:line-height="115%"/>
      <style:text-properties style:font-size-complex="12pt"/>
    </style:style>
    <style:style style:name="P2181" style:parent-style-name="Normal" style:family="paragraph">
      <style:paragraph-properties fo:text-align="justify" fo:line-height="150%" fo:text-indent="0.5in"/>
      <style:text-properties style:font-size-complex="12pt" style:language-asian="lt" style:country-asian="LT"/>
    </style:style>
    <style:style style:name="P2182" style:parent-style-name="Normal" style:family="paragraph">
      <style:paragraph-properties fo:text-align="justify" fo:line-height="150%" fo:text-indent="0.5in"/>
      <style:text-properties style:font-size-complex="12pt" style:language-asian="lt" style:country-asian="LT"/>
    </style:style>
    <style:style style:name="P2183" style:parent-style-name="Normal" style:family="paragraph">
      <style:paragraph-properties fo:text-align="justify" fo:line-height="150%" fo:text-indent="0.5in"/>
      <style:text-properties style:font-size-complex="12pt" style:language-asian="lt" style:country-asian="LT"/>
    </style:style>
    <style:style style:name="P2184" style:parent-style-name="Normal" style:family="paragraph">
      <style:paragraph-properties fo:text-align="justify">
        <style:tab-stops>
          <style:tab-stop style:type="left" style:position="2.6583in"/>
          <style:tab-stop style:type="left" style:position="4.4298in"/>
        </style:tab-stops>
      </style:paragraph-properties>
      <style:text-properties style:font-size-complex="12pt" style:language-asian="lt" style:country-asian="LT"/>
    </style:style>
    <style:style style:name="P2185"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P2189" style:parent-style-name="Normal" style:master-page-name="MPF4" style:family="paragraph">
      <style:paragraph-properties fo:break-before="page" fo:margin-left="4.5284in" style:page-number="1">
        <style:tab-stops/>
      </style:paragraph-properties>
      <style:text-properties style:font-name-asian="Calibri" style:font-size-complex="12pt"/>
    </style:style>
    <style:style style:name="P2197" style:parent-style-name="Normal" style:family="paragraph">
      <style:paragraph-properties fo:margin-left="4.5284in">
        <style:tab-stops/>
      </style:paragraph-properties>
      <style:text-properties style:font-name-asian="Calibri" style:font-size-complex="12pt"/>
    </style:style>
    <style:style style:name="P2198" style:parent-style-name="Normal" style:family="paragraph">
      <style:paragraph-properties fo:margin-left="4.5284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202" style:parent-style-name="Normal" style:family="paragraph">
      <style:paragraph-properties fo:text-align="center" fo:line-height="150%">
        <style:tab-stops>
          <style:tab-stop style:type="left" style:position="0.125in"/>
        </style:tab-stops>
      </style:paragraph-properties>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205"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206" style:parent-style-name="Normal"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2207" style:parent-style-name="Normal" style:family="paragraph">
      <style:paragraph-properties fo:text-align="center" fo:line-height="150%"/>
      <style:text-properties style:font-name-asian="Calibri" style:font-size-complex="12pt"/>
    </style:style>
    <style:style style:name="P2208" style:parent-style-name="Normal" style:family="paragraph">
      <style:paragraph-properties fo:text-align="center"/>
      <style:text-properties style:font-name-asian="Calibri" style:font-size-complex="12pt"/>
    </style:style>
    <style:style style:name="P2209" style:parent-style-name="Normal" style:family="paragraph">
      <style:paragraph-properties fo:text-align="center"/>
      <style:text-properties style:font-name-asian="Calibri" fo:font-style="italic" style:font-style-asian="italic" fo:font-size="11pt" style:font-size-asian="11pt" style:font-size-complex="11pt"/>
    </style:style>
    <style:style style:name="P2210"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21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21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213" style:parent-style-name="Normal" style:family="paragraph">
      <style:paragraph-properties fo:text-align="justify" fo:line-height="150%"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21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215" style:parent-style-name="Normal"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216" style:parent-style-name="Normal" style:family="paragraph">
      <style:paragraph-properties fo:text-align="justify" fo:line-height="150%">
        <style:tab-stops>
          <style:tab-stop style:type="left" style:position="0.125in"/>
        </style:tab-stops>
      </style:paragraph-properties>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6895in">
        <style:tab-stops>
          <style:tab-stop style:type="left" style:position="0.125in"/>
        </style:tab-stops>
      </style:paragraph-properties>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ableColumn2222" style:family="table-column">
      <style:table-column-properties style:column-width="0.393in" style:use-optimal-column-width="false"/>
    </style:style>
    <style:style style:name="TableColumn2223" style:family="table-column">
      <style:table-column-properties style:column-width="1.375in" style:use-optimal-column-width="false"/>
    </style:style>
    <style:style style:name="TableColumn2224" style:family="table-column">
      <style:table-column-properties style:column-width="0.8895in" style:use-optimal-column-width="false"/>
    </style:style>
    <style:style style:name="TableColumn2225" style:family="table-column">
      <style:table-column-properties style:column-width="0.6104in" style:use-optimal-column-width="false"/>
    </style:style>
    <style:style style:name="TableColumn2226" style:family="table-column">
      <style:table-column-properties style:column-width="0.75in" style:use-optimal-column-width="false"/>
    </style:style>
    <style:style style:name="TableColumn2227" style:family="table-column">
      <style:table-column-properties style:column-width="0.75in" style:use-optimal-column-width="false"/>
    </style:style>
    <style:style style:name="TableColumn2228" style:family="table-column">
      <style:table-column-properties style:column-width="0.875in" style:use-optimal-column-width="false"/>
    </style:style>
    <style:style style:name="TableColumn2229" style:family="table-column">
      <style:table-column-properties style:column-width="0.9715in" style:use-optimal-column-width="false"/>
    </style:style>
    <style:style style:name="Table2221" style:family="table">
      <style:table-properties style:width="6.6145in" fo:margin-left="0.075in" table:align="lef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125in"/>
        </style:tab-stops>
      </style:paragraph-properties>
    </style:style>
    <style:style style:name="T2233" style:parent-style-name="DefaultParagraphFont" style:family="text">
      <style:text-properties style:font-name-asian="Calibri"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125in"/>
        </style:tab-stops>
      </style:paragraph-properties>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125in"/>
        </style:tab-stops>
      </style:paragraph-properties>
    </style:style>
    <style:style style:name="T2240" style:parent-style-name="DefaultParagraphFont" style:family="text">
      <style:text-properties style:font-name-asian="Calibri"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125in"/>
        </style:tab-stops>
      </style:paragraph-properties>
    </style:style>
    <style:style style:name="T2243" style:parent-style-name="DefaultParagraphFont" style:family="text">
      <style:text-properties style:font-name-asian="Calibri"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125in"/>
        </style:tab-stops>
      </style:paragraph-properties>
    </style:style>
    <style:style style:name="T2246" style:parent-style-name="DefaultParagraphFont" style:family="text">
      <style:text-properties style:font-name-asian="Calibri"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125in"/>
        </style:tab-stops>
      </style:paragraph-properties>
    </style:style>
    <style:style style:name="T2249" style:parent-style-name="DefaultParagraphFont" style:family="text">
      <style:text-properties style:font-name-asian="Calibri"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125in"/>
        </style:tab-stops>
      </style:paragraph-properties>
    </style:style>
    <style:style style:name="T2252" style:parent-style-name="DefaultParagraphFont" style:family="text">
      <style:text-properties style:font-name-asian="Calibri"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125in"/>
        </style:tab-stops>
      </style:paragraph-properties>
    </style:style>
    <style:style style:name="T2255" style:parent-style-name="DefaultParagraphFont" style:family="text">
      <style:text-properties style:font-name-asian="Calibri" fo:font-size="11pt" style:font-size-asian="11pt" style:font-size-complex="11pt"/>
    </style:style>
    <style:style style:name="TableRow2256" style:family="table-row">
      <style:table-row-properties style:min-row-height="0.1576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273"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227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275" style:parent-style-name="Normal" style:family="paragraph">
      <style:paragraph-properties fo:text-align="justify" fo:text-indent="1.0833in">
        <style:tab-stops>
          <style:tab-stop style:type="left" style:position="0.125in"/>
        </style:tab-stops>
      </style:paragraph-properties>
      <style:text-properties style:font-name-asian="Calibri" fo:font-size="11pt" style:font-size-asian="11pt" style:font-size-complex="11pt"/>
    </style:style>
    <style:style style:name="P2276" style:parent-style-name="Normal" style:family="paragraph">
      <style:paragraph-properties fo:text-align="justify">
        <style:tab-stops>
          <style:tab-stop style:type="left" style:position="0.125in"/>
        </style:tab-stops>
      </style:paragraph-properties>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6895in">
        <style:tab-stops>
          <style:tab-stop style:type="left" style:position="0.125in"/>
        </style:tab-stops>
      </style:paragraph-properties>
      <style:text-properties style:font-name-asian="Calibri" fo:font-size="11pt" style:font-size-asian="11pt" style:font-size-complex="11pt"/>
    </style:style>
    <style:style style:name="P2279" style:parent-style-name="Normal" style:family="paragraph">
      <style:paragraph-properties fo:text-align="justify" fo:line-height="150%" fo:text-indent="0.6895in">
        <style:tab-stops>
          <style:tab-stop style:type="left" style:position="0.125in"/>
        </style:tab-stops>
      </style:paragraph-properties>
    </style:style>
    <style:style style:name="P2280" style:parent-style-name="Normal" style:family="paragraph">
      <style:paragraph-properties fo:text-align="justify" fo:line-height="150%" fo:text-indent="0.6895in">
        <style:tab-stops>
          <style:tab-stop style:type="left" style:position="0.125in"/>
        </style:tab-stops>
      </style:paragraph-properties>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P2283" style:parent-style-name="Normal" style:family="paragraph">
      <style:paragraph-properties fo:text-align="justify" fo:line-height="150%" fo:text-indent="0.6895in">
        <style:tab-stops>
          <style:tab-stop style:type="left" style:position="0.125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6895in">
        <style:tab-stops>
          <style:tab-stop style:type="left" style:position="0.12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6895in">
        <style:tab-stops>
          <style:tab-stop style:type="left" style:position="0.12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6895in">
        <style:tab-stops>
          <style:tab-stop style:type="left" style:position="0.125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6895in">
        <style:tab-stops>
          <style:tab-stop style:type="left" style:position="0.125in"/>
        </style:tab-stops>
      </style:paragraph-properties>
    </style:style>
    <style:style style:name="P2296" style:parent-style-name="Normal" style:family="paragraph">
      <style:paragraph-properties fo:text-align="justify" fo:line-height="150%" fo:text-indent="0.6895in">
        <style:tab-stops>
          <style:tab-stop style:type="left" style:position="0.125in"/>
        </style:tab-stops>
      </style:paragraph-properties>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font-size-complex="12pt"/>
    </style:style>
    <style:style style:name="P2299" style:parent-style-name="Normal" style:family="paragraph">
      <style:paragraph-properties fo:text-align="justify" fo:line-height="150%" fo:text-indent="0.6895in">
        <style:tab-stops>
          <style:tab-stop style:type="left" style:position="0.12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6895in">
        <style:tab-stops>
          <style:tab-stop style:type="left" style:position="0.12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6895in">
        <style:tab-stops>
          <style:tab-stop style:type="left" style:position="0.125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6895in">
        <style:tab-stops>
          <style:tab-stop style:type="left" style:position="0.12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6895in">
        <style:tab-stops>
          <style:tab-stop style:type="left" style:position="0.12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6895in">
        <style:tab-stops>
          <style:tab-stop style:type="left" style:position="0.125in"/>
        </style:tab-stops>
      </style:paragraph-properties>
    </style:style>
    <style:style style:name="P2315" style:parent-style-name="Normal" style:family="paragraph">
      <style:paragraph-properties fo:text-align="justify" fo:line-height="150%" fo:text-indent="0.6895in">
        <style:tab-stops>
          <style:tab-stop style:type="left" style:position="0.125in"/>
        </style:tab-stops>
      </style:paragraph-properties>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P2318" style:parent-style-name="Normal" style:family="paragraph">
      <style:paragraph-properties fo:text-align="justify" fo:line-height="150%" fo:text-indent="0.6895in">
        <style:tab-stops>
          <style:tab-stop style:type="left" style:position="0.12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6895in">
        <style:tab-stops>
          <style:tab-stop style:type="left" style:position="0.12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6895in">
        <style:tab-stops>
          <style:tab-stop style:type="left" style:position="0.12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6895in">
        <style:tab-stops>
          <style:tab-stop style:type="left" style:position="0.12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6895in">
        <style:tab-stops>
          <style:tab-stop style:type="left" style:position="0.125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6895in">
        <style:tab-stops>
          <style:tab-stop style:type="left" style:position="0.125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6895in"/>
    </style:style>
    <style:style style:name="P2337" style:parent-style-name="Normal" style:family="paragraph">
      <style:paragraph-properties fo:text-align="justify" fo:line-height="150%" fo:text-indent="0.6895in"/>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TableColumn2341" style:family="table-column">
      <style:table-column-properties style:column-width="3.325in" style:use-optimal-column-width="false"/>
    </style:style>
    <style:style style:name="TableColumn2342" style:family="table-column">
      <style:table-column-properties style:column-width="3.5in" style:use-optimal-column-width="false"/>
    </style:style>
    <style:style style:name="Table2340" style:family="table">
      <style:table-properties style:width="6.825in" fo:margin-left="0in" table:align="left"/>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justify" fo:line-height="150%"/>
      <style:text-properties style:font-name-asian="Calibri" fo:font-weight="bold" style:font-weight-asian="bold" style:font-size-complex="12pt"/>
    </style:style>
    <style:style style:name="P2346" style:parent-style-name="Normal" style:family="paragraph">
      <style:paragraph-properties fo:text-align="justify" fo:line-height="150%"/>
      <style:text-properties style:font-name-asian="Calibri" fo:font-weight="bold" style:font-weight-asian="bold" style:font-size-complex="12pt"/>
    </style:style>
    <style:style style:name="P2347" style:parent-style-name="Normal" style:family="paragraph">
      <style:paragraph-properties fo:text-align="justify" fo:line-height="150%"/>
      <style:text-properties style:font-name-asian="Calibri" style:font-size-complex="12pt"/>
    </style:style>
    <style:style style:name="P2348" style:parent-style-name="Normal" style:family="paragraph">
      <style:paragraph-properties fo:text-align="justify" fo:line-height="150%"/>
      <style:text-properties style:font-name-asian="Calibri" style:font-size-complex="12pt"/>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justify" fo:text-indent="0.75in"/>
    </style:style>
    <style:style style:name="T2351" style:parent-style-name="DefaultParagraphFont" style:family="text">
      <style:text-properties style:font-name-asian="Calibri" fo:font-style="italic" style:font-style-asian="italic" fo:font-size="11pt" style:font-size-asian="11pt" style:font-size-complex="11pt"/>
    </style:style>
    <style:style style:name="P2352" style:parent-style-name="Normal" style:family="paragraph">
      <style:paragraph-properties fo:text-align="justify"/>
      <style:text-properties style:font-name-asian="Calibri" style:font-size-complex="12pt"/>
    </style:style>
    <style:style style:name="P2353" style:parent-style-name="Normal" style:family="paragraph">
      <style:paragraph-properties fo:text-align="justify"/>
    </style:style>
    <style:style style:name="T2354" style:parent-style-name="DefaultParagraphFont" style:family="text">
      <style:text-properties style:font-name-asian="Calibri" fo:font-style="italic" style:font-style-asian="italic"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1.4583in"/>
      <style:text-properties style:font-name-asian="Calibri"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fo:line-height="150%"/>
      <style:text-properties style:font-name-asian="Calibri" fo:font-weight="bold" style:font-weight-asian="bold" style:font-size-complex="12pt"/>
    </style:style>
    <style:style style:name="P2359" style:parent-style-name="Normal" style:family="paragraph">
      <style:paragraph-properties fo:text-align="justify" fo:line-height="150%"/>
      <style:text-properties style:font-name-asian="Calibri" fo:font-weight="bold" style:font-weight-asian="bold" style:font-size-complex="12pt"/>
    </style:style>
    <style:style style:name="P2360" style:parent-style-name="Normal" style:family="paragraph">
      <style:paragraph-properties fo:text-align="justify" fo:line-height="150%"/>
      <style:text-properties style:font-name-asian="Calibri" fo:font-weight="bold" style:font-weight-asian="bold" style:font-size-complex="12pt"/>
    </style:style>
    <style:style style:name="P2361" style:parent-style-name="Normal" style:family="paragraph">
      <style:paragraph-properties fo:text-align="justify" fo:line-height="150%"/>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P2363" style:parent-style-name="Normal" style:family="paragraph">
      <style:paragraph-properties fo:text-align="justify" fo:text-indent="0.9166in"/>
      <style:text-properties style:font-name-asian="Calibri" fo:font-style="italic" style:font-style-asian="italic" fo:font-size="11pt" style:font-size-asian="11pt" style:font-size-complex="11pt"/>
    </style:style>
    <style:style style:name="P2364" style:parent-style-name="Normal" style:family="paragraph">
      <style:paragraph-properties fo:text-align="justify"/>
      <style:text-properties style:font-name-asian="Calibri" style:font-size-complex="12pt"/>
    </style:style>
    <style:style style:name="P2365" style:parent-style-name="Normal" style:family="paragraph">
      <style:paragraph-properties fo:text-align="justify"/>
      <style:text-properties style:font-name-asian="Calibri" fo:font-style="italic" style:font-style-asian="italic" fo:font-size="11pt" style:font-size-asian="11pt" style:font-size-complex="11pt"/>
    </style:style>
    <style:style style:name="P2366" style:parent-style-name="Normal" style:master-page-name="MPF5" style:family="paragraph">
      <style:paragraph-properties fo:break-before="page" fo:text-align="justify" fo:margin-left="4.5284in" style:page-number="1">
        <style:tab-stops/>
      </style:paragraph-properties>
      <style:text-properties style:font-name-asian="Calibri" style:font-size-complex="12pt"/>
    </style:style>
    <style:style style:name="P2374" style:parent-style-name="Normal" style:family="paragraph">
      <style:paragraph-properties fo:text-align="justify" fo:margin-left="4.5284in">
        <style:tab-stops/>
      </style:paragraph-properties>
      <style:text-properties style:font-name-asian="Calibri" style:font-size-complex="12pt"/>
    </style:style>
    <style:style style:name="P2375" style:parent-style-name="Normal" style:family="paragraph">
      <style:paragraph-properties fo:text-align="justify" fo:margin-left="4.5284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center" fo:line-height="150%"/>
      <style:text-properties style:font-name-asian="Calibri" style:font-size-complex="12pt"/>
    </style:style>
    <style:style style:name="P2379" style:parent-style-name="Normal" style:family="paragraph">
      <style:paragraph-properties fo:text-align="center" fo:line-height="150%"/>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center" fo:line-height="150%"/>
      <style:text-properties style:font-name-asian="Calibri" fo:font-weight="bold" style:font-weight-asian="bold" style:font-size-complex="12pt"/>
    </style:style>
    <style:style style:name="P2384" style:parent-style-name="Normal" style:family="paragraph">
      <style:paragraph-properties fo:text-align="center" fo:line-height="150%"/>
      <style:text-properties style:font-name-asian="Calibri" fo:font-weight="bold" style:font-weight-asian="bold" style:font-size-complex="12pt"/>
    </style:style>
    <style:style style:name="P2385" style:parent-style-name="Normal" style:family="paragraph">
      <style:paragraph-properties fo:text-align="center" fo:line-height="150%"/>
      <style:text-properties style:font-name-asian="Calibri" style:font-size-complex="12pt"/>
    </style:style>
    <style:style style:name="P2386" style:parent-style-name="Normal" style:family="paragraph">
      <style:paragraph-properties fo:text-align="center" fo:line-height="150%"/>
      <style:text-properties style:font-name-asian="Calibri" style:font-size-complex="12pt"/>
    </style:style>
    <style:style style:name="P2387" style:parent-style-name="Normal" style:family="paragraph">
      <style:paragraph-properties fo:text-align="center" fo:line-height="150%"/>
      <style:text-properties style:font-name-asian="Calibri" style:font-size-complex="12pt"/>
    </style:style>
    <style:style style:name="P2388" style:parent-style-name="Normal" style:family="paragraph">
      <style:paragraph-properties fo:text-align="center" fo:line-height="150%"/>
      <style:text-properties style:font-name-asian="Calibri" fo:font-style="italic" style:font-style-asian="italic" fo:font-size="11pt" style:font-size-asian="11pt" style:font-size-complex="11pt"/>
    </style:style>
    <style:style style:name="P2389" style:parent-style-name="Normal" style:family="paragraph">
      <style:paragraph-properties fo:text-align="justify" fo:line-height="150%"/>
      <style:text-properties style:font-name-asian="Calibri" style:font-size-complex="12pt"/>
    </style:style>
    <style:style style:name="P2390" style:parent-style-name="Normal" style:family="paragraph">
      <style:paragraph-properties fo:text-align="justify" fo:line-height="150%" fo:text-indent="0.5in"/>
      <style:text-properties style:font-name-asian="Calibri" style:font-size-complex="12pt"/>
    </style:style>
    <style:style style:name="P2391" style:parent-style-name="Normal" style:family="paragraph">
      <style:paragraph-properties fo:text-align="justify"/>
      <style:text-properties style:font-name-asian="Calibri" style:font-size-complex="12pt"/>
    </style:style>
    <style:style style:name="P2392" style:parent-style-name="Normal" style:family="paragraph">
      <style:paragraph-properties fo:text-align="justify" fo:line-height="150%" fo:text-indent="1.9583in">
        <style:tab-stops>
          <style:tab-stop style:type="left" style:position="4.8236in"/>
        </style:tab-stops>
      </style:paragraph-properties>
    </style:style>
    <style:style style:name="T2393" style:parent-style-name="DefaultParagraphFont" style:family="text">
      <style:text-properties style:font-name-asian="Calibri" fo:font-style="italic" style:font-style-asian="italic" fo:font-size="11pt" style:font-size-asian="11pt" style:font-size-complex="11pt"/>
    </style:style>
    <style:style style:name="T2394" style:parent-style-name="DefaultParagraphFont" style:family="text">
      <style:text-properties style:font-name-asian="Calibri" fo:font-style="italic" style:font-style-asian="italic" style:font-size-complex="12pt"/>
    </style:style>
    <style:style style:name="T2395" style:parent-style-name="DefaultParagraphFont" style:family="text">
      <style:text-properties style:font-name-asian="Calibri" fo:font-style="italic" style:font-style-asian="italic" fo:font-size="11pt" style:font-size-asian="11pt" style:font-size-complex="11pt"/>
    </style:style>
    <style:style style:name="P2396" style:parent-style-name="Normal" style:family="paragraph">
      <style:paragraph-properties fo:text-align="justify" fo:line-height="150%"/>
      <style:text-properties style:font-name-asian="Calibri" style:font-size-complex="12pt"/>
    </style:style>
    <style:style style:name="P2397" style:parent-style-name="Normal" style:family="paragraph">
      <style:paragraph-properties fo:text-align="justify"/>
      <style:text-properties style:font-name-asian="Calibri" style:font-size-complex="12pt"/>
    </style:style>
    <style:style style:name="P2398" style:parent-style-name="Normal" style:family="paragraph">
      <style:paragraph-properties fo:text-align="justify" fo:line-height="150%" fo:text-indent="1.7916in"/>
      <style:text-properties style:font-name-asian="Calibri" fo:font-style="italic" style:font-style-asian="italic" fo:font-size="11pt" style:font-size-asian="11pt" style:font-size-complex="11pt"/>
    </style:style>
    <style:style style:name="P2399" style:parent-style-name="Normal" style:family="paragraph">
      <style:paragraph-properties fo:text-align="justify" fo:line-height="150%" fo:text-indent="0.0416in"/>
      <style:text-properties style:font-name-asian="Calibri" style:font-size-complex="12pt"/>
    </style:style>
    <style:style style:name="P2400"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2401" style:parent-style-name="Normal" style:family="paragraph">
      <style:paragraph-properties fo:text-align="justify" fo:line-height="150%" fo:text-indent="0.5909in"/>
    </style:style>
    <style:style style:name="T2402" style:parent-style-name="DefaultParagraphFont" style:family="text">
      <style:text-properties style:font-name-asian="Calibri" fo:font-weight="bold" style:font-weight-asian="bold" style:font-weight-complex="bold" style:font-size-complex="12pt"/>
    </style:style>
    <style:style style:name="T2403" style:parent-style-name="DefaultParagraphFont" style:family="text">
      <style:text-properties style:font-name-asian="Calibri" fo:font-weight="bold" style:font-weight-asian="bold" style:font-weight-complex="bold" style:font-size-complex="12pt"/>
    </style:style>
    <style:style style:name="P2404" style:parent-style-name="Normal" style:family="paragraph">
      <style:paragraph-properties fo:text-align="justify" fo:line-height="150%" fo:text-indent="0.5909in"/>
      <style:text-properties fo:hyphenate="false"/>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style:text-properties style:font-name-asian="Calibri" style:font-size-complex="12pt" fo:hyphenate="false"/>
    </style:style>
    <style:style style:name="P2408" style:parent-style-name="Normal" style:family="paragraph">
      <style:paragraph-properties fo:text-align="justify" fo:text-indent="2.2159in"/>
      <style:text-properties style:font-name-asian="Calibri" fo:font-style="italic" style:font-style-asian="italic" fo:font-size="11pt" style:font-size-asian="11pt" style:font-size-complex="11pt"/>
    </style:style>
    <style:style style:name="P2409" style:parent-style-name="Normal" style:family="paragraph">
      <style:paragraph-properties fo:text-align="justify" fo:line-height="150%"/>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909in"/>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justify" fo:line-height="150%" fo:text-indent="0.5909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909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909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909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tyle-complex="italic" style:font-size-complex="12pt"/>
    </style:style>
    <style:style style:name="P2429" style:parent-style-name="Normal" style:family="paragraph">
      <style:paragraph-properties fo:text-align="justify" fo:line-height="150%" fo:text-indent="0.5909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909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909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909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909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909in"/>
    </style:style>
    <style:style style:name="P2445" style:parent-style-name="Normal" style:family="paragraph">
      <style:paragraph-properties fo:text-align="justify" fo:line-height="150%" fo:text-indent="0.5909in"/>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paragraph-properties fo:text-align="justify" fo:line-height="150%" fo:text-indent="0.5909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909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909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5909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909in"/>
    </style:style>
    <style:style style:name="P2463" style:parent-style-name="Normal" style:family="paragraph">
      <style:paragraph-properties fo:text-align="justify" fo:line-height="150%" fo:text-indent="0.5909in"/>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paragraph-properties fo:text-align="justify" fo:line-height="150%" fo:text-indent="0.5909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909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909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909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909in"/>
    </style:style>
    <style:style style:name="P2486" style:parent-style-name="Normal" style:family="paragraph">
      <style:paragraph-properties fo:text-align="justify" fo:line-height="150%" fo:text-indent="0.5909in"/>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weight="bold" style:font-weight-asian="bold" style:font-size-complex="12pt"/>
    </style:style>
    <style:style style:name="P2491" style:parent-style-name="Normal" style:family="paragraph">
      <style:paragraph-properties fo:text-align="justify" fo:line-height="150%" fo:text-indent="0.5909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909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909in"/>
    </style:style>
    <style:style style:name="T2498" style:parent-style-name="DefaultParagraphFont" style:family="text">
      <style:text-properties style:font-name-asian="Calibri" fo:letter-spacing="-0.0027in" style:font-size-complex="12pt"/>
    </style:style>
    <style:style style:name="T2499" style:parent-style-name="DefaultParagraphFont" style:family="text">
      <style:text-properties style:font-name-asian="Calibri" fo:letter-spacing="-0.0027in" style:font-size-complex="12pt"/>
    </style:style>
    <style:style style:name="P2500" style:parent-style-name="Normal" style:family="paragraph">
      <style:paragraph-properties fo:text-align="justify" fo:line-height="150%" fo:text-indent="0.5909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909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909in"/>
    </style:style>
    <style:style style:name="T2507" style:parent-style-name="DefaultParagraphFont" style:family="text">
      <style:text-properties style:font-name-asian="Calibri" fo:letter-spacing="-0.0027in" style:font-size-complex="12pt"/>
    </style:style>
    <style:style style:name="T2508" style:parent-style-name="DefaultParagraphFont" style:family="text">
      <style:text-properties style:font-name-asian="Calibri" fo:letter-spacing="-0.0027in"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909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909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909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909in"/>
    </style:style>
    <style:style style:name="P2523" style:parent-style-name="Normal" style:family="paragraph">
      <style:paragraph-properties fo:text-align="justify" fo:line-height="150%" fo:text-indent="0.5909in"/>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font-weight="bold" style:font-weight-asian="bold" style:font-size-complex="12pt"/>
    </style:style>
    <style:style style:name="P2528" style:parent-style-name="Normal" style:family="paragraph">
      <style:paragraph-properties fo:text-align="justify" fo:line-height="150%"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909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tyle="italic" style:font-style-asian="italic"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tyle-complex="italic" style:font-size-complex="12pt"/>
    </style:style>
    <style:style style:name="T2537" style:parent-style-name="DefaultParagraphFont" style:family="text">
      <style:text-properties style:font-name-asian="Calibri" fo:font-style="italic" style:font-style-asian="italic" style:font-style-complex="italic" style:font-size-complex="12pt"/>
    </style:style>
    <style:style style:name="T2538" style:parent-style-name="DefaultParagraphFont" style:family="text">
      <style:text-properties style:font-name-asian="Calibri" style:font-style-complex="italic"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909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909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909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909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909in"/>
    </style:style>
    <style:style style:name="P2553" style:parent-style-name="Normal" style:family="paragraph">
      <style:paragraph-properties fo:text-align="justify" fo:line-height="150%" fo:text-indent="0.5909in"/>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fo:font-weight="bold" style:font-weight-asian="bold" style:font-size-complex="12pt"/>
    </style:style>
    <style:style style:name="P2558" style:parent-style-name="Normal" style:family="paragraph">
      <style:paragraph-properties fo:text-align="justify" fo:line-height="150%" fo:text-indent="0.5909in"/>
      <style:text-properties style:font-name-asian="Calibri" fo:font-weight="bold" style:font-weight-asian="bold" style:font-size-complex="12pt"/>
    </style:style>
    <style:style style:name="TableColumn2560" style:family="table-column">
      <style:table-column-properties style:column-width="3.3673in"/>
    </style:style>
    <style:style style:name="TableColumn2561" style:family="table-column">
      <style:table-column-properties style:column-width="3.5743in"/>
    </style:style>
    <style:style style:name="Table2559" style:family="table">
      <style:table-properties style:width="6.9416in" fo:margin-left="-0.0986in" table:align="left"/>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justify" fo:line-height="150%"/>
      <style:text-properties fo:font-weight="bold" style:font-weight-asian="bold" style:font-size-complex="12pt"/>
    </style:style>
    <style:style style:name="P2565" style:parent-style-name="Normal" style:family="paragraph">
      <style:paragraph-properties fo:text-align="justify" fo:line-height="150%"/>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fo:text-indent="0.75in"/>
    </style:style>
    <style:style style:name="T2568" style:parent-style-name="DefaultParagraphFont" style:family="text">
      <style:text-properties fo:font-style="italic" style:font-style-asian="italic" fo:font-size="11pt" style:font-size-asian="11pt" style:font-size-complex="11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1.4583in"/>
      <style:text-properties style:font-size-complex="12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fo:line-height="150%"/>
      <style:text-properties fo:font-weight="bold" style:font-weight-asian="bold" style:font-size-complex="12pt"/>
    </style:style>
    <style:style style:name="P2576" style:parent-style-name="Normal" style:family="paragraph">
      <style:paragraph-properties fo:text-align="justify" fo:line-height="150%"/>
      <style:text-properties style:font-size-complex="12pt"/>
    </style:style>
    <style:style style:name="P2577" style:parent-style-name="Normal" style:family="paragraph">
      <style:paragraph-properties fo:text-align="justify"/>
      <style:text-properties style:font-size-complex="12pt"/>
    </style:style>
    <style:style style:name="P2578" style:parent-style-name="Normal" style:family="paragraph">
      <style:paragraph-properties fo:text-align="justify" fo:text-indent="0.9166in"/>
      <style:text-properties fo:font-style="italic" style:font-style-asian="italic" fo:font-size="11pt" style:font-size-asian="11pt" style:font-size-complex="11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fo:font-style="italic" style:font-style-asian="italic" fo:font-size="11pt" style:font-size-asian="11pt" style:font-size-complex="11pt"/>
    </style:style>
    <style:style style:name="P2581" style:parent-style-name="Normal" style:master-page-name="MPF6" style:family="paragraph">
      <style:paragraph-properties fo:break-before="page" fo:margin-left="4.5284in" style:page-number="1">
        <style:tab-stops/>
      </style:paragraph-properties>
      <style:text-properties style:font-name-asian="Calibri" style:font-size-complex="12pt"/>
    </style:style>
    <style:style style:name="P2589" style:parent-style-name="Normal" style:family="paragraph">
      <style:paragraph-properties fo:margin-left="4.5284in">
        <style:tab-stops/>
      </style:paragraph-properties>
      <style:text-properties style:font-name-asian="Calibri" style:font-size-complex="12pt"/>
    </style:style>
    <style:style style:name="P2590" style:parent-style-name="Normal" style:family="paragraph">
      <style:paragraph-properties fo:margin-left="4.5284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style:text-properties style:font-name-asian="Calibri" style:font-size-complex="12pt"/>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center"/>
      <style:text-properties style:font-name-asian="Calibri" style:font-size-complex="12pt"/>
    </style:style>
    <style:style style:name="P2597" style:parent-style-name="Normal" style:family="paragraph">
      <style:paragraph-properties fo:text-align="center"/>
      <style:text-properties style:font-name-asian="Calibri" fo:font-style="italic" style:font-style-asian="italic" style:font-size-complex="12pt"/>
    </style:style>
    <style:style style:name="P2598" style:parent-style-name="Normal" style:family="paragraph">
      <style:paragraph-properties fo:text-align="center" fo:line-height="150%"/>
      <style:text-properties style:font-name-asian="Calibri" fo:font-weight="bold" style:font-weight-asian="bold" style:font-size-complex="12pt"/>
    </style:style>
    <style:style style:name="P2599" style:parent-style-name="Normal" style:family="paragraph">
      <style:paragraph-properties fo:text-align="center" fo:line-height="150%"/>
      <style:text-properties style:font-name-asian="Calibri" fo:font-weight="bold" style:font-weight-asian="bold" style:font-size-complex="12pt"/>
    </style:style>
    <style:style style:name="P2600" style:parent-style-name="Normal" style:family="paragraph">
      <style:paragraph-properties fo:text-align="center" fo:line-height="150%"/>
      <style:text-properties style:font-name-asian="Calibri" fo:font-weight="bold" style:font-weight-asian="bold" style:font-size-complex="12pt"/>
    </style:style>
    <style:style style:name="P2601" style:parent-style-name="Normal" style:family="paragraph">
      <style:paragraph-properties fo:text-align="justify" fo:line-height="150%"/>
      <style:text-properties style:font-name-asian="Calibri" style:font-size-complex="12pt"/>
    </style:style>
    <style:style style:name="P2602" style:parent-style-name="Normal" style:family="paragraph">
      <style:paragraph-properties fo:text-align="center" fo:line-height="150%"/>
      <style:text-properties style:font-name-asian="Calibri" style:font-size-complex="12pt"/>
    </style:style>
    <style:style style:name="P2603" style:parent-style-name="Normal" style:family="paragraph">
      <style:paragraph-properties fo:text-align="center"/>
      <style:text-properties style:font-name-asian="Calibri" fo:font-style="italic" style:font-style-asian="italic" style:font-size-complex="12pt"/>
    </style:style>
    <style:style style:name="P2604" style:parent-style-name="Normal" style:family="paragraph">
      <style:paragraph-properties fo:text-align="justify" fo:line-height="150%"/>
      <style:text-properties style:font-name-asian="Calibri"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margin-left="0.5in">
        <style:tab-stops/>
      </style:paragraph-properties>
      <style:text-properties style:font-name-asian="Calibri" style:font-size-complex="12pt"/>
    </style:style>
    <style:style style:name="P2613" style:parent-style-name="Normal" style:family="paragraph">
      <style:paragraph-properties fo:text-align="justify" fo:line-height="150%" fo:margin-left="0.5in">
        <style:tab-stops/>
      </style:paragraph-properties>
      <style:text-properties style:font-name-asian="Calibri" style:font-size-complex="12pt"/>
    </style:style>
    <style:style style:name="P2614" style:parent-style-name="Normal" style:family="paragraph">
      <style:paragraph-properties fo:text-align="justify" fo:line-height="150%"/>
      <style:text-properties style:font-name-asian="Calibri" style:font-size-complex="12p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style:text-properties style:font-name-asian="Calibri" style:font-size-complex="12pt"/>
    </style:style>
    <style:style style:name="P2624" style:parent-style-name="Normal" style:family="paragraph">
      <style:paragraph-properties fo:text-align="justify" fo:text-indent="0.8333in"/>
      <style:text-properties style:font-name-asian="Calibri" fo:font-style="italic" style:font-style-asian="italic" fo:font-size="11pt" style:font-size-asian="11pt" style:font-size-complex="11pt"/>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7875in"/>
      <style:text-properties style:font-name-asian="Calibri" fo:font-style="italic" style:font-style-asian="italic" fo:font-size="11pt" style:font-size-asian="11pt" style:font-size-complex="11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style:text-properties style:font-name-asian="Calibri" style:font-size-complex="12pt"/>
    </style:style>
    <style:style style:name="P2693" style:parent-style-name="Normal" style:family="paragraph">
      <style:paragraph-properties fo:text-align="justify" fo:line-height="150%"/>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style:text-properties style:font-name-asian="Calibri" style:font-size-complex="12pt"/>
    </style:style>
    <style:style style:name="P2699" style:parent-style-name="Normal" style:family="paragraph">
      <style:paragraph-properties fo:text-align="justify" fo:line-height="150%"/>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style:text-properties style:font-name-asian="Calibri" style:font-size-complex="12pt"/>
    </style:style>
    <style:style style:name="P2705" style:parent-style-name="Normal" style:family="paragraph">
      <style:paragraph-properties fo:text-align="justify" fo:line-height="150%"/>
      <style:text-properties style:font-name-asian="Calibri" style:font-size-complex="12p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line-height="150%" fo:text-indent="0.5in"/>
      <style:text-properties style:font-name-asian="Calibri" style:font-size-complex="12pt"/>
    </style:style>
    <style:style style:name="P2711" style:parent-style-name="Normal" style:family="paragraph">
      <style:paragraph-properties fo:text-align="justify" fo:line-height="150%" fo:text-indent="0.5in"/>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BŪSTO PRITAIKYMO NEĮGALIESIEMS TVARKOS APRAŠO PATVIRTINIMO <text:s/></text:p>
      <text:p text:style-name="P18"/>
      <text:p text:style-name="P19">2019 m. vasario 19 d. Nr.<text:s/>A1-103</text:p>
      <text:p text:style-name="P20">Vilnius</text:p>
      <text:p text:style-name="P21"/>
      <text:p text:style-name="P22"/>
      <text:p text:style-name="P23"><text:span text:style-name="T24">Vadovaudamasis Lietuvos Respublikos neįgaliųjų socialinės integracijos įstatymo 20</text:span><text:span text:style-name="T25">1</text:span><text:span text:style-name="T26"> straipsnio 2 dalimi:<text:s/></text:span></text:p>
      <text:p text:style-name="P27"><text:span text:style-name="T28">1</text:span><text:span text:style-name="T29">. T v i r t i n u Būsto pritaikymo neįgaliesiems tvarkos aprašą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text:span text:style-name="T38">Socialinės apsaugos ir darbo ministras</text:span><text:span text:style-name="T39"><text:tab/>Linas Kukuraitis</text:span></text:p>
      <text:soft-page-break/>
      <text:p text:style-name="P40">Patvirtinta</text:p>
      <text:p text:style-name="P48">Lietuvos Respublikos socialinės apsaugos ir darbo ministro</text:p>
      <text:p text:style-name="P49"><text:span text:style-name="T50">2019 m. vasario 19 d.<text:s/></text:span>įsakymu Nr. A1-103</text:p>
      <text:p text:style-name="P51"/>
      <text:p text:style-name="P52"><text:span text:style-name="T53">būsto pritaikymo neįgaliesie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ūsto pritaikymo neįgaliesiems tvarkos aprašas (toliau – Aprašas) nustato:</text:span></text:p>
      <text:p text:style-name="P64"><text:span text:style-name="T65">1.1</text:span><text:span text:style-name="T66">. reikalavimus neįgaliesiems, kuriems gali būti pritaikomas būstas, pritaikomam būstui, būsto pritaikymo darbams, būsto pritaikymo išlaidoms, būsto pritaikymo eilei sudaryti;</text:span></text:p>
      <text:p text:style-name="P67"><text:span text:style-name="T68">1.2</text:span><text:span text:style-name="T69">. prašymų pritaikyti būstą neįgaliesiems (toliau – Prašymas) pateikimo, nagrinėjimo, būsto pritaikymo neįgaliesiems poreikio vertinimo tvarką;</text:span></text:p>
      <text:p text:style-name="P70"><text:span text:style-name="T71">1.3</text:span><text:span text:style-name="T72">. būsto pritaikymo neįgaliesiems finansavimo dydį, būsto pritaikymo neįgaliesiems išlaidų planavimo ir Paraiškos skirti lėšų būsto pritaikymui neįgaliesiems finansuoti (Aprašo 2 priedas)<text:s/></text:span><text:soft-page-break/><text:span text:style-name="T73">(toliau – paraiška) pateikimo ir nagrinėjimo tvarką, finansavimo skyrimo ir atsiskaitymo už lėšų panaudojimą tvarką, viešųjų pirkimų organizavimo tvarką;</text:span></text:p>
      <text:p text:style-name="P74"><text:span text:style-name="T75">1.4</text:span><text:span text:style-name="T76">. būsto pritaikymo neįgaliesiems darbų priežiūros ir priėmimo tvarką.</text:span></text:p>
      <text:p text:style-name="P77"><text:span text:style-name="T78">2</text:span><text:span text:style-name="T79">. Aprašu vadovaujasi Neįgaliųjų reikalų departamentas prie Socialinės apsaugos ir darbo ministerijos (toliau – Neįgaliųjų reikalų departamentas), savivaldybių administracijos ir jų sudarytos būsto pritaikymo neįgaliesiems komisijos (toliau – komisija), priimdamos sprendimus dėl būsto pritaikymo neįgaliems asmenims, bei neįgaliųjų asociacijos ir jų atstovai, dalyvaujantys komisijų darbe bei atliekantys būsto pritaikymo priežiūrą. Komisijos, sudarytos iš savivaldybės administracijos paskirtų specialistų ir Neįgaliųjų reikalų departamento paskirtų n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80"><text:span text:style-name="T81">3</text:span><text:span text:style-name="T82">. Apraše vartojamos sąvokos:</text:span></text:p>
      <text:p text:style-name="P83"><text:span text:style-name="T84">3.1</text:span><text:span text:style-name="T85">.<text:s/></text:span><text:span text:style-name="T86">Būsto pritaikymas</text:span><text:span text:style-name="T87"><text:s/>– būsto ir gyvenamosios aplinkos pertvarkymas, panaudojant specialius elementus, keičiant neįgaliesiems nepritaikytas erdves, ir paprastasis remontas, atliekant tiesiogiai su būsto pritaikymu susijusius statybos darbus.</text:span></text:p>
      <text:p text:style-name="P88"><text:span text:style-name="T89">3.2</text:span><text:span text:style-name="T90">.<text:s/></text:span><text:span text:style-name="T91">Gyvenamoji aplinka</text:span><text:span text:style-name="T92"><text:s/>– nuolydžiai, takeliai, skirti privažiuoti neįgaliojo vežimėliu prie būsto ar automobilio stovėjimo bei saugojimo vietos individualiam ar daugiabučiam namui (ar kitam statiniui, jei gyvenamosios patalpos yra įrengtos kitos nei gyvenamosios paskirties pastate) priskirtame žemės sklype.</text:span></text:p>
      <text:p text:style-name="P93"><text:span text:style-name="T94">3.3</text:span><text:span text:style-name="T95">.<text:s/></text:span><text:span text:style-name="T96">Pareiškėjas</text:span><text:span text:style-name="T97"><text:s/>– neįgalusis ar jo atstovas pagal įstatymą arba gyvenamosios vietos savivaldybės socialinis darbuotojas.</text:span></text:p>
      <text:p text:style-name="P98"><text:span text:style-name="T99">3.4</text:span><text:span text:style-name="T100">. Būstas ir gyvenamoji aplinka Apraše toliau kartu vadinami „būstas“. Jei Apraše vartojama sąvoka „būstas“, ta norma yra bendroji, taikoma ir būstui, ir daugiabučio namo bendrojo naudojimo objektams, ir gyvenamajai aplinkai. Jei norma yra specialioji, taikoma tik daugiabučio namo bendrojo naudojimo objektams arba tik gyvenamajai aplinkai, vartojama sąvoka atitinkamai „daugiabučio namo bendrojo naudojimo objektai“ arba „gyvenamoji aplinka“.</text:span></text:p>
      <text:p text:style-name="P101"><text:span text:style-name="T102">3.5</text:span><text:span text:style-name="T103">. Kitos Apraše vartojamos sąvokos suprantamos taip, kaip jos apibrėžto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04"/>
      <text:p text:style-name="P105"><text:span text:style-name="T106">II</text:span><text:span text:style-name="T107"><text:s/>SKYRIUS</text:span></text:p>
      <text:p text:style-name="P108"><text:span text:style-name="T109">reikalavimai asmenims, kuriems gali būti pritaikomas būstas</text:span></text:p>
      <text:p text:style-name="P110"/>
      <text:p text:style-name="P111"><text:span text:style-name="T112">4</text:span><text:span text:style-name="T113">. Būstas pritaikomas neįgaliajam, kuriam nustatytas:</text:span></text:p>
      <text:p text:style-name="P114"><text:span text:style-name="T115">4.1</text:span><text:span text:style-name="T116">. specialusis nuolatinės slaugos poreikis;<text:s/></text:span></text:p>
      <text:p text:style-name="P117"><text:span text:style-name="T118">4.2</text:span><text:span text:style-name="T119">. specialusis techninės pagalbos priemonių – bet kurio tipo neįgaliojo vežimėlio – poreikis;</text:span></text:p>
      <text:p text:style-name="P120"><text:span text:style-name="T121">4.3</text:span><text:span text:style-name="T122">. specialusis techninės pagalbos priemonių – kitų, nei nurodyta Aprašo 4.2 papunktyje, judėjimo techninės pagalbos priemonių (vaikštynių, ramentų ir pan.) – poreikis;</text:span></text:p>
      <text:p text:style-name="P123"><text:span text:style-name="T124">4.4</text:span><text:span text:style-name="T125">. specialusis nuolatinės priežiūros (pagalbos) pirmojo lygio poreikis dėl psichikos ar proto negalios (Tarptautinės ligų klasifikacijos 10 versijos Australijos modifikacijos sistemos F kodas).</text:span></text:p>
      <text:p text:style-name="P126"><text:span text:style-name="T127">5</text:span><text:span text:style-name="T128">. Suaugusiam neįgaliajam būstas gali būti pakartotinai pritaikomas ne anksčiau kaip po 10 metų nuo paskutinio sprendimo pritaikyti neįgaliojo būstą priėmimo dienos, išskyrus atvejus, kai neįgaliajam dėl pasikeitusios sveikatos būklės ar ugdymosi poreikių reikalingi papildomi būsto pritaikymo darbai. Tokiu atveju sprendimą dėl pakartotinio būsto pritaikymo, nepraėjus 10 metų nuo paskutinio sprendimo pritaikyti neįgaliojo būstą priėmimo dienos, tikslingumo priima komisija savivaldybės administracijos nustatyta tvarka. Dar kartą gali būti pritaikomas tik tas būstas, kuris tam asmeniui jau buvo pritaikytas. Sprendimą dėl pakartotinio būsto pritaikymo, nepraėjus 10 metų nuo paskutinio sprendimo pritaikyti neįgaliojo būstą priėmimo dienos, neįgaliesiems, kuriems buvo skirtas laiptų kopiklis arba kurių amžius Prašymo nagrinėjimo komisijos posėdyje dieną buvo nuo 7 iki 24 metų, tikslingumo priima komisija savivaldybės administracijos nustatyta tvarka.</text:span></text:p>
      <text:p text:style-name="P129"><text:span text:style-name="T130">III</text:span><text:span text:style-name="T131"><text:s/>SKYRIUS</text:span></text:p>
      <text:p text:style-name="P132"><text:span text:style-name="T133">Reikalavimai pritaikomam būstui</text:span></text:p>
      <text:p text:style-name="P134"/>
      <text:p text:style-name="P135"><text:span text:style-name="T136">6</text:span><text:span text:style-name="T137">. Reikalavimai pritaikomam būstui:</text:span></text:p>
      <text:p text:style-name="P138"><text:span text:style-name="T139">6.1</text:span><text:span text:style-name="T140">. būstas yra<text:s/></text:span><text:span text:style-name="T141">neįgaliojo</text:span><text:span text:style-name="T142">, kuriam prašoma pritaikyti būstą, įstatymų nustatyta tvarka deklaruota ir faktinė gyvenamoji vieta, išskyrus Aprašo 6.7 papunktyje nurodytą atvejį, kai būstas nėra baigtas statyti ar įrengtas;</text:span></text:p>
      <text:p text:style-name="P143"><text:span text:style-name="T144">6.2</text:span><text:span text:style-name="T145">. būstas turi priklausyti nuosavybės teise neįgaliajam ar kitam fiziniam asmeniui, ar savivaldybei (socialinis arba iš savivaldybės nuomojamas būstas);</text:span></text:p>
      <text:p text:style-name="P146"><text:span text:style-name="T147">6.3</text:span><text:span text:style-name="T148">. būsto savininkui nėra apribotos daiktinės teisės į būstą, išskyrus hipoteką. Ši nuostata nėra taikoma, jei neįgaliajam perkami mobilūs keltuvai (įskaitant laiptų kopiklius) arba mobilūs techninės pagalbos įrenginiai (mobilios vonios ir mobilūs tualetai);</text:span></text:p>
      <text:p text:style-name="P149"><text:span text:style-name="T150">6.4</text:span><text:span text:style-name="T151">. būsto savininkas arba butų ir kitų patalpų savininkai sutinka, kad jam (jiems) priklausantis būstas arba atitinkamai daugiabučio namo bendrojo naudojimo objektai būtų pritaikyti, arba savivaldybės vykdomoji institucija yra priėmusi sprendimą pritaikyti daugiabučio namo bendrojo naudojimo objektus neįgaliojo specialiesiems poreikiams, jei toks pritaikymas finansuojamas ne iš bendrojo naudojimo objektų savininkų lėšų, jei butų ir kitų patalpų savininkų susirinkime priimamas sprendimas nepritaikyti daugiabučio namo bendrojo naudojimo objektų neįgaliojo specialiesiems poreikiams;</text:span></text:p>
      <text:p text:style-name="P152"><text:span text:style-name="T153">6.5</text:span><text:span text:style-name="T154">. dėl<text:s/></text:span><text:span text:style-name="T155">daiktinės teisės į būstą, šių teisių suvaržymo</text:span><text:span text:style-name="T156"><text:s/>nėra iškelta byla (pavyzdžiui, dėl arešto, nuosavybės nustatymo ir t. t.);</text:span></text:p>
      <text:p text:style-name="P157"><text:span text:style-name="T158">6.6</text:span><text:span text:style-name="T159">. būstas baigtas statyti ir pripažintas tinkamu naudoti;</text:span></text:p>
      <text:p text:style-name="P160"><text:span text:style-name="T161">6.7</text:span><text:span text:style-name="T162">. naujos statybos būstas, kurio baigtumas ne mažesnis kaip 80 procentų ir kuris nuosavybės teise priklauso pačiam neįgaliajam, jo tėvams, įtėviams arba globėjams (rūpintojams), jei neįgalusis yra nepilnametis arba teismo pripažintas neveiksniu (ribotai veiksniu) tam tikroje srityje. Tokiu atveju būsto pritaikymo darbus pareiškėjas privalo organizuoti savarankiškai ir šie darbai turi būti atlikti ne vėliau kaip per 12 mėnesių nuo Sutarties dėl savarankiško būsto pritaikymo neįgaliajam darbų organizavimo ir išlaidų apmokėjimo (Aprašo 4 priedas) (toliau – Sutartis dėl savarankiško būsto pritaikymo) pasirašymo dienos. Gali būti perkama įranga ir atliekami tokie būsto bei gyvenamosios aplinkos pritaikymo neįgaliajam darbai:</text:span></text:p>
      <text:p text:style-name="P163"><text:span text:style-name="T164">6.7.1</text:span><text:span text:style-name="T165">. neįgaliajam, kuriam nustatytas specialusis nuolatinės slaugos poreikis, ir neįgaliajam, kuriam nustatytas bet kurio tipo neįgaliojo vežimėlio poreikis, – Aprašo 9.1.1, 9.1.3, 9.1.4, 9.1.9, 9.1.13, 9.2.1, 9.2.2, 10.1, 10.8 papunkčiuose nurodyti darbai;</text:span></text:p>
      <text:p text:style-name="P166"><text:span text:style-name="T167">6.7.2</text:span><text:span text:style-name="T168">. neįgaliajam, kuriam nustatytas kitų, nei nurodyta Aprašo 4.2 papunktyje, judėjimo techninės pagalbos priemonių poreikis, – Aprašo 11.1.3, 11.2.2, 11.2.3 papunkčiuose nurodyti darbai;</text:span></text:p>
      <text:p text:style-name="P169"><text:span text:style-name="T170">6.7.3</text:span><text:span text:style-name="T171">. neįgaliajam, kuriam nustatytas specialusis nuolatinės priežiūros (pagalbos) pirmojo lygio poreikis dėl psichikos ar proto negalios, – Aprašo 12.3 papunktyje nurodyti darbai;</text:span></text:p>
      <text:p text:style-name="P172"><text:span text:style-name="T173">6.8</text:span><text:span text:style-name="T174">. būstas įregistruotas Nekilnojamojo turto registre;</text:span></text:p>
      <text:p text:style-name="P175"><text:span text:style-name="T176">6.9</text:span><text:span text:style-name="T177">. būstas nėra nuomojamas (išskyrus socialinį ar savivaldybei nuosavybės teise priklausantį būstą).</text:span></text:p>
      <text:p text:style-name="P178"><text:span text:style-name="T179">7</text:span><text:span text:style-name="T180">.<text:s/></text:span><text:span text:style-name="T181">Jei būste neįgalusis faktiškai negyvena dėl to, kad būstas nėra pritaikytas jo poreikiams, sprendimą dėl tokio būsto pritaikymo (arba nepritaikymo) priima komisija savivaldybės administracijos nustatyta tvarka.</text:span></text:p>
      <text:p text:style-name="P182"/>
      <text:p text:style-name="P183"><text:span text:style-name="T184">IV</text:span><text:span text:style-name="T185"><text:s/>SKYRIUS</text:span></text:p>
      <text:p text:style-name="P186"><text:span text:style-name="T187">REIKALAVIMAI Būsto pritaikymo DARBAMS</text:span></text:p>
      <text:p text:style-name="P188"/>
      <text:p text:style-name="P189"><text:span text:style-name="T190">8</text:span><text:span text:style-name="T191">.<text:s/></text:span>Visi būsto pritaikymo projektai ir atliekami statybos darbai turi 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oliau – STR 2.03.01:2001), ir kitų statybos bei remonto rangos darbus reglamentuojančių teisės aktų reikalavimus<text:span text:style-name="T192">.<text:s/></text:span></text:p>
      <text:p text:style-name="P193"><text:span text:style-name="T194">9</text:span><text:span text:style-name="T195">. Neįgaliajam, kuriam nustatytas specialusis nuolatinės slaugos poreikis, ir neįgaliajam, kuriam nustatytas bet kurio tipo neįgaliojo vežimėlio poreikis, gali būti perkama įranga ir atliekami šie būsto bei gyvenamosios aplinkos pritaikymo neįgaliajam darbai:<text:s/></text:span></text:p>
      <text:p text:style-name="P196"><text:span text:style-name="T197">9.1</text:span><text:span text:style-name="T198">. būsto viduje:</text:span></text:p>
      <text:p text:style-name="P199"><text:span text:style-name="T200">9.1.1</text:span><text:span text:style-name="T201">. įvairaus tipo perkėlimo įranga (mobilūs keltuvai, perkėlimo sistemos) asmeniui perkelti (pavyzdžiui, perkelti iš lovos ir būste perkelti iš vienos vietos į kitą) ir jos montavimas;</text:span></text:p>
      <text:p text:style-name="P202"><text:span text:style-name="T203">9.1.2</text:span><text:span text:style-name="T204">. sanitariniai įrenginiai (klozetas, praustuvas, vonia, dušas (trapas (jei nėra techninių galimybių, – dušo padėklas arba nuotekų išsiurbimo stotelė), dušo užuolaida arba viena sienelė ir užuolaida), svirtiniai vandens maišytuvai) ir jų įrengimas, perstatymas, pritaikymas, pagalbinės sienos tarp tualeto ir vonios patalpų išardymas, patalpų didinimas (nekeič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05"><text:span text:style-name="T206">9.1.3</text:span><text:span text:style-name="T207">. atlenkiamo dušo stalo ar kėdutės, suolelio vonios kambaryje (persėsti į vonią) pirkimas ir pastatymas;</text:span></text:p>
      <text:p text:style-name="P208"><text:span text:style-name="T209">9.1.4</text:span><text:span text:style-name="T210">. elektrinio vandens šildytuvo (ne daugiau kaip 100 litrų), jeigu centralizuotai nėra tiekiamas šiltas vanduo, pirkimas ir pastatymas;</text:span></text:p>
      <text:p text:style-name="P211"><text:span text:style-name="T212">9.1.5</text:span><text:span text:style-name="T213">. slenksčių pažeminimas, išardymas, slenksčio nuolydžio įrengimas;</text:span></text:p>
      <text:p text:style-name="P214"><text:span text:style-name="T215">9.1.6</text:span><text:span text:style-name="T216">. balkono durų paplatinimas ir grindų pakėlimas iki slenksčio lygio;</text:span></text:p>
      <text:p text:style-name="P217"><text:span text:style-name="T218">9.1.7</text:span><text:span text:style-name="T219">. durų paplatinimas ir įrengimas, papildomos durų angos įrengimas;</text:span></text:p>
      <text:p text:style-name="P220"><text:span text:style-name="T221">9.1.8</text:span><text:span text:style-name="T222">. koridoriaus paplatinimas (nekeičiant viso buto išplanavimo, pvz., išmontuojant sienines spintas);</text:span></text:p>
      <text:p text:style-name="P223"><text:span text:style-name="T224">9.1.9</text:span><text:span text:style-name="T225">. turėklų, įvairių atramų, laikiklių pritvirtinimas ar pastatymas;</text:span></text:p>
      <text:p text:style-name="P226"><text:span text:style-name="T227">9.1.10</text:span><text:span text:style-name="T228">. elektros, telefono jungiklių ir šakutės lizdų, vandentiekio čiaupų nuleidimas iki pasiekiamo lygio, papildomo šakutės lizdo įrengimas pasiekiamame lygyje;</text:span></text:p>
      <text:p text:style-name="P229"><text:span text:style-name="T230">9.1.11</text:span><text:span text:style-name="T231">. automatinio, įsijungiančio nuo judesio arba įjungiamo nuotolinio valdymo įrenginiais apšvietimo įrengimas;</text:span></text:p>
      <text:p text:style-name="P232"><text:span text:style-name="T233">9.1.12</text:span><text:span text:style-name="T234">. balkono apsaugos nuo iškritimo (tinklų, grotų ir pan.), išskyrus balkono stiklinimą, įrengimas;</text:span></text:p>
      <text:p text:style-name="P235"><text:span text:style-name="T236">9.1.13</text:span><text:span text:style-name="T237">. dujų nuotėkio signalizatoriaus įrengimas;</text:span></text:p>
      <text:p text:style-name="P238"><text:span text:style-name="T239">9.1.14</text:span><text:span text:style-name="T240">. saugos priemonių įrengimas (sienų dangos minkštinimas arba jos keitimas, apsauginių plėvelių langams klijavimas, durų užraktų ar apsaugų įrengimas ir pan.);</text:span></text:p>
      <text:p text:style-name="P241"><text:span text:style-name="T242">9.1.15</text:span><text:span text:style-name="T243">. įvairių buities įrenginių (skalbimo mašinos, džiovyklės, viryklės) pastatymas ir prijungimas (išskyrus pirkimą);</text:span></text:p>
      <text:p text:style-name="P244"><text:span text:style-name="T245">9.1.16</text:span><text:span text:style-name="T246">. kabinamųjų bei montuojamųjų baldų pritaikymas, kabinimas, pastatymas ir montavimas (išskyrus pirkimą);</text:span></text:p>
      <text:p text:style-name="P247"><text:span text:style-name="T248">9.1.17</text:span><text:span text:style-name="T249">. nesant techninių galimybių įrengti būste sanitarinius įrenginius arba pritaikyti esančius būste, komisijos sprendimu gali būti perkami mobilūs techninės pagalbos įrenginiai (mobilios vonios ir mobilūs tualetai). Tada jokie stacionarūs sanitariniai įrenginiai neįrengiami ir esamos sanitarinės patalpos nepritaikomos;</text:span></text:p>
      <text:p text:style-name="P250"><text:span text:style-name="T251">9.1.18</text:span><text:span text:style-name="T252">. keltuvo (lifto) tarp aukštų būsto viduje įrengimas individualiuose namuose. Sprendimą dėl tokių keltuvų (liftų) pirkimo ir įrengimo tikslingumo priima komisija;</text:span></text:p>
      <text:p text:style-name="P253"><text:span text:style-name="T254">9.2</text:span><text:span text:style-name="T255">. būsto išorėje:</text:span></text:p>
      <text:p text:style-name="P256"><text:span text:style-name="T257">9.2.1</text:span><text:span text:style-name="T258">. buitiniai biologiniai valymo įrenginiai ir jų montavimas, nuotekų įvado prijungimas prie buitinių nuotekų tinklo, esančio ne toliau kaip 25 metrai (arba toliau nei 25 metrai, jeigu prijungimo išlaidas, atsiradusias viršijus šį atstumą, apmoka pats pareiškėjas) iki individualaus gyvenamojo namo;</text:span></text:p>
      <text:p text:style-name="P259"><text:span text:style-name="T260">9.2.2</text:span><text:span text:style-name="T261">. vandentiekio įrenginiai ir jo įvado iki gyvenamojo namo iš vandens šulinio, gręžinio ar centralizuoto vandentiekio tinklo, esančio ne toliau kaip 25 metrai (arba toliau nei 25 metrai, jeigu prijungimo išlaidas, atsiradusias viršijus šį atstumą, apmoka pats pareiškėjas) iki individualaus gyvenamojo namo, įrengimas.</text:span></text:p>
      <text:p text:style-name="P262"><text:span text:style-name="T263">10</text:span><text:span text:style-name="T264">. Neįgaliajam, kuriam nustatytas specialusis nuolatinės slaugos poreikis, ir neįgaliajam, kuriam nustatytas bet kurio tipo neįgaliojo vežimėlio poreikis, gali būti perkama įranga ir atliekami šie patekimo į būstą bei gyvenamosios aplinkos pritaikymo darbai:<text:s/></text:span></text:p>
      <text:p text:style-name="P265"><text:span text:style-name="T266">10.1</text:span><text:span text:style-name="T267">. išorės laiptų pritaikymas, turėklų pritvirtinimas, įvairių atramų, laikiklių pastatymas;</text:span></text:p>
      <text:p text:style-name="P268"><text:span text:style-name="T269">10.2</text:span><text:span text:style-name="T270">. papildomo apšvietimo (taip pat ir automatinio, įsijungiančio nuo judesio arba įjungiamo nuotolinio valdymo įrenginiais) įrengimas prie būsto durų ir laiptinėje iki būsto;</text:span></text:p>
      <text:p text:style-name="P271"><text:span text:style-name="T272">10.3</text:span><text:span text:style-name="T273">. įvairaus ženklinimo laiptinėje įrengimas (laiptų pakopų žymėjimas ir pan.);</text:span></text:p>
      <text:p text:style-name="P274"><text:span text:style-name="T275">10.4</text:span><text:span text:style-name="T276">. įvairaus tipo prievažų, nuovažų, rampų, vežimėlio traukimo mechanizmų įrengimas ir pritaikymas;</text:span></text:p>
      <text:p text:style-name="P277"><text:span text:style-name="T278">10.5</text:span><text:span text:style-name="T279">. įvairaus tipo keltuvai (liftai) (vertikalūs, nuožulnūs, laiptų kopikliai) ir jų įrengimas (keltuvo (lifto) kėlimo aukštis – ne aukščiau kaip iki pastato antžeminės dalies pirmojo aukšto). Keltuvo (lifto) kėlimo aukštis neribojamas, kai keltuvo (lifto) pirkimą (gamybą) ir jo įrengimą organizuoja pats pareiškėjas. Laiptų kopikliai gali būti perkami tik tokiu atveju, jei nėra techninių galimybių įrengti keltuvą (liftą);</text:span></text:p>
      <text:p text:style-name="P280"><text:span text:style-name="T281">10.6</text:span><text:span text:style-name="T282">. individualių įėjimų įrengimas vietoj balkono durų arba, jei jų nėra, vietoj (arba šalia) lango;</text:span></text:p>
      <text:p text:style-name="P283"><text:span text:style-name="T284">10.7</text:span><text:span text:style-name="T285">. laiptų kopiklio, vežimėlio apsisukimo ir (arba) saugojimo aikštelės įrengimas;</text:span></text:p>
      <text:p text:style-name="P286"><text:span text:style-name="T287">10.8</text:span><text:span text:style-name="T288">. privažiavimo iki automobilio saugojimo vietos (stovėjimo aikštelės ar garažo), prievažų, nuovažų, rampų, keltuvų (liftų) vietų įrengimas pagal<text:s/></text:span>STR 2.03.01:2001 reikalavimus<text:span text:style-name="T289">.</text:span></text:p>
      <text:p text:style-name="P290"><text:span text:style-name="T291">11</text:span><text:span text:style-name="T292">. Neįgaliajam, kuriam nustatytas kitų, nei nurodyta Aprašo 4.2 papunktyje, judėjimo techninės pagalbos priemonių poreikis, gali būti perkama įranga ir atliekami šie būsto pritaikymo darbai:</text:span></text:p>
      <text:p text:style-name="P293"><text:span text:style-name="T294">11.1</text:span><text:span text:style-name="T295">. įėjimas į būstą:</text:span></text:p>
      <text:p text:style-name="P296"><text:span text:style-name="T297">11.1.1</text:span><text:span text:style-name="T298">. išorės laiptų pritaikymas;</text:span></text:p>
      <text:p text:style-name="P299"><text:span text:style-name="T300">11.1.2</text:span><text:span text:style-name="T301">. turėklų pritvirtinimas, įvairių atramų, laikiklių pastatymas;</text:span></text:p>
      <text:p text:style-name="P302"><text:span text:style-name="T303">11.1.3</text:span><text:span text:style-name="T304">. papildomo apšvietimo (taip pat ir automatinio, įsijungiančio nuo judesio arba įjungiamo nuotolinio valdymo įrenginiais) įrengimas prie būsto durų ir laiptinėje iki būsto;</text:span></text:p>
      <text:p text:style-name="P305"><text:span text:style-name="T306">11.1.4</text:span><text:span text:style-name="T307">. įvairaus ženklinimo laiptinėje įrengimas (laiptų pakopų žymėjimas ir pan.);</text:span></text:p>
      <text:p text:style-name="P308"><text:span text:style-name="T309">11.2</text:span><text:span text:style-name="T310">. būsto viduje – sanitarinių mazgų ir gyvenamųjų patalpų pritaikymas:</text:span></text:p>
      <text:p text:style-name="P311"><text:span text:style-name="T312">11.2.1</text:span><text:span text:style-name="T313">. suolelio vonios kambaryje (persėsti į vonią) pastatymas;</text:span></text:p>
      <text:p text:style-name="P314"><text:span text:style-name="T315">11.2.2</text:span><text:span text:style-name="T316">. elektrinio vandens šildytuvo (ne daugiau kaip 100 litrų), jeigu centralizuotai nėra tiekiamas šiltas vanduo, pastatymas;</text:span></text:p>
      <text:p text:style-name="P317"><text:span text:style-name="T318">11.2.3</text:span><text:span text:style-name="T319">. turėklų pritvirtinimas, įvairių atramų, laikiklių vonios, dušo ar tualeto kambariuose pastatymas.</text:span></text:p>
      <text:p text:style-name="P320"><text:span text:style-name="T321">12</text:span><text:span text:style-name="T322">. Neįgaliajam, kuriam nustatytas specialusis nuolatinės priežiūros (pagalbos) pirmojo lygio poreikis dėl psichikos ar proto negalios, gali būti perkama įranga bei atliekami šie būsto pritaikymo darbai:</text:span></text:p>
      <text:p text:style-name="P323"><text:span text:style-name="T324">12.1</text:span><text:span text:style-name="T325">. balkono apsaugos nuo iškritimo (tinklų, grotų ir pan.), išskyrus balkono stiklinimą, įrengimas;</text:span></text:p>
      <text:p text:style-name="P326"><text:span text:style-name="T327">12.2</text:span><text:span text:style-name="T328">. dujų nuotėkio signalizatoriaus įrengimas;</text:span></text:p>
      <text:p text:style-name="P329"><text:span text:style-name="T330">12.3</text:span><text:span text:style-name="T331">. saugos priemonių įrengimas (sienų dangos minkštinimas arba jos keitimas, apsauginių plėvelių langams klijavimas, durų užraktų ar apsaugų įrengimas ir pan.).</text:span></text:p>
      <text:p text:style-name="P332"><text:span text:style-name="T333">13</text:span><text:span text:style-name="T334">. Neįgaliajam, turinčiam judėjimo sutrikimų, komisija gali rekomenduoti kreiptis į sveikatos priežiūros įstaigą dėl techninės pagalbos priemonių poreikio nustatymo, jei šis poreikis nėra nustatytas.</text:span></text:p>
      <text:p text:style-name="P335"/>
      <text:p text:style-name="P336"><text:span text:style-name="T337">V</text:span><text:span text:style-name="T338"><text:s/>SKYRIUS</text:span></text:p>
      <text:p text:style-name="P339"><text:span text:style-name="T340">BŪSTO PRITAIKYMO POREIKĮ NUSTATANTYS IR VERTINANTYS SUBJEKTAI</text:span></text:p>
      <text:p text:style-name="P341"/>
      <text:p text:style-name="P342"><text:span text:style-name="T343">14</text:span><text:span text:style-name="T344">.<text:s/></text:span><text:span text:style-name="T345">Būsto pritaikymo neįgaliajam poreikį nustato komisija.</text:span></text:p>
      <text:p text:style-name="P346"><text:span text:style-name="T347">15</text:span><text:span text:style-name="T348">. Nustatant būsto pritaikymo poreikį, savivaldybės administracijos nustatyta tvarka dalyvauja statybos darbų specialistas (architektas, inžinierius ar pan.). Statybos darbų specialistas rengia statybos darbų projektus, preliminarius darbų aprašus ir išlaidų sąmatas.</text:span></text:p>
      <text:p text:style-name="P349"><text:span text:style-name="T350">16</text:span><text:span text:style-name="T351">. Komisija:</text:span></text:p>
      <text:p text:style-name="P352"><text:span text:style-name="T353">16.1</text:span><text:span text:style-name="T354">. įvertina būsto pritaikymo neįgaliajam poreikį;</text:span></text:p>
      <text:p text:style-name="P355"><text:span text:style-name="T356">16.2</text:span><text:span text:style-name="T357">. priima sprendimą dėl būsto pritaikymo poreikio tenkinimo arba netenkinimo;</text:span></text:p>
      <text:p text:style-name="P358"><text:span text:style-name="T359">16.3</text:span><text:span text:style-name="T360">. pirmame einamųjų metų posėdyje svarsto ir tvirtina savivaldybės administracijos sudarytas būsto pritaikymo eiles;</text:span></text:p>
      <text:p text:style-name="P361"><text:span text:style-name="T362">16.4</text:span><text:span text:style-name="T363">. atsižvelgdama į patvirtintas būsto pritaikymo eiles ir einamiesiems metams skirtas Lietuvos Respublikos valstybės biudžeto lėšas, ne vėliau kaip iki einamųjų metų birželio 1 d. sudaro ir tvirtina einamaisiais metais siūlomų pritaikyti būstų sąrašą. Komisija siūlomų pritaikyti būstų sąrašą gali papildyti, vadovaudamasi Aprašo 38 punktu;</text:span></text:p>
      <text:p text:style-name="P364"><text:span text:style-name="T365">16.5</text:span><text:span text:style-name="T366">. priima sprendimą dėl pareiškėjo būsto pritaikymo eilės praleidimo, jei:</text:span></text:p>
      <text:p text:style-name="P367"><text:span text:style-name="T368">16.5.1</text:span><text:span text:style-name="T369">. pareiškėjas raštu prašo nukelti būsto pritaikymo darbus ne ilgiau kaip vieniems metams. Pareiškėjas gali prašyti nukelti būsto pritaikymo darbus ne daugiau kaip tris kartus;<text:s/></text:span></text:p>
      <text:p text:style-name="P370"><text:span text:style-name="T371">16.5.2</text:span><text:span text:style-name="T372">. būstui pritaikyti reikalingų lėšų suma viršija valstybės ir savivaldybės biudžetų skirtas lėšas, t. y. jau padalijus lėšas būsto pritaikymo eilėms pagal Aprašo 46 punkte nurodytą rekomendaciją, ir pareiškėjas negali savo lėšomis dengti trūkstamos sumos;</text:span></text:p>
      <text:p text:style-name="P373"><text:span text:style-name="T374">16.5.3</text:span><text:span text:style-name="T375">. būsto mokestinė vertė yra mažesnė nei numatytų darbų vertė ir komisija yra priėmusi neigiamą sprendimą dėl šio būsto pritaikymo. Komisija, 2 kartus priėmusi sprendimą dėl būsto pritaikymo eilės praleidimo, jei būsto mokestinė vertė yra mažesnė nei numatytų darbų vertė, siūlo savivaldybės administracijai pareiškėją įtraukti į asmenų, laukiančių socialinio būsto, eilę;</text:span></text:p>
      <text:p text:style-name="P376"><text:span text:style-name="T377">16.6</text:span><text:span text:style-name="T378">. priima sprendimą dėl būsto pritaikymo preliminaraus darbų aprašo ir išlaidų sąmatos patvirtinimo arba nepatvirtinimo;</text:span></text:p>
      <text:p text:style-name="P379"><text:span text:style-name="T380">16.7</text:span><text:span text:style-name="T381">. priima sprendimą dėl būsto pritaikymo neįgaliajam darbų vykdymo, jei būsto mokestinė vertė yra mažesnė už būsto pritaikymo neįgaliajam darbų išlaidų sąmatoje numatytas išlaidas. Tokiu atveju lėšos naudojamos Aprašo 59 punkte numatytomis dalimis;</text:span></text:p>
      <text:p text:style-name="P382"><text:span text:style-name="T383">16.8</text:span><text:span text:style-name="T384">. priima sprendimą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vykdomajai institucijai;</text:span></text:p>
      <text:p text:style-name="P385"><text:span text:style-name="T386">16.9</text:span><text:span text:style-name="T387">. priima sprendimą skirti būsto pritaikymo išlaidų kompensaciją, jei pareiškėjas parduoda jo poreikiams nepritaikytą būstą ir perka pritaikytą būstą;</text:span></text:p>
      <text:p text:style-name="P388"><text:span text:style-name="T389">16.10</text:span><text:span text:style-name="T390">. kontroliuoja, kaip vykdomi būsto pritaikymo darbai, ir vertina atliktus būsto pritaikymo darbus.</text:span></text:p>
      <text:p text:style-name="P391"/>
      <text:p text:style-name="P392"><text:span text:style-name="T393">VI</text:span><text:span text:style-name="T394"><text:s/>SKYRIUS</text:span></text:p>
      <text:p text:style-name="P395"><text:span text:style-name="T396">BŪSTO PRITAIKYMO EILĖS SUDARYMAS, PRAŠYMŲ PATEIKIMAS IR NAGRINĖJIMAS</text:span></text:p>
      <text:p text:style-name="P397"/>
      <text:p text:style-name="P398"><text:span text:style-name="T399">17</text:span><text:span text:style-name="T400">.<text:s/></text:span><text:span text:style-name="T401">Savivaldybės administracija nustato Prašymų priėmimo terminą einamųjų metų laikotarpiui. Pareiškėjas laisvos formos Prašymą p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402"><text:span text:style-name="T403">18</text:span><text:span text:style-name="T404">. Kartu su Prašymu pareiškėjas pateikia šiuos dokumentus ar jų kopijas:</text:span></text:p>
      <text:p text:style-name="P405"><text:span text:style-name="T406">18.1</text:span><text:span text:style-name="T407">. neįgaliojo asmens tapatybę patvirtinantį dokumentą (jei Prašymą pateikia pats neįgalusis) arba šio dokumento kopiją (pateikiama tuo atveju, jei dokumentus teikia neįgaliojo atstovas pagal įstatymą arba gyvenamosios vietos savivaldybės socialinis darbuotojas);</text:span></text:p>
      <text:p text:style-name="P408"><text:span text:style-name="T409">18.2</text:span><text:span text:style-name="T410">. išrašą iš asmens medicininių dokumentų (forma Nr. 027/a „Medicinos dokumentų išrašas / siuntimas“, patvirtinta Lietuvos Respublikos sveikatos apsaugos ministro<text:s/></text:span><text:span text:style-name="T411"><text:line-break/>2014 m. sausio 27 d. įsakymu Nr. V-120 „Dėl privalomų sveikatos statistikos apskaitos ir kitų tipinių formų bei privalomų sveikatos statistikos ataskaitų formų patvirtinimo“ (toliau – Forma Nr. 027/a)) ar jo kopiją, jei neįgaliajam yra paskirtos dializės procedūros;</text:span></text:p>
      <text:p text:style-name="P412"><text:span text:style-name="T413">18.3</text:span><text:span text:style-name="T414">. laisvos formos rašytinį būsto savininko sutikimą leisti pritaikyti būstą, jei prašoma pritaikyti būstą neįgaliajam, kuris nėra būsto savininkas, arba daugumos daugiabučio namo butų ir kitų patalpų savininkų sutikimą, jei neįgaliojo specialiesiems poreikiams prašoma pritaikyti daugiabučio namo bendrojo naudojimo objektus (jeigu teikiant Prašymą toks sutikimas jau yra). Jeigu butų ir kitų patalpų savininkų susirinkime priimamas sprendimas daugiabučio namo bendrojo naudojimo objektų neįgaliojo specialiesiems poreikiams nepritaikyti, pareiškėjas pateikia šį sprendimą arba patvirtintą jo kopiją.</text:span></text:p>
      <text:p text:style-name="P415"><text:span text:style-name="T416">19</text:span><text:span text:style-name="T417">. Jeigu dokumentai ir (ar) duomenys, kurių reikia nustatant neįgaliojo teisę į būsto pritaikym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būsto pritaikymo neįgaliajam poreikį.</text:span></text:p>
      <text:p text:style-name="P418"><text:span text:style-name="T419">20</text:span><text:span text:style-name="T420">. Prašymas gali būti teikiamas tiesiogiai savivaldybės administracijai raštu arba elektroniniu būdu. Elektroninėmis priemonėmis teikiamas Prašymas turi būti pasirašytas saugiu pareiškėjo elektroniniu parašu arba pareiškėjo asmens tapatybė turi būti patvirtinta kitais saugiais būdais (pvz., per elektroninę bankininkystę).</text:span></text:p>
      <text:p text:style-name="P421"><text:span text:style-name="T422">21</text:span><text:span text:style-name="T423">. Valstybės registrų (kadastrų), žinybinių registrų, valstybės informacinių sistemų tvarkytojai, valstybės ir (ar) savivaldybių institucijos, įstaigos, įmonės ir organizacijos, savivaldybės administracijos prašymu teikiančios jai Aprašo 18 ir 29 punktuose nurodytus dokumentus, gali pateikti elektroninius dokumentus, pasirašytus saugiu elektroniniu parašu, sukurtu saugia parašo formavimo įranga ir patvirtintu galiojančiu kvalifikuotu sertifikatu.</text:span></text:p>
      <text:p text:style-name="P424"><text:span text:style-name="T425">22</text:span><text:span text:style-name="T426">. Savivaldybės administracijoje gautas Prašymas užregistruojamas suteikiant registracijos numerį, o pareiškėjas įrašomas į būsto pritaikymo eilę Aprašo 23 punkte nustatyta tvarka.<text:s/></text:span></text:p>
      <text:p text:style-name="P427"><text:span text:style-name="T428">23</text:span><text:span text:style-name="T429">. Būsto pritaikymo išlaidų finansavimui gauti sudaromos dvi būsto pritaikymo eilės:</text:span></text:p>
      <text:p text:style-name="P430"><text:span text:style-name="T431">23.1</text:span><text:span text:style-name="T432">. pirmoji būsto pritaikymo eilė – asmenys, kuriems nustatytas specialusis nuolatinės slaugos poreikis, asmenys, kuriems nustatytas bet kurio tipo neįgaliojo vežimėlio poreikis, ir asmenys, kuriems nustatytas specialusis nuolatinės priežiūros (pagalbos) pirmojo lygio poreikis dėl psichikos ar proto negalios;</text:span></text:p>
      <text:p text:style-name="P433"><text:span text:style-name="T434">23.2</text:span><text:span text:style-name="T435">. antroji būsto pritaikymo eilė – asmenys, kuriems nustatytas kitų, nei nurodyta Aprašo 4.2 papunktyje, judėjimo techninės pagalbos priemonių (vaikštynių, ramentų ir pan.) poreikis.</text:span></text:p>
      <text:p text:style-name="P436"><text:span text:style-name="T437">24</text:span><text:span text:style-name="T438">. Sudarant kiekvieną būsto pritaikymo eilę, prioritetas teikiamas pagal šių prioritetų išdėstymo eilę:</text:span></text:p>
      <text:p text:style-name="P439"><text:span text:style-name="T440">24.1</text:span><text:span text:style-name="T441">. neįgaliesiems, kuriems nustatytas specialusis nuolatinės slaugos poreikis ir kuriems paskirtos dializės procedūros;</text:span></text:p>
      <text:p text:style-name="P442"><text:span text:style-name="T443">24.2</text:span><text:span text:style-name="T444">. neįgaliesiems, besimokantiems pagal švietimo įstaigų bendrojo ugdymo programas ar formaliojo profesinio ugdymo programas, ar studijų programas;</text:span></text:p>
      <text:p text:style-name="P445"><text:span text:style-name="T446">24.3</text:span><text:span text:style-name="T447">. dirbantiems neįgaliesiems, išskyrus dirbančius pagal savanoriškos veiklos sutartis.</text:span></text:p>
      <text:p text:style-name="P448"><text:span text:style-name="T449">25</text:span><text:span text:style-name="T450">.<text:s/></text:span><text:span text:style-name="T451">Jei keli pareiškėjai patenka į tą pačią asmenų, kuriems teikiamas prioritetas, grupę (pavyzdžiui, besimokančių asmenų, kuriems nustatytas bet kurio tipo neįgaliojo vežimėlio poreikis), jie įrašomi į eilę pagal Prašymo gavimo datą ir registracijos numerį.<text:s/></text:span></text:p>
      <text:p text:style-name="P452"><text:span text:style-name="T453">26</text:span><text:span text:style-name="T454">.<text:s/></text:span><text:span text:style-name="T455">Jeigu būste gyvena daugiau asmenų, kuriems nustatytas būsto pritaikymo poreikis, eiliškumas nustatomas pagal asmenį, kuriam teikiama daugiausia prioritetų.</text:span></text:p>
      <text:p text:style-name="P456"><text:span text:style-name="T457">27</text:span><text:span text:style-name="T458">.</text:span><text:span text:style-name="T459"><text:s/>Savivaldybės administracija, gavusi naujus dokumentus apie pasikeitusią neįgaliojo sveikatos būklę arba prioriteto suteikimą pagrindžiančius dokumentus, nurodytus Aprašo 18 ir 29 punktuose, prireikus atnaujina būsto pritaikymo eiles. <text:s/></text:span></text:p>
      <text:p text:style-name="P460"><text:span text:style-name="T461">28</text:span><text:span text:style-name="T462">. Savivaldybės administracija Aprašo 38 punkte nustatyta tvarka preliminariai nustato pareiškėjus, kuriems būstai galėtų būti pritaikyti einamaisiais metais. Jei savivaldybės administracija nustato, kad pareiškėjas, kurio būstas galėtų būti pritaikytas einamaisiais metais, nepateikė visų reikalingų dokumentų, nurodytų Aprašo 18 punkte, arba dokumentuose pateikta informacija yra nepakankama, savivaldybės administracija raštu kreipiasi į pareiškėją, nurodydama, kokius trūkstamus dokumentus ar informaciją ir iki kada pareiškėjas privalo pateikti (šis terminas turi būti ne trumpesnis nei 10 darbo dienų nuo savivaldybės administracijos rašto dėl trūkstamų dokumentų pateikimo gavimo dienos). Jei pareiškėjas prašomų dokumentų ir informacijos nepateikia iki kreipimesi nurodyto termino, pareiškėjui raštu per 5 darbo dienas nuo nustatytos datos pateikti dokumentus pranešama, kad jo Prašymas toliau nenagrinėjamas ir kad jis vėl bus nagrinėjamas tik pareiškėjui pateikus savivaldybės administracijos prašomus dokumentus ar informaciją.</text:span></text:p>
      <text:p text:style-name="P463"><text:span text:style-name="T464">29</text:span><text:span text:style-name="T465">. Savivaldybės administracija, preliminariai nustačiusi pareiškėjus, kuriems einamaisiais metais galėtų būti pritaikyti būstai, ir gavusi iš jų visą Prašymui nagrinėti reikalingą informaciją bei dokumentus, nurodytus Aprašo 18 punkte, papildomai prie pareiškėjo Prašymo prideda šiuos iš valstybės registrų (kadastrų), žinybinių registrų, kitų valstybės ar savivaldybių informacinių sistemų gautus dokumentus ar patvirtintas jų kopijas:</text:span></text:p>
      <text:p text:style-name="P466"><text:span text:style-name="T467">29.1</text:span><text:span text:style-name="T468">. išrašą iš Neįgalumo ir darbingumo nustatymo tarnybos prie Socialinės apsaugos ir darbo ministerijos duomenų bazės apie nustatytą neįgalumo arba darbingumo lygį ir apie nustatytą specialųjį nuolatinės slaugos poreikį ar specialųjį nuolatinės priežiūros (pagalbos) pirmojo lygio poreikį arba pažymą apie nustatytą specialųjį nuolatinės slaugos poreikį (arba jos kopiją), arba pažymą apie nustatytą specialųjį nuolatinės priežiūros (pagalbos) pirmojo lygio poreikį (arba jos kopiją);</text:span></text:p>
      <text:p text:style-name="P469"><text:span text:style-name="T470">29.2</text:span><text:span text:style-name="T471">. savivaldybės administracijos ar Techninės pagalbos neįgaliesiems centro prie Socialinės apsaugos ir darbo ministerijos (toliau – TPNC) išrašo iš asmens medicininių dokumentų (Forma Nr. 027/a) apie nustatytą techninės pagalbos priemonių poreikį kopiją arba galiojančios asmens aprūpinimo techninės pagalbos priemonėmis sutarties kopiją;</text:span></text:p>
      <text:p text:style-name="P472"><text:span text:style-name="T473">29.3</text:span><text:span text:style-name="T474">. išrašą iš Lietuvos Respublikos gyventojų registro apie deklaruotą neįgaliojo gyvenamąją vietą;</text:span></text:p>
      <text:p text:style-name="P475"><text:span text:style-name="T476">29.4</text:span><text:span text:style-name="T477">. išrašą iš Valstybinės mokesčių inspekcijos prie Lietuvos Respublikos finansų ministerijos duomenų bazės arba Lietuvos Respublikos apdraustųjų valstybiniu socialiniu draudimu ir valstybinio socialinio draudimo išmokų gavėjų registro duomenų bazės apie asmens, draudžiamo nustatytų rūšių valstybiniu socialiniu draudimu, kategoriją (apdraustojo kategorija) ir asmens darbinį užimtumą;</text:span></text:p>
      <text:p text:style-name="P478"><text:span text:style-name="T479">29.5</text:span><text:span text:style-name="T480">. Nekilnojamojo turto registro duomenų išrašą, kuriame turi būti pateikti šie duomenys:</text:span></text:p>
      <text:p text:style-name="P481"><text:span text:style-name="T482">29.5.1</text:span><text:span text:style-name="T483">. būsto adresas;</text:span></text:p>
      <text:p text:style-name="P484"><text:span text:style-name="T485">29.5.2</text:span><text:span text:style-name="T486">. būsto savininkas (bendraturčiai, jei yra);</text:span></text:p>
      <text:p text:style-name="P487"><text:span text:style-name="T488">29.5.3</text:span><text:span text:style-name="T489">. jei yra, daiktinių teisių apribojimai (būsto areštas, įkeitimas ir pan.);</text:span></text:p>
      <text:p text:style-name="P490"><text:span text:style-name="T491">29.5.4</text:span><text:span text:style-name="T492">. jei yra,<text:s/></text:span><text:span text:style-name="T493">daiktinės teisės į nekilnojamąjį daiktą, šių teisių suvaržymo</text:span><text:span text:style-name="T494"><text:s/>(arešto, nuosavybės nustatymo ir t. t.) iškėlimo faktas;<text:s/></text:span></text:p>
      <text:p text:style-name="P495"><text:span text:style-name="T496">29.5.5</text:span><text:span text:style-name="T497">. būsto mokestinė vertė, nustatyta masiniu nekilnojamojo turto vertinimo būdu;</text:span></text:p>
      <text:p text:style-name="P498"><text:span text:style-name="T499">29.5.6</text:span><text:span text:style-name="T500">. būsto statybos pabaigos metai arba naujo būsto statybos baigtumas (proc.);</text:span></text:p>
      <text:p text:style-name="P501"><text:span text:style-name="T502">29.6</text:span><text:span text:style-name="T503">. valstybinę žemę patikėjimo teise valdančio subjekto rašytinį sutikimą, jei numatomi ant valstybinės žemės pastatyto būsto pritaikymo darbai.</text:span></text:p>
      <text:p text:style-name="P504"><text:span text:style-name="T505">30</text:span><text:span text:style-name="T506">.<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p>
      <text:p text:style-name="P507"/>
      <text:p text:style-name="P508"><text:span text:style-name="T509">VII</text:span><text:span text:style-name="T510"><text:s/>SKYRIUS</text:span></text:p>
      <text:p text:style-name="P511"><text:span text:style-name="T512">BŪSTO PRITAIKYMO POREIKIO VERTINIMAS IR NUSTATYMAS</text:span></text:p>
      <text:p text:style-name="P513"/>
      <text:p text:style-name="P514"><text:span text:style-name="T515">31</text:span><text:span text:style-name="T516">. Komisija, vertindama būsto pritaikymo poreikį:</text:span></text:p>
      <text:p text:style-name="P517"><text:span text:style-name="T518">31.1</text:span><text:span text:style-name="T519">. apžiūri prašomą pritaikyti būstą;</text:span></text:p>
      <text:p text:style-name="P520"><text:span text:style-name="T521">31.2</text:span><text:span text:style-name="T522">. priima sprendimą dėl būsto pritaikymo neįgaliajam poreikio tenkinimo ir sudaro siūlomų pritaikyti būstų sąrašą.</text:span></text:p>
      <text:p text:style-name="P523"><text:span text:style-name="T524">32</text:span><text:span text:style-name="T525">. Komisija, su pareiškėju suderintu laiku atvykusi į prašomą pritaikyti būstą, šį būstą apžiūri ir įvertina jo pritaikymo neįgaliajam poreikį. Apžiūrint būstą ir įvertinant jo pritaikymo neįgaliajam poreikį, privalo dalyvauti ne mažiau kaip vienas trečdalis komisijos narių (neįgaliųjų organizacijos atstovo dalyvavimas privalomas) ir statybos darbų specialistas (jeigu jis nėra komisijos narys).<text:s/></text:span></text:p>
      <text:p text:style-name="P526"><text:span text:style-name="T527">33</text:span><text:span text:style-name="T528">. Vertindami būsto pritaikymo poreikį, apžiūroje dalyvaujantys komisijos nariai ir statybos darbų specialistas (jeigu jis nėra komisijos narys), atsižvelgdami į neįgaliojo būklę, paprašo neįgaliojo ar jį slaugančio asmens parodyti (atitinkamai pagal nustatytą specialųjį nuolatinės slaugos, specialųjį nuolatinės priežiūros (pagalbos) pirmojo lygio poreikį ar judėjimo techninės pagalbos priemonių poreikį) savo galimybes ir įvertina jas pagal šiuos kriterijus:</text:span></text:p>
      <text:p text:style-name="P529"><text:span text:style-name="T530">33.1</text:span><text:span text:style-name="T531">. jeigu vertinamos neįgalųjį slaugančio asmens fizinės galimybės, nustatoma, ar asmuo gali laisvai ir saugiai bei nenaudodamas didesnės, nei įprasta, fizinės jėgos:</text:span></text:p>
      <text:p text:style-name="P532"><text:span text:style-name="T533">33.1.1</text:span><text:span text:style-name="T534">. neįgalųjį pakelti, perkelti, pasodinti į vežimėlį ir iškelti iš jo (nevertinama, jei asmuo dėl negalios ir sveikatos būklės gali tik gulėti);</text:span></text:p>
      <text:p text:style-name="P535"><text:span text:style-name="T536">33.1.2</text:span><text:span text:style-name="T537">. neįgalųjį pernešti ir (ar) nuvežti į vonios arba dušo kambarį ir pan.;</text:span></text:p>
      <text:p text:style-name="P538"><text:span text:style-name="T539">33.1.3</text:span><text:span text:style-name="T540">. teikti asmens higienos priežiūrai reikalingas paslaugas (nuprausti vonioje, duše) ir (ar) pakeisti patalynę;</text:span></text:p>
      <text:p text:style-name="P541"><text:span text:style-name="T542">33.1.4</text:span><text:span text:style-name="T543">. neįgalųjį pamaitinti;</text:span></text:p>
      <text:p text:style-name="P544"><text:span text:style-name="T545">33.1.5</text:span><text:span text:style-name="T546">. naudoti būste esančius įrenginius ir prietaisus, skirtus:</text:span></text:p>
      <text:p text:style-name="P547"><text:span text:style-name="T548">33.1.5.1</text:span><text:span text:style-name="T549">. asmens higienai;</text:span></text:p>
      <text:p text:style-name="P550"><text:span text:style-name="T551">33.1.5.2</text:span><text:span text:style-name="T552">. asmeniui maitinti (viryklė, virtuvės baldai);</text:span></text:p>
      <text:p text:style-name="P553"><text:span text:style-name="T554">33.1.5.3</text:span><text:span text:style-name="T555">. asmeniui ilsėtis (lova, sofa ir pan.);</text:span></text:p>
      <text:p text:style-name="P556"><text:span text:style-name="T557">33.1.6</text:span><text:span text:style-name="T558">. neįgalųjį vežti vežimėliu iki įėjimo į būstą (nevertinama, jei asmuo dėl negalios ir sveikatos būklės gali tik gulėti);</text:span></text:p>
      <text:p text:style-name="P559"><text:span text:style-name="T560">33.1.7</text:span><text:span text:style-name="T561">. neįgalųjį įvežti vežimėliu į būstą (nevertinama, jei asmuo dėl negalios ir sveikatos būklės gali tik gulėti);</text:span></text:p>
      <text:p text:style-name="P562"><text:span text:style-name="T563">33.2</text:span><text:span text:style-name="T564">. jeigu vertinamos neįgaliojo, kuriam nustatytas specialusis nuolatinės slaugos poreikis arba bet kurio tipo neįgaliojo vežimėlio poreikis, galimybės, nustatoma, ar asmuo gali laisvai ir saugiai bei nenaudodamas didesnės, nei įprasta, fizinės jėgos:</text:span></text:p>
      <text:p text:style-name="P565"><text:span text:style-name="T566">33.2.1</text:span><text:span text:style-name="T567">. prieiti arba privažiuoti prie įėjimo į būstą;</text:span></text:p>
      <text:p text:style-name="P568"><text:span text:style-name="T569">33.2.2</text:span><text:span text:style-name="T570">. patekti į būstą, būsto balkoną;</text:span></text:p>
      <text:p text:style-name="P571"><text:span text:style-name="T572">33.2.3</text:span><text:span text:style-name="T573">. patekti į nors vieną būste esančią patalpą, skirtą kiekvienam iš šių poreikių tenkinti:</text:span></text:p>
      <text:p text:style-name="P574"><text:span text:style-name="T575">33.2.3.1</text:span><text:span text:style-name="T576">. maistui gaminti ir maitintis;</text:span></text:p>
      <text:p text:style-name="P577"><text:span text:style-name="T578">33.2.3.2</text:span><text:span text:style-name="T579">. asmens higienai (tualeto, vonios arba dušo kambarys);</text:span></text:p>
      <text:p text:style-name="P580"><text:span text:style-name="T581">33.2.3.3</text:span><text:span text:style-name="T582">. ilsėtis, miegoti;</text:span></text:p>
      <text:p text:style-name="P583"><text:span text:style-name="T584">33.2.4</text:span><text:span text:style-name="T585">. naudotis būste esančiais įrenginiais ir prietaisais, skirtais:</text:span></text:p>
      <text:p text:style-name="P586"><text:span text:style-name="T587">33.2.4.1</text:span><text:span text:style-name="T588">. būstui apšviesti ir šildyti (valdymo ir kontrolės prietaisai, mygtukai, jungikliai);</text:span></text:p>
      <text:p text:style-name="P589"><text:span text:style-name="T590">33.2.4.2</text:span><text:span text:style-name="T591">. maistui gaminti ir maitintis (viryklė, virtuvės baldai);</text:span></text:p>
      <text:p text:style-name="P592"><text:span text:style-name="T593">33.2.4.3</text:span><text:span text:style-name="T594">. asmens higienai (unitazas, praustuvas, vonia arba dušas);</text:span></text:p>
      <text:p text:style-name="P595"><text:span text:style-name="T596">33.2.4.4</text:span><text:span text:style-name="T597">. ilsėtis, miegoti (lova, sofa ar pan.);</text:span></text:p>
      <text:p text:style-name="P598"><text:span text:style-name="T599">33.2.5</text:span><text:span text:style-name="T600">. būti būste, nedarydamas sau žalos;</text:span></text:p>
      <text:p text:style-name="P601"><text:span text:style-name="T602">33.2.6</text:span><text:span text:style-name="T603">. judėti Aprašo 33.2.3 papunktyje nurodytose patalpose;</text:span></text:p>
      <text:p text:style-name="P604"><text:span text:style-name="T605">33.3</text:span><text:span text:style-name="T606">. jeigu vertinamos neįgaliojo, kuriam nustatytas kitų, nei nurodyta Aprašo 4.2 papunktyje, judėjimo techninės pagalbos priemonių (vaikštynių, ramentų ir pan.) poreikis, fizinės galimybės, nustatoma, ar asmuo gali laisvai ir saugiai bei nenaudodamas didesnės, nei įprasta, fizinės jėgos:</text:span></text:p>
      <text:p text:style-name="P607"><text:span text:style-name="T608">33.3.1</text:span><text:span text:style-name="T609">. prieiti prie būsto (ar yra už ko laikytis lipant lauko laiptais);</text:span></text:p>
      <text:p text:style-name="P610"><text:span text:style-name="T611">33.3.2</text:span><text:span text:style-name="T612">. patekti į būstą (ar yra už ko laikytis lipant laiptinės laiptais);</text:span></text:p>
      <text:p text:style-name="P613"><text:span text:style-name="T614">33.3.3</text:span><text:span text:style-name="T615">. naudotis būste esančiais įrenginiais ir prietaisais, skirtais:</text:span></text:p>
      <text:p text:style-name="P616"><text:span text:style-name="T617">33.3.3.1</text:span><text:span text:style-name="T618">. maistui gaminti ir maitintis (viryklė, virtuvės baldai);</text:span></text:p>
      <text:p text:style-name="P619"><text:span text:style-name="T620">33.3.3.2</text:span><text:span text:style-name="T621">. asmens higienai (unitazas, praustuvas, vonia arba dušas);</text:span></text:p>
      <text:p text:style-name="P622"><text:span text:style-name="T623">33.3.3.3</text:span><text:span text:style-name="T624">. ilsėtis ir miegoti (lova, sofa ar pan.);</text:span></text:p>
      <text:p text:style-name="P625"><text:span text:style-name="T626">33.3.4</text:span><text:span text:style-name="T627">. judėti Aprašo 33.2.3 papunktyje nurodytose patalpose;</text:span></text:p>
      <text:p text:style-name="P628"><text:span text:style-name="T629">33.4</text:span><text:span text:style-name="T630">. jeigu vertinamos neįgaliojo, kuriam nustatytas specialusis nuolatinė priežiūros (pagalbos) pirmojo lygio poreikis dėl psichikos ar proto negalios, nustatoma, ar asmuo gali<text:s/></text:span><text:span text:style-name="T631">būti būste saugiai ir nedarydamas sau žalos.</text:span></text:p>
      <text:p text:style-name="P632"><text:span text:style-name="T633">34</text:span><text:span text:style-name="T634">. Pagal Aprašo 33 punkte nurodytus kriterijus įvertinus neįgaliojo (arba jį slaugančio asmens) fizines galimybes, užpildomas Būsto pritaikymo neįgaliajam poreikio vertinimo aktas (Aprašo 1 priedas) (toliau – aktas).</text:span></text:p>
      <text:p text:style-name="P635"><text:span text:style-name="T636">35</text:span><text:span text:style-name="T637">. Jeigu į bent vieną akto būsto pritaikymo poreikio vertinimo lentelėje pateiktą klausimą atsakoma „Negali“, akte pažymima, kokios yra fizinės aplinkos kliūtys ir koks būsto pritaikymas reikalingas. Jeigu akto būsto pritaikymo poreikio vertinimo lentelėje į visus pateiktus klausimus atsakoma „Gali“, akte nurodoma, kad būsto pritaikymo asmeniui poreikio nėra, ir tokį Prašymą komisija atmeta.</text:span></text:p>
      <text:p text:style-name="P638"><text:span text:style-name="T639">36</text:span><text:span text:style-name="T640">. Užpildytą aktą pasirašo visi būsto apžiūroje dalyvavę komisijos nariai, statybos darbų specialistas (jeigu jis nėra komisijos narys), pareiškėjas. Per 2 darbo dienas nuo akto užpildymo dienos jis pateikiamas savivaldybės administracijai. Jeigu neįgaliojo specialiesiems poreikiams ketinama pritaikyti daugiabučio namo bendrojo naudojimo objektus ir pareiškėjas teikdamas Prašymą nepateikė daugumos daugiabučio namo butų ir kitų patalpų savininkų sutikimo, komisija informuoja pareiškėją apie sutikimo būtinumą ir pažymi tai akte. Jei prašoma pritaikyti būstą neįgaliajam, kuris nėra būsto savininkas, pareiškėjas laisvos formos rašytinį būsto savininko sutikimą leisti pritaikyti būstą, o jei neįgaliojo specialiesiems poreikiams prašoma pritaikyti daugiabučio namo bendrojo naudojimo objektus, daugumos daugiabučio namo butų ir kitų patalpų savininkų sutikimą privalo pateikti per 20 darbo dienų nuo akto užpildymo dienos. Jeigu butų ir kitų patalpų savininkų susirinkime priimamas sprendimas daugiabučio namo bendrojo naudojimo objektų neįgaliojo specialiesiems poreikiams nepritaikyti, pareiškėjas pateikia šį sprendimą arba patvirtintą jo kopiją.</text:span></text:p>
      <text:p text:style-name="P641"><text:span text:style-name="T642">37</text:span><text:span text:style-name="T643">. Savivaldybės administracija pagal akte nurodytus neįgaliojo poreikius atitinkančių būsto pritaikymo darbų aprašymus per 20 darbo dienų nuo akto perdavimo savivaldybės administracijai dienos parengia preliminarų būsto pritaikymo neįgaliajam darbų aprašą ir išlaidų sąmatą, sudarytą atsižvelgiant į vidutines darbų, paslaugų ir (ar) prekių rinkos kainas. Būsto pritaikymo darbų projektas rengiamas tik tokiu atveju, jei to reikalauja Lietuvos Respublikos statybos įstatymo nuostatos.</text:span></text:p>
      <text:p text:style-name="P644"><text:span text:style-name="T645">38</text:span><text:span text:style-name="T646">. Būsto pritaikymo darbų projektus (jei tokie buvo rengiami), preliminarius darbų aprašus, išlaidų sąmatas, aktą bei Aprašo 18 ir 29 punktuose nurodytus dokumentus savivaldybės administracija ne vėliau kaip per 15 darbo dienų nuo jų parengimo ar gavimo dienos pateikia svarstyti komisijai artimiausiame jos posėdyje. Komisija sprendimą dėl būsto pritaikymo (arba jo nepritaikymo), dėl būsto pritaikymo preliminaraus darbų aprašo ir išlaidų sąmatos patvirtinimo arba nepatvirtinimo priima ne vėliau kaip iki einamųjų metų birželio 1 d. Jei neįgaliojo eilė pritaikyti būstą praleidžiama, apie tai neįgalusis ir pareiškėjas informuojami raštu, nurodant eilės praleidimo motyvus. Jei savivaldybės administracija gauna papildomą finansavimą iš valstybės biudžeto ar gali skirti papildomų lėšų iš savivaldybės biudžeto, gali būti nagrinėjami pareiškėjų Prašymai, kurie nebuvo išnagrinėti iki birželio 1 d.</text:span></text:p>
      <text:p text:style-name="P647"><text:span text:style-name="T648">39</text:span><text:span text:style-name="T649">. Komisija apie priimtą sprendimą dėl būsto pritaikymo (arba jo nepritaikymo) ir komisijos posėdžio protokolą su priedais (jei tokie yra) bei išnagrinėtus dokumentus (preliminarius darbų aprašus, išlaidų sąmatas) ne vėliau kaip per 5 darbo dienas nuo komisijos posėdžio dienos perduoda savivaldybės administracijai.<text:s/></text:span></text:p>
      <text:p text:style-name="P650"><text:span text:style-name="T651">40</text:span><text:span text:style-name="T652">. Savivaldybės administracija raštu informuoja pareiškėją apie komisijos priimtą sprendimą per 10 darbo dienų nuo šio sprendimo priėmimo dienos. Jeigu priimamas sprendimas finansuoti būsto pritaikymo darbus, pareiškėjas su komisijos sprendimu ir patvirtintu preliminariu būsto pritaikymo darbų aprašu supažindinamas pasirašytinai. Jeigu pareiškėjas nepasirašo, būsto pritaikymo darbai neatliekami. Pareiškėjas, kurio Prašymas atmestas, apie sprendimą informuojamas raštu, nurodant Prašymo atmetimo motyvus ir sprendimo apskundimo tvarką. Pareiškėjas, kurio Prašymas atmestas dėl Aprašo 16.5 papunktyje nurodytos priežasties, iš būsto pritaikymo eilės neišbraukiamas.</text:span></text:p>
      <text:p text:style-name="P653"><text:span text:style-name="T654">41</text:span><text:span text:style-name="T655">. Pareiškėjui akte nurodžius, kad būsto pritaikymo darbus organizuos savarankiškai, su juo pasirašoma Sutartis dėl savarankiško būsto pritaikymo.<text:s/></text:span></text:p>
      <text:p text:style-name="P656"><text:span text:style-name="T657">42</text:span><text:span text:style-name="T658">. Jeigu būste gyvena daugiau neįgaliųjų, kuriems būtina pritaikyti būstą, pildomas vienas aktas, kuriame įvertinamas būsto pritaikymo poreikis visiems būste gyvenantiems neįgaliesiems. Jeigu paaiškėja, kad daugiabučio namo, kuriame prašoma pritaikyti būstą neįgaliajam, laiptinėje yra daugiau butų, kuriuose gyvena neįgalieji, savivaldybės administracija pasiūlo šiems neįgaliesiems ar jiems atstovaujantiems asmenims, ar savivaldybės socialiniam darbuotojui pateikti savivaldybės administracijai Prašymus. Bendrojo naudojimo patalpų pritaikymo darbai numatomi įvertinus visų bendrojo naudojimo patalpomis besinaudojančių neįgaliųjų būsto pritaikymo poreikius ir vykdomi pagal daugiausia prioritetų turinčio pareiškėjo eilę.</text:span></text:p>
      <text:p text:style-name="P659"><text:span text:style-name="T660">43</text:span><text:span text:style-name="T661">.<text:s/></text:span><text:span text:style-name="T662">Savivaldybės administracija, atsižvelgdama į komisijos priimtus sprendimus pritaikyti būstą, būsto pritaikymo darbus organizuoja tiems pareiškėjams, kurie nepasirašė Sutarties dėl savarankiško būsto pritaikymo arba nenusprendė vietoj nepritaikyto neįgaliojo poreikiams būsto įsigyti jų poreikius atitinkantį būstą.</text:span></text:p>
      <text:p text:style-name="P663"/>
      <text:p text:style-name="P664"><text:span text:style-name="T665">VIII</text:span><text:span text:style-name="T666"><text:s/>SKYRIUS</text:span></text:p>
      <text:p text:style-name="P667"><text:span text:style-name="T668">BŪSTO PRITAIKYMO IŠLAIDŲ PLANAVIMAS IR FINANSAVIMAS</text:span></text:p>
      <text:p text:style-name="P669"/>
      <text:p text:style-name="P670"><text:span text:style-name="T671">44</text:span><text:span text:style-name="T672">. Valstybės biudžeto lėšos būstui neįgaliesiems pritaikyti paskirstomos atsižvelgiant į savivaldybėje pateiktų Prašymų skaičių einamųjų metų sausio 1 dieną. Prireikus patikrinti prašomų biudžeto lėšų būstui neįgaliesiems pritaikyti pagrįstumą, Neįgaliųjų reikalų departamentas gali pareikalauti iš savivaldybės administracijos pateikti vardinius būsto pritaikymo laukiančių asmenų sąrašus (sąrašuose nurodomi eilėse laukiančių asmenų vardai ir pavardės). Neįgaliųjų reikalų departamentas, gavęs Socialinės apsaugos ir darbo ministerijos informaciją apie būstui neįgaliesiems pritaikyti skirtų valstybės biudžeto lėšų dydį, šias lėšas paskirsto savivaldybėms ir apie tai raštu informuoja jų administracijas. Savivaldybės administracija, gavusi Neįgaliųjų reikalų departamento informaciją apie skirtas valstybės biudžeto lėšas, ne vėliau kaip per 30 dienų nuo šios informacijos gavimo raštu informuoja Neįgaliųjų reikalų departamentą, kiek skirtų lėšų planuoja panaudoti.<text:s/></text:span></text:p>
      <text:p text:style-name="P673"><text:span text:style-name="T674">45</text:span><text:span text:style-name="T675">. Jei būstui neįgaliesiems pritaikyti lėšų iš valstybės biudžeto skiriama papildomai arba jų atsisako kitos savivaldybės, Neįgaliųjų reikalų departamentas kartą per ketvirtį gali papildomai skirti lėšų savivaldybėms. Savivaldybių administracijos paraiškas skirti papildomų lėšų ir pranešimus apie skirtų valstybės biudžeto lėšų būstams pritaikyti grąžinimą pateikia Neįgaliųjų reikalų departamentui ne vėliau kaip iki einamųjų metų gruodžio 1 dienos.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676"><text:span text:style-name="T677">46</text:span><text:span text:style-name="T678">. Atsižvelgdama į turimų savivaldybės biudžeto lėšų būstui pritaikyti dydį ir skirtą valstybės biudžeto lėšų dydį einamaisiais metais, komisija nustato, kiek būsto pritaikymo eilėje įrašytų pareiškėjų Prašymų galima tenkinti ir finansuoti būsto pritaikymą. Rekomenduojama kiekvienais metais skirti:</text:span></text:p>
      <text:p text:style-name="P679"><text:span text:style-name="T680">46.1</text:span><text:span text:style-name="T681">. pirmoje būsto pritaikymo eilėje įrašytiems pareiškėjams – ne daugiau kaip 90 procentų visiems būstams pritaikyti skirtų valstybės ir savivaldybių biudžetų lėšų;</text:span></text:p>
      <text:p text:style-name="P682"><text:span text:style-name="T683">46.2</text:span><text:span text:style-name="T684">. antroje būsto pritaikymo eilėje įrašytiems pareiškėjams – ne mažiau kaip 10 procentų visiems būstams pritaikyti skirtų valstybės ir savivaldybių biudžetų lėšų.</text:span></text:p>
      <text:p text:style-name="P685"><text:span text:style-name="T686">47</text:span><text:span text:style-name="T687">. Jei, paskirsčius bendrą lėšų sumą konkrečių būstų pritaikymui finansuoti, lieka lėšų likutis, kurio nepakanka paskutiniam pagal būsto pritaikymo eilę būstui pritaikyti, komisijos sprendimu rekomenduojama šias lėšas skirti kitam pagal būsto pritaikymo eilę būstui, kuriam pritaikyti šios sumos pakanka.</text:span></text:p>
      <text:p text:style-name="P688"><text:span text:style-name="T689">48</text:span><text:span text:style-name="T690">. Neįgalieji, kuriems dėl lėšų trūkumo būsto pritaikymo darbai nefinansuojami arba kurie raštu atsisako paramos būstui pritaikyti ar įsigyti einamaisiais metais, lieka būsto pritaikymo eilėse. Jeigu neįgaliojo sveikatos būklė ir kiti duomenys pagal pareiškėjo ir savivaldybės administracijos pateiktus dokumentus pasikeitė, jo Prašymas Aprašo nustatyta tvarka nagrinėjamas iš naujo, išskyrus atvejus, kai pareiškėjas savo Prašymo atsisako raštu.</text:span></text:p>
      <text:p text:style-name="P691"><text:span text:style-name="T692">49</text:span><text:span text:style-name="T693">. Išlaidų sąmatoje, kurią rekomenduojama rengti pagal formą, patvirtintą Lietuvos Respublikos finansų ministro 2018 m. gegužės 31 d. įsakymu Nr. 1K-206 „</text:span><text:span text:style-name="T694">Dėl biudžeto sudarymo ir vykdymo formų patvirtinimo“</text:span><text:span text:style-name="T695">, nurodomos visos tinkamos finansuoti išlaidos, susijusios su būsto pritaikymu (įskaitant projektų ir sąmatų rengimo išlaidas).<text:s/></text:span></text:p>
      <text:p text:style-name="P696"><text:span text:style-name="T697">50</text:span><text:span text:style-name="T698">. Tinkamos finansuoti išlaidos turi atitikti gero finansų valdymo principus:</text:span></text:p>
      <text:p text:style-name="P699"><text:span text:style-name="T700">50.1</text:span><text:span text:style-name="T701">. jos turi būti efektyvios ir tikslingos;</text:span></text:p>
      <text:p text:style-name="P702"><text:span text:style-name="T703">50.2</text:span><text:span text:style-name="T704">. būtinos būsto pritaikymo darbams atlikti;</text:span></text:p>
      <text:p text:style-name="P705"><text:span text:style-name="T706">50.3</text:span><text:span text:style-name="T707">. patirtos pasirašius savivaldybės administracijos sudarytas projektavimo, ekspertavimo, statybos darbų sutartis arba po savivaldybės administracijos ir pareiškėjo Sutarties dėl savarankiško būsto pritaikymo pasirašymo dienos, arba po Aprašo 79 punkte nurodyto komisijos sprendimo siūlyti išmokėti kompensaciją pareiškėjui, kai bus nupirktas pritaikytas būstas, priėmimo;</text:span></text:p>
      <text:p text:style-name="P708"><text:span text:style-name="T709">50.4</text:span><text:span text:style-name="T710">. numatytos būsto pritaikymo neįgaliesiems išlaidų sąmatoje, pridėtoje prie savivaldybės administracijos ir statybos darbų rangovo sutarties, arba skirtos darbams, nurodytiems darbų apraše, pridėtame prie Sutarties dėl savarankiško būsto pritaikymo, sudarytos tarp savivaldybės administracijos ir pareiškėjo.</text:span></text:p>
      <text:p text:style-name="P711"><text:span text:style-name="T712">51</text:span><text:span text:style-name="T713">. Įvairaus tipo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ir pridedamos atskirai. Apskaičiuojant būsto pritaikymo darbų išlaidas, į jas neįtraukiamos keltuvų (liftų) pirkimo, gamybos ir jų įrengimo išlaidos.</text:span></text:p>
      <text:p text:style-name="P714"><text:span text:style-name="T715">52</text:span><text:span text:style-name="T716">. Netinkamos finansuoti būsto pritaikymo išlaidos:</text:span></text:p>
      <text:p text:style-name="P717"><text:span text:style-name="T718">52.1</text:span><text:span text:style-name="T719">. atliktų darbų, medžiagų defektų šalinimo išlaidos;</text:span></text:p>
      <text:p text:style-name="P720"><text:span text:style-name="T721">52.2</text:span><text:span text:style-name="T722">. baudos, finansinės nuobaudos ir bylinėjimosi išlaidos;</text:span></text:p>
      <text:p text:style-name="P723"><text:span text:style-name="T724">52.3</text:span><text:span text:style-name="T725">. pirkimo ir (arba) importo pridėtinės vertės mokestis (toliau – PVM), kurį prekių tiekėjai ar paslaugų teikėjai gali susigrąžinti pagal Lietuvos Respublikos pridėtinės vertės mokesčio įstatymą;</text:span></text:p>
      <text:p text:style-name="P726"><text:span text:style-name="T727">52.4</text:span><text:span text:style-name="T728">. būsto, žemės ir pastatų pirkimo išlaidos;</text:span></text:p>
      <text:p text:style-name="P729"><text:span text:style-name="T730">52.5</text:span><text:span text:style-name="T731">. išlaidos natūra (pvz., išlaidos, kurios jau yra apmokėtos).</text:span></text:p>
      <text:p text:style-name="P732"><text:span text:style-name="T733">53</text:span><text:span text:style-name="T734">. Netinkamos finansuoti taip pat yra Apraše nenumatytos papildomos būsto pritaikymo išlaidos, kurios iš valstybės biudžeto lėšų pagal Aprašą nekompensuojamos, tačiau gali būti dengiamos iš kitų šaltinių.</text:span></text:p>
      <text:p text:style-name="P735"><text:span text:style-name="T736">54</text:span><text:span text:style-name="T737">. Būsto pritaikymo darbai atliekami ir Aprašo 79 punkte nurodytos kompensacijos išmokamos iš šiam tikslui skirtų valstybės ir savivaldybių biudžetų lėšų. Jei yra keli būsto pritaikymo darbų vykdymo variantai (kai gali būti pritaikomi keli sanitariniai mazgai arba į būstą galima patekti keliais būdais), atliekami mažiausiai kainuojantys būsto pritaikymo darbai.</text:span></text:p>
      <text:p text:style-name="P738"><text:span text:style-name="T739">55</text:span><text:span text:style-name="T740">. Savivaldybės administracija tvarko įsigyto ilgalaikio turto apskaitą ir užtikrina tinkamą šio turto būklę, vykdydama nuolatinę jo priežiūrą savivaldybės administracijos nustatyta tvarka. Jei keltuvo (lifto) pirkimą ir įrengimą organizavo pareiškėjas, įsigytas ir įrengtas keltuvas (liftas) atitenka jo nuosavybėn ir jis atsako už keltuvo (lifto) eksploataciją, priežiūrą bei su tuo susijusias išlaidas.</text:span></text:p>
      <text:p text:style-name="P741"><text:span text:style-name="T742">56</text:span><text:span text:style-name="T743">. Vienam pareiškėjui būsto pritaikymo išlaidoms dengti iš valstybės biudžeto gali būti skiriama ne didesnė kaip 150 bazinių socialinių išmokų dydžio suma, išskyrus Aprašo 59.1.1 ir 59.6 papunkčiuose nurodytus atvejus. Apskaičiuojant maksimalią sumą, taikomas komisijos sprendimo tenkinti būsto pritaikymo poreikį priėmimo dieną galiojantis bazinės socialinės išmokos dydis, patvirtintas Lietuvos Respublikos Vyriausybės. Pasikeitus bazinės socialinės išmokos dydžiui, komisijai priimant sprendimą apskaičiuota maksimali būsto pritaikymo suma neperskaičiuojama.<text:s/></text:span></text:p>
      <text:p text:style-name="P744"><text:span text:style-name="T745">57</text:span><text:span text:style-name="T746">. Apskaičiuojant maksimalias būsto pritaikymo neįgaliesiems, kuriems nustatytas specialusis nuolatinės slaugos poreikis arba bet kurio tipo neįgaliojo vežimėlio poreikis, išlaidas, neįtraukiamos įvairaus tipo keltuvų (liftų) pirkimo (arba gamybos) ir įrengimo išlaidos.</text:span></text:p>
      <text:p text:style-name="P747"><text:span text:style-name="T748">58</text:span><text:span text:style-name="T749">. Būsto pritaikymo išlaidos lyginamos su prašomo pritaikyti būsto mokestine verte, nustatyta masiniu nekilnojamojo turto vertinimo būdu. Jeigu būsto pritaikymo išlaidos viršija būsto mokestinę vertę, nustatytą masiniu turto vertinimo būdu, sprendimą dėl būsto pritaikymo darbų vykdymo (arba nevykdymo) priima komisija. Jei komisija nutaria tokį būstą pritaikyti, būsto pritaikymo darbų išlaidos dengiamos Aprašo 59 punkte nurodytomis dalimis. Ši nuostata netaikoma, kai, pritaikant būstą, įsigyjamas bet kurio tipo mobilus keltuvas (taip pat ir laiptų kopiklis).</text:span></text:p>
      <text:p text:style-name="P750"><text:span text:style-name="T751">59</text:span><text:span text:style-name="T752">. Būsto pritaikymo išlaidos dengiamos iš valstybės ir savivaldybių biudžetų lėšų. Vienam būstui pritaikyti reikalingoms faktinėms išlaidoms dengti gali būti skiriama:</text:span></text:p>
      <text:p text:style-name="P753"><text:span text:style-name="T754">59.1</text:span><text:span text:style-name="T755">. vieno keltuvo (lifto) ar bet kurio tipo mobilaus keltuvo (taip pat ir laiptų kopiklio) pirkimo arba gamybos ir įrengimo (išmontavimo, kad jį būtų galima panaudoti kitų neįgaliųjų poreikiams tenkinti) išlaidoms:</text:span></text:p>
      <text:p text:style-name="P756"><text:span text:style-name="T757">59.1.1</text:span><text:span text:style-name="T758">. iš valstybės biudžeto lėšų – ne daugiau kaip 60 procentų, bet:</text:span></text:p>
      <text:p text:style-name="P759"><text:span text:style-name="T760">59.1.1.1</text:span><text:span text:style-name="T761">. ne daugiau kaip 100 bazinių socialinių išmokų dydžio suma vieno bet kurio tipo mobilaus keltuvo (įskaitant laiptų kopiklį) pirkimo išlaidoms;</text:span></text:p>
      <text:p text:style-name="P762"><text:span text:style-name="T763">59.1.1.2</text:span><text:span text:style-name="T764">. ne daugiau kaip 165 bazinių socialinių išmokų dydžio suma, jei keltuvo (lifto) pirkimą ir įrengimą organizuoja savivaldybės administracija;</text:span></text:p>
      <text:p text:style-name="P765"><text:span text:style-name="T766">59.1.1.3</text:span><text:span text:style-name="T767">. ne daugiau kaip 85 bazinių socialinių išmokų dydžio suma keltuvui (liftui), kurio kėlimo aukštis – iki namo antžeminės dalies pirmojo aukšto, ir ne daugiau kaip 165 bazinių socialinių išmokų dydžio suma keltuvui (liftui), kurio kėlimo aukštis – aukščiau nei namo antžeminės dalies pirmasis aukštas, jei keltuvo (lifto) pirkimą ir įrengimą organizuoja pats pareiškėjas;</text:span></text:p>
      <text:p text:style-name="P768"><text:span text:style-name="T769">59.1.2</text:span><text:span text:style-name="T770">. iš savivaldybės biudžeto lėšų – ne mažiau kaip 40 procentų;</text:span></text:p>
      <text:p text:style-name="P771"><text:span text:style-name="T772">59.2</text:span><text:span text:style-name="T773">. buitinių biologinių valymo įrenginių ir jų montavimo, buitinių nuotekų įrenginių ir įvado prijungimo prie nuotekų tinklo išlaidoms iš valstybės biudžeto – ne daugiau kaip 60 procentų, bet ne daugiau kaip 55 bazinių socialinių išmokų dydžio suma, iš savivaldybės biudžeto lėšų – ne mažiau kaip 40 procentų;</text:span></text:p>
      <text:p text:style-name="P774"><text:span text:style-name="T775">59.3</text:span><text:span text:style-name="T776">. vandentiekio įrenginių ir jo įvado iki gyvenamojo namo iš vandens šulinio ar gręžinio išlaidoms iš valstybės biudžeto – ne daugiau kaip 60 procentų, bet ne daugiau kaip 22 bazinių socialinių išmokų dydžio suma, iš savivaldybės biudžeto lėšų – ne mažiau kaip 40 procentų;<text:s/></text:span></text:p>
      <text:p text:style-name="P777"><text:span text:style-name="T778">59.4</text:span><text:span text:style-name="T779">. voniai, praustuvui ar klozetui (jo dangčiui) pirkti iš valstybės biudžeto – ne daugiau kaip 60 procentų, bet ne daugiau kaip 5 bazinių socialinių išmokų dydžio suma, iš savivaldybės biudžeto lėšų – ne mažiau kaip 40 procentų;<text:s/></text:span></text:p>
      <text:p text:style-name="P780"><text:span text:style-name="T781">59.5</text:span><text:span text:style-name="T782">. mobiliems techninės pagalbos įrenginiams pirkti iš valstybės biudžeto – ne daugiau kaip 60 procentų, bet ne daugiau kaip 20 bazinių socialinių išmokų dydžio suma, iš savivaldybės biudžeto lėšų – ne mažiau kaip 40 procentų;</text:span></text:p>
      <text:p text:style-name="P783"><text:span text:style-name="T784">59.6</text:span><text:span text:style-name="T785">. būstų keitimo išlaidoms – ne daugiau kaip 60 procentų iš valstybės biudžeto lėšų, bet ne daugiau kaip 250 bazinių socialinių išmokų dydžio suma, iš savivaldybės biudžeto lėšų – ne mažiau kaip 40 procentų;<text:s/></text:span></text:p>
      <text:p text:style-name="P786"><text:span text:style-name="T787">59.7</text:span><text:span text:style-name="T788">. kitos būsto pritaikymo išlaidos, atėmus Aprašo 60 punkte nurodytą išlaidų dalį, dengiamos valstybės ir savivaldybės biudžetų lėšomis tokiomis dalimis:</text:span></text:p>
      <text:p text:style-name="P789"><text:span text:style-name="T790">59.7.1</text:span><text:span text:style-name="T791">. neįgaliesiems, kuriems nustatytas specialusis nuolatinės slaugos poreikis ir bet kurio tipo neįgaliojo vežimėlio poreikis, – ne daugiau kaip 60 procentų iš valstybės biudžeto lėšų, ne mažiau kaip 40 procentų iš savivaldybės biudžeto lėšų;</text:span></text:p>
      <text:p text:style-name="P792"><text:span text:style-name="T793">59.7.2</text:span><text:span text:style-name="T794">. neįgaliesiems, kuriems nustatytas kitų, nei nurodyta Aprašo 4.2 papunktyje, judėjimo techninės pagalbos priemonių poreikis, – ne daugiau kaip 50 procentų iš valstybės biudžeto lėšų, ne mažiau kaip 50 procentų iš savivaldybės biudžeto lėšų;</text:span></text:p>
      <text:p text:style-name="P795"><text:span text:style-name="T796">59.7.3</text:span><text:span text:style-name="T797">. ankstesniais metais įrengtų keltuvų (liftų) eksploatavimo, priežiūros ir remonto išlaidoms padengti – ne daugiau kaip 80 procentų iš valstybės biudžeto lėšų ir ne mažiau kaip 20 procentų iš savivaldybės biudžeto lėšų. Ši nuostata taikoma išlaidoms, patirtoms po to, kai pasirašyta Aprašo 61 punkte nurodyta sutartis;</text:span></text:p>
      <text:p text:style-name="P798"><text:span text:style-name="T799">59.7.4</text:span><text:span text:style-name="T800">. daugiabučio namo bendrojo naudojimo objektuose esančių įrenginių (keltuvų, ranktūrių, turėklų, nuovažų, prievažų ir pan.), kurie yra įrengti savivaldybės vykdomosios institucijos sprendimu pritaikyti daugiabučio namo bendrojo naudojimo objektus neįgaliojo specialiesiems poreikiams, priežiūrai ir eksploatacijai – ne daugiau kaip 80 procentų iš valstybės biudžeto lėšų ir ne mažiau kaip 20 procentų iš savivaldybės biudžeto lėšų.</text:span></text:p>
      <text:p text:style-name="P801"><text:span text:style-name="T802">60</text:span><text:span text:style-name="T803">. Biologinių valymo įrenginių ir jų montavimo, nuotekų įvado prijungimo prie nuotekų tinklo, vandentiekio įrenginių ir jo įvado iki gyvenamojo namo iš vandens šulinio ar gręžinio išlaidoms padengti pareiškėjas sumoka į savivaldybės administracijos nurodytą atsiskaitomąją sąskaitą 20 procentų šių įrenginių ir jų montavimo kainos. Iki būsto pritaikymo darbų pradžios komisijai pateikiamas įmoką patvirtinantis dokumentas. Jei būsto pritaikymo darbus organizuoja pareiškėjas, Sutartyje dėl savarankiško būsto pritaikymo nurodoma suma, atskaičius pareiškėjo apmokėtas išlaidas. Šios nuostatos netaikomos, jei komisija būsto apžiūros metu nustato, kad:</text:span></text:p>
      <text:p text:style-name="P804"><text:span text:style-name="T805">60.1</text:span><text:span text:style-name="T806">. būste faktiškai ir pagal gyvenamosios vietos deklaraciją gyvena tik neįgalusis;</text:span></text:p>
      <text:p text:style-name="P807"><text:span text:style-name="T808">60.2</text:span><text:span text:style-name="T809">. kartu su neįgaliuoju, kuriam pritaikomas būstas, faktiškai ir pagal gyvenamosios vietos deklaraciją gyvena vaikai (iki 18 metų ar besimokantys vaikai iki 24 metų) ar kiti suaugę asmenys, kuriems nustatytas ne didesnio kaip 40 procentų darbingumo lygis arba didelių ar vidutinių specialiųjų poreikių lygis.</text:span></text:p>
      <text:p text:style-name="P810"/>
      <text:p text:style-name="P811"><text:span text:style-name="T812">IX</text:span><text:span text:style-name="T813"><text:s/>SKYRIUS</text:span></text:p>
      <text:p text:style-name="P814"><text:span text:style-name="T815">PARAIŠKOS NAGRINĖJIMAS, FINANSAVIMO SKYRIMAS, ATSISKAITYMAS<text:s/></text:span></text:p>
      <text:p text:style-name="P816"><text:span text:style-name="T817">UŽ LĖŠŲ PANAUDOJIMĄ</text:span></text:p>
      <text:p text:style-name="P818"/>
      <text:p text:style-name="P819"><text:span text:style-name="T820">61</text:span><text:span text:style-name="T821">. Neįgaliųjų reikalų departamentas su savivaldybės administracija iki savivaldybės administracijos paraiškų pateikimo Neįgaliųjų reikalų departamentui Neįgaliųjų reikalų departamento direktoriaus nustatyta tvarka sudaro būsto pritaikymo neįgaliesiems finansavimo sutartį.</text:span></text:p>
      <text:p text:style-name="P822"><text:span text:style-name="T823">62</text:span><text:span text:style-name="T824">.<text:s/></text:span><text:span text:style-name="T825">Kasmet, iki lapkričio 1 d., savivaldybės administracija Neįgaliųjų reikalų departamentui teikia informaciją apie prognozuojamą valstybės biudžeto lėšų poreikį būstui neįgaliesiems pritaikyti ateinančiais kalendoriniais metais, užpildydama paraišką, o einamųjų metų paraiškas savivaldybės administracija gali pateikti ne vėliau kaip iki einamųjų metų liepos 15 d.</text:span></text:p>
      <text:p text:style-name="P826"><text:span text:style-name="T827">63</text:span><text:span text:style-name="T828">. Prireikus (pavyzdžiui, esant papildomam lėšų poreikiui ar atsiradus papildomų pareiškėjų Prašymų) savivaldybės administracija Neįgaliųjų reikalų departamentui gali teikti papildomas paraiškas. Papildomos paraiškos gali būti teikiamos iki einamųjų metų spalio 15 d.</text:span></text:p>
      <text:p text:style-name="P829"><text:span text:style-name="T830">64</text:span><text:span text:style-name="T831">. Neįgaliųjų reikalų departamentas, gavęs iš savivaldybės administracijos paraišką, ją įvertina per 10 darbo dienų nuo jos gavimo dienos.</text:span></text:p>
      <text:p text:style-name="P832"><text:span text:style-name="T833">65</text:span><text:span text:style-name="T834">. Neįgaliųjų reikalų departamentas, vertindamas paraišką:</text:span></text:p>
      <text:p text:style-name="P835"><text:span text:style-name="T836">65.1</text:span><text:span text:style-name="T837">. per 5 darbo dienas nuo paraiškos gavimo dienos patikrina, kaip užpildyta paraiškos forma. Nustatęs, kad paraiškoje yra netikslumų, jis per 2 darbo dienas nuo šios aplinkybės paaiškėjimo dienos kreipiasi į savivaldybės administraciją dėl nustatytų netikslumų paraiškoje patikslinimo;</text:span></text:p>
      <text:p text:style-name="P838"><text:span text:style-name="T839">65.2</text:span><text:span text:style-name="T840">. prireikus prašo savivaldybės administracijos pateikti komisijos sprendimų dėl būsto pritaikymo poreikio tenkinimo ir būsto pritaikymo darbų bei išlaidų aprašų kopijas. Šiuos dokumentus savivaldybės administracija privalo pateikti ne vėliau kaip per 5 darbo dienas nuo Prašymo gavimo dienos;</text:span></text:p>
      <text:p text:style-name="P841"><text:span text:style-name="T842">65.3</text:span><text:span text:style-name="T843">. gali pateikti pastabas savivaldybės administracijai, reikalauti patikslinti Aprašo 65.2 papunktyje nurodytus dokumentus.</text:span></text:p>
      <text:p text:style-name="P844"><text:span text:style-name="T845">66</text:span><text:span text:style-name="T846">. Savivaldybių administracijos kartą per ketvirtį iki kito ketvirčio pirmo mėnesio 8 dienos Neįgaliųjų reikalų departamentui teikia finansines būsto pritaikymo ataskaitas.</text:span></text:p>
      <text:p text:style-name="P847"/>
      <text:p text:style-name="P848"><text:span text:style-name="T849">X</text:span><text:span text:style-name="T850"><text:s/>SKYRIUS</text:span></text:p>
      <text:p text:style-name="P851"><text:span text:style-name="T852">VIEŠŲJŲ PIRKIMŲ ORGANIZAVIMAS</text:span></text:p>
      <text:p text:style-name="P853"/>
      <text:p text:style-name="P854"><text:span text:style-name="T855">67</text:span><text:span text:style-name="T856">. Savivaldybės administracija būsto pritaikymo darbus perka, vadovaudamasi Lietuvos Respublikos viešųjų pirkimų įstatymu.<text:s/></text:span></text:p>
      <text:p text:style-name="P857"><text:span text:style-name="T858">68</text:span><text:span text:style-name="T859">. Viešieji pirkimai vykdomi gavus Neįgaliųjų reikalų departamento informaciją apie skiriamas valstybės biudžeto lėšas po komisijos posėdžio, kuriame priimamas sprendimas pritaikyti būstą pagal projektą arba preliminarius (arba pakoreguotus pagal komisijos rekomendaciją) darbų aprašus ir galutines sąmatas, su kuriomis pareiškėjai supažindinami pasirašytinai prieš pradedant vykdyti būsto pritaikymo darbus.</text:span></text:p>
      <text:p text:style-name="P860"><text:span text:style-name="T861">69</text:span><text:span text:style-name="T862">. Keltuvų (liftų) pirkimo, gamybos ir jų įrengimo kaina į preliminarias ir galutines būsto pritaikymo išlaidų sąmatas neįtraukiama. Keltuvų (liftų) pirkimo, gamybos ir jų įrengimo išlaidų sąmatos, kurias rengia savivaldybės administracijos paskirtas statybos darbų specialistas, pridedamos atskirai prie kitų būsto darbų pritaikymo sąmatų. Apskaičiuojant būsto pritaikymo darbų išlaidas, neįtraukiamos keltuvų (liftų) pirkimo, gamybos ir jų įrengimo išlaidos. Nupirkusi ir (ar) sumontavusi keltuvą (liftą), savivaldybės administracija su pareiškėju pasirašo Asmens aprūpinimo keltuvu (liftu) sutartį (Aprašo 3 priedas).</text:span></text:p>
      <text:p text:style-name="P863"><text:span text:style-name="T864">70</text:span><text:span text:style-name="T865">. Apskaičiuojant tiesiogines ir netiesiogines būsto pritaikymo išlaidas, neįtraukiamas pirkimo ir (arba) importo PVM, kurį prekių tiekėjai ar paslaugų teikėjai gali susigrąžinti, t. y. įtraukti į PVM atskaitą.</text:span></text:p>
      <text:p text:style-name="P866"><text:span text:style-name="T867">71</text:span><text:span text:style-name="T868">. Savivaldybės administracija, rengdama viešųjų pirkimų dokumentus ir vertindama viešųjų pirkimų dalyvių pasiūlymus, atsižvelgia į Aprašo IV ir VIII skyriuose nustatytus reikalavimus būsto pritaikymo darbams ir išlaidoms.</text:span></text:p>
      <text:p text:style-name="P869"/>
      <text:p text:style-name="P870"><text:span text:style-name="T871">XI</text:span><text:span text:style-name="T872"><text:s/>SKYRIUS</text:span></text:p>
      <text:p text:style-name="P873"><text:span text:style-name="T874">SAVARANKIŠKAI ATLIKTO BŪSTO PRITAIKYMO IŠLAIDŲ KOMPENSAVIMAS</text:span></text:p>
      <text:p text:style-name="P875"/>
      <text:p text:style-name="P876"><text:span text:style-name="T877">72</text:span><text:span text:style-name="T878">. Būsto pritaikymo darbus, įskaitant keltuvų (liftų) pirkimą ir įrengimą, pareiškėjas gali organizuoti savarankiškai. Savarankiškai organizuoti būsto pritaikymo darbus, įskaitant keltuvų (liftų) įrengimą ar bet kurio tipo mobilių keltuvų (įskaitant laiptų kopiklius) pirkimą, pareiškėjas gali ir tada, kai jam pritaikomas būstas neįtrauktas į einamaisiais metais pritaikomų būstų sąrašą.</text:span></text:p>
      <text:p text:style-name="P879"><text:span text:style-name="T880">73</text:span><text:span text:style-name="T881">. Pareiškėjas, nusprendęs savarankiškai organizuoti būsto pritaikymo darbus, įskaitant keltuvų (liftų) įrengimą ar bet kurio tipo mobilių keltuvų (įskaitant laiptų kopiklius) pirkimą, raštu apie tai informuoja savivaldybės administraciją, kuri apie tokį pareiškėjo pageidavimą per 5 darbo dienas informuoja komisiją. Komisija, įvertinusi ir priėmusi sprendimą dėl būsto pritaikymo poreikio tenkinimo:</text:span></text:p>
      <text:p text:style-name="P882"><text:span text:style-name="T883">73.1</text:span><text:span text:style-name="T884">. ne vėliau kaip per 20 darbo dienų nuo komisijos sprendimo dėl būsto pritaikymo poreikio tenkinimo priėmimo dienos pateikia pareiškėjui Sutartį dėl savarankiško būsto pritaikymo bei pritaikymo darbų aprašą ir sąmatą, jeigu pareiškėjui pritaikomas būstas yra įtrauktas į einamaisiais metais pritaikomų būstų sąrašą;</text:span></text:p>
      <text:p text:style-name="P885"><text:span text:style-name="T886">73.2</text:span><text:span text:style-name="T887">. ne vėliau kaip per 20 darbo dienų nuo komisijos sprendimo dėl būsto pritaikymo poreikio tenkinimo priėmimo dienos pateikia pareiškėjui Sutartį dėl savarankiško būsto pritaikymo bei pritaikymo darbų aprašą ir sąmatą, jeigu pareiškėjui pritaikomas būstas neįtrauktas į einamaisiais metais pritaikomų būstų sąrašą. Sutartis dėl savarankiško būsto pritaikymo pasirašoma tik tuo atveju, jei pareiškėjas sutinka, kad jam pritaikomo būsto pritaikymo darbų išlaidos būtų apmokėtos tik įtraukus jam pritaikomą būstą į einamaisiais metais pritaikomų būstų sąrašą, atėjus eilei. Pasirašant Sutartį dėl savarankiško būsto pritaikymo, jei pareiškėjui pritaikomas būstas neįtrauktas į einamaisiais metais pritaikomų būstų sąrašą, pareiškėjas papildomai pasirašytinai informuojamas, kad:</text:span></text:p>
      <text:p text:style-name="P888"><text:span text:style-name="T889">73.2.1</text:span><text:span text:style-name="T890">. būsto pritaikymo išlaidų suma, numatyta Sutartyje dėl savarankiško būsto pritaikymo, bus išmokama tada, kai pareiškėjui pritaikomas būstas, atėjus eilei, bus įtrauktas į einamaisiais metais pritaikomų būstų sąrašą;</text:span></text:p>
      <text:p text:style-name="P891"><text:span text:style-name="T892">73.2.2</text:span><text:span text:style-name="T893">. būsto pritaikymo išlaidų suma, numatyta Sutartyje dėl savarankiško būsto pritaikymo, bus išmokama tik tuo atveju, jei neįgalusis būsto įtraukimo į einamaisiais metais pritaikomų būstų sąrašą metu jame faktiškai ir pagal deklaraciją gyvena (išskyrus atvejį, kai neįgalusis dėl sveikatos būklės yra persikėlęs gyventi į slaugos ar globos įstaigą);<text:s/></text:span></text:p>
      <text:p text:style-name="P894"><text:span text:style-name="T895">73.2.3</text:span><text:span text:style-name="T896">. būsto pritaikymo išlaidų suma, numatyta Sutartyje dėl savarankiško būsto pritaikymo, neišmokama neįgaliojo būsto paveldėtojams, šiam mirus, taip pat jeigu nutraukiamas būsto pritaikymo neįgaliesiems finansavimas iš valstybės biudžeto lėšų;</text:span></text:p>
      <text:p text:style-name="P897"><text:span text:style-name="T898">73.2.4</text:span><text:span text:style-name="T899">. būsto pritaikymo darbai turi būti atlikti ne vėliau kaip per 12 mėnesių nuo Sutarties dėl savarankiško būsto pritaikymo pasirašymo.</text:span></text:p>
      <text:p text:style-name="P900"><text:span text:style-name="T901">74</text:span><text:span text:style-name="T902">. 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903"><text:span text:style-name="T904">75</text:span><text:span text:style-name="T905">. Savarankiškai atliekami būsto pritaikymo darbai turi būti vykdomi pagal komisijos patvirtintą statybos darbų specialisto parengtą preliminarų būsto pritaikymo darbų aprašą ir išlaidų sąmatą.<text:s/></text:span></text:p>
      <text:p text:style-name="P906"><text:span text:style-name="T907">76</text:span><text:span text:style-name="T908">. Savarankiškai organizuojamo būsto pritaikymo išlaidas, numatytas patirti einamaisiais metais, savivaldybės administracija nurodo Neįgaliųjų reikalų departamentui teikiamoje paraiškoje.<text:s/></text:span></text:p>
      <text:p text:style-name="P909"><text:span text:style-name="T910">77</text:span><text:span text:style-name="T911">. Pareiškėjas, baigęs būsto pritaikymo darbus, per 5 darbo dienas informuoja atsakingus savivaldybės administracijos darbuotojus apie darbų pabaigą ir sudaro sąlygas komisijai atvykti bei įvertinti atliktus būsto pritaikymo darbus. Įvertinus atliktus būsto pritaikymo darbus, pasirašomas Būsto pritaikymo neįgaliajam darbų užbaigimo aktas (Aprašo 5 priedas) (toliau – darbų užbaigimo aktas).<text:s/></text:span></text:p>
      <text:p text:style-name="P912"><text:span text:style-name="T913">78</text:span><text:span text:style-name="T914">. Savivaldybės administracija, gavusi komisijos pasirašytą darbų užbaigimo aktą, padengia būsto pritaikymo išlaidas – perveda lėšas į pareiškėjo nurodytą sąskaitą. Jei buvo pritaikytas būstas, neįtrauktas į einamaisiais metais pritaikomų būstų sąrašą, būsto pritaikymo išlaidų suma, neviršijanti Sutartyje dėl savarankiško būsto pritaikymo nurodytos sumos, pervedama pareiškėjui tik tuomet, kai būstas įtraukiamas į einamaisiais metais pritaikomų būstų sąrašą.</text:span></text:p>
      <text:p text:style-name="P915"/>
      <text:p text:style-name="P916"><text:span text:style-name="T917">XII</text:span><text:span text:style-name="T918"><text:s/>SKYRIUS</text:span></text:p>
      <text:p text:style-name="P919"><text:span text:style-name="T920">BŪSTŲ KEITIMO KAINŲ SKIRTUMO PADENGIMAS</text:span></text:p>
      <text:p text:style-name="P921"/>
      <text:p text:style-name="P922"><text:span text:style-name="T923">79</text:span><text:span text:style-name="T924">. Neįgaliajam, kuriam nustatytas specialusis nuolatinis slaugos poreikis arba bet kurio tipo neįgaliojo vežimėlio poreikis ir kuriam reikia pritaikyti būstą, gali būti išmokėta būsto pritaikymo išlaidų kompensacija, skirta parduoto nepritaikyto būsto ir nupirkto pritaikyto būsto vertės skirtumui visiškai ar iš dalies padengti (toliau – kompensacija).<text:s/></text:span></text:p>
      <text:p text:style-name="P925"><text:span text:style-name="T926">80</text:span><text:span text:style-name="T927">. Kompensacija išmokama, komisijai Aprašo nustatyta tvarka nustačius būsto pritaikymo poreikį. Jei neįgalusis yra nepilnametis arba jo veiksnumas turtinių santykių srityje apribotas, kompensacija gali būti išmokama teisėtiems jo atstovams, kuriems nuosavybės teise priklauso nepritaikytas būstas, kuris yra neįgaliojo deklaruota ir faktinė gyvenamoji vieta ir kurį prašoma pritaikyti neįgaliojo poreikiams.</text:span></text:p>
      <text:p text:style-name="P928"><text:span text:style-name="T929">81</text:span><text:span text:style-name="T930">. Kompensacija (K) apskaičiuojama, įvertinus parduoto nepritaikyto būsto faktinės kainos ir nupirkto pritaikyto būsto faktinės kainos skirtumą, kuris neviršija Aprašo 59.6 papunktyje nurodytos sumos:</text:span></text:p>
      <text:p text:style-name="P931"/>
      <text:p text:style-name="P932">K = (A – B), kai K ≤ C, kur:</text:p>
      <text:p text:style-name="P933"/>
      <text:p text:style-name="P934">A – nupirkto pritaikyto būsto faktinė kaina;<text:s/></text:p>
      <text:p text:style-name="P935">B – parduoto nepritaikyto būsto faktinė pardavimo kaina;</text:p>
      <text:p text:style-name="P936">C – didžiausias leistinas kompensacijos dydis.</text:p>
      <text:p text:style-name="P937"/>
      <text:p text:style-name="P938"><text:span text:style-name="T939">82</text:span><text:span text:style-name="T940">. Pareiškėjas, nusprendęs pirkti neįgaliojo poreikiams pritaikytą būstą, raštu praneša apie tai savivaldybės administracijai, kuri per 10 darbo dienų nuo tokios informacijos gavimo dienos informuoja komisiją. Komisija per 20 darbo dienų nuo savivaldybės administracijos informacijos dėl pareiškėjo sprendimo pirkti neįgaliojo poreikiams pritaikytą būstą pateikimo dienos įvertina pareiškėjo gyvenamąjį būstą ir nustato būsto pritaikymo poreikį arba jo nenustato.</text:span></text:p>
      <text:p text:style-name="P941"><text:span text:style-name="T942">83</text:span><text:span text:style-name="T943">. Komisijai nustačius būsto pritaikymo poreikį, pareiškėjas, radęs jam tinkamą pirkti pritaikytą būstą, sudaro sąlygas komisijai atvykti ir įvertinti planuojamo pirkti būsto pritaikymą neįgaliojo poreikiams, užpildant aktą. Planuojamas pirkti būstas negali būti nuosavybės teise priklausęs pareiškėjui ar jo artimiesiems giminaičiams, išvardytiems Civilinio kodekso 3.135 straipsnyje. Jei komisija nustato, kad būstas tinkamas naudotis pagal neįgaliojo poreikius, artimiausiame posėdyje priima sprendimą siūlyti savivaldybės administracijai skirti kompensaciją, kai pareiškėjas sulauks savo eilės būsto pritaikymo darbams finansuoti. Pareiškėjas pasirašytinai informuojamas, kad:</text:span></text:p>
      <text:p text:style-name="P944"><text:span text:style-name="T945">83.1</text:span><text:span text:style-name="T946">. kompensacija bus išmokama tada, kai pareiškėjas bus įtrauktas į einamaisiais metais pritaikomų būstų sąrašą;</text:span></text:p>
      <text:p text:style-name="P947"><text:span text:style-name="T948">83.2</text:span><text:span text:style-name="T949">. kompensacija neišmokama pareiškėjo būsto paveldėtojams, šiam mirus, taip pat jeigu nutraukiamas būsto pritaikymo finansavimas iš valstybės biudžeto lėšų;</text:span></text:p>
      <text:p text:style-name="P950"><text:span text:style-name="T951">83.3</text:span><text:span text:style-name="T952">. kompensacija bus išmokama tik tuo atveju, jei neįgalusis būsto įtraukimo į einamaisiais metais pritaikomų būstų sąrašą metu jame faktiškai ir pagal deklaraciją gyvena (išskyrus atvejį, kai neįgalusis dėl sveikatos būklės yra persikėlęs gyventi į slaugos ar globos įstaigą).<text:s/></text:span></text:p>
      <text:p text:style-name="P953"><text:span text:style-name="T954">84</text:span><text:span text:style-name="T955">. Pritaikyto būsto pirkimą organizuoja pareiškėjas.</text:span></text:p>
      <text:p text:style-name="P956"><text:span text:style-name="T957">85</text:span><text:span text:style-name="T958">. Kompensacijai gauti pareiškėjas papildomai pateikia šiuos dokumentus:</text:span></text:p>
      <text:p text:style-name="P959"><text:span text:style-name="T960">85.1</text:span><text:span text:style-name="T961">. liudijimo, kad visiškai atsiskaityta pagal nepritaikyto būsto pirkimo–pardavimo sutartį, kopiją, patvirtintą notaro;</text:span></text:p>
      <text:p text:style-name="P962"><text:span text:style-name="T963">85.2</text:span><text:span text:style-name="T964">. pritaikyto būsto pirkimo–pardavimo sutarties kopiją, patvirtintą notaro;</text:span></text:p>
      <text:p text:style-name="P965"><text:span text:style-name="T966">85.3</text:span><text:span text:style-name="T967">. liudijimo, kad visiškai atsiskaityta pagal pritaikyto būsto pirkimo–pardavimo sutartį, kopiją, patvirtintą notaro;</text:span></text:p>
      <text:p text:style-name="P968"><text:span text:style-name="T969">85.4</text:span><text:span text:style-name="T970">. Nekilnojamojo turto registro duomenų išrašą, kuriame turi būti pateikti šie duomenys: nupirkto pritaikyto būsto savininkas ir mokestinė vertė, nustatyta masinio vertinimo būdu;</text:span></text:p>
      <text:p text:style-name="P971"><text:span text:style-name="T972">85.5</text:span><text:span text:style-name="T973">.</text:span><text:s/>valstybės įmonės Registrų centro Gyventojų registro departamento pažymą, patvirtinančią, kad pareiškėjas nėra susijęs artimos giminystės ryšiais su asmeniu, iš kurio perkamas būstas<text:span text:style-name="T974">.</text:span></text:p>
      <text:p text:style-name="P975"><text:span text:style-name="T976">86</text:span><text:span text:style-name="T977">. Savivaldybės administracija kompensaciją perveda į pareiškėjo nurodytą sąskaitą po to, kai komisija įtraukia pareiškėją į einamaisiais metais pritaikomų būstų sąrašą ir gauna lėšų būstui pritaikyti iš Neįgaliųjų reikalų departamento. Prieš išmokėdama kompensaciją, savivaldybės administracija privalo įsitikinti, kad pritaikytas būstas, kurį įsigijus išmokama kompensacija, priklauso pareiškėjui ir šis būstas yra neįgaliojo deklaruota ir faktinė gyvenamoji vieta. Tais atvejais, kai įsigytas būstas yra kitoje savivaldybėje, nei pareiškėjas yra pateikęs Prašymą, dėl informacijos apie būsto priklausymą pareiškėjui ir apie tai, ar šis būstas yra neįgaliojo deklaruota ir faktinė gyvenamoji vieta, kompensaciją išmokanti savivaldybė gali kreiptis į savivaldybę, kurioje įsigytas būstas.</text:span></text:p>
      <text:p text:style-name="P978"><text:span text:style-name="T979">87</text:span><text:span text:style-name="T980">. Būstų keitimo (pirkimo–pardavimo) kainų skirtumui dengti skirtas išlaidas savivaldybės administracija nurodo Neįgaliųjų reikalų departamentui teikiamoje paraiškoje.</text:span></text:p>
      <text:p text:style-name="P981"><text:span text:style-name="T982">88</text:span><text:span text:style-name="T983">. Tais atvejais, kai pritaikytas būstas yra įsigyjamas kitoje savivaldybėje, nei neįgalusis yra deklaravęs gyvenamąją vietą, ir neįgalusis faktiškai gyvena nepritaikytame būste, kompensaciją išmoka savivaldybė, kurioje neįgalusis buvo pateikęs Prašymą ir kurioje yra priimtas sprendimas skirti kompensaciją.</text:span></text:p>
      <text:p text:style-name="P984"/>
      <text:p text:style-name="P985"><text:span text:style-name="T986">XIII</text:span><text:span text:style-name="T987"><text:s/>SKYRIUS</text:span></text:p>
      <text:p text:style-name="P988"><text:span text:style-name="T989">BŪSTO PRITAIKYMO DARBŲ VYKDYMAS, PRIEŽIŪRA IR PRIĖMIMAS</text:span></text:p>
      <text:p text:style-name="P990"/>
      <text:p text:style-name="P991"><text:span text:style-name="T992">89</text:span><text:span text:style-name="T993">. Jei perkami Aprašo 9.1.17 papunktyje nurodyti įrenginiai, savivaldybės administracija privalo raštu informuoti savivaldybę aptarnaujantį TPNC teritorinį skyrių apie neįgaliajam perduotus techninės pagalbos įrenginius. Gavęs informaciją apie neįgaliajam skirtą techninės pagalbos priemonę, TPNC išbraukia jį iš šios priemonės laukiančiųjų sąrašo.</text:span></text:p>
      <text:p text:style-name="P994"><text:span text:style-name="T995">90</text:span><text:span text:style-name="T996">. Jeigu, nebaigus būsto pritaikymo darbų ar juos baigus, neįgalusis, kuriam buvo pritaikomas būstas, mirė ar išsikėlė iš šio būsto, statybos rangovas baigia pradėtus darbus, bet nepradeda likusių darbų, nors sąmatoje jie buvo numatyti, ir nepablogina būsto būklės, kuri buvo prieš pritaikymo darbų pradžią. Savivaldybės administracijos sumontuoti keltuvai (liftai) išmontuojami. Neįgaliajam mirus, jo šeimos nariai, globėjai ar rūpintojai privalo nedelsdami informuoti keltuvo (lifto) įrengimą organizavusią savivaldybės administraciją apie nereikalingą keltuvą (liftą). Jei būstas nebuvo baigtas pritaikyti dėl to, kad neįgalusis, kuriam nustatytas būsto pritaikymo poreikis, iš šio būsto išsikėlė, tam pačiam neįgaliajam būstas gali būti pritaikomas ne anksčiau kaip po 10 metų.</text:span></text:p>
      <text:p text:style-name="P997"><text:span text:style-name="T998">91</text:span><text:span text:style-name="T999">. Savivaldybės administracija ir komisija kontroliuoja būsto pritaikymą – apžiūri pritaikytą būstą ir prireikus teikia rangovui ar pačiam darbus organizavusiam pareiškėjui pastabas bei pasiūlymus dėl darbų atlikimo kokybės, būsto pritaikymo tinkamumo.</text:span></text:p>
      <text:p text:style-name="P1000"><text:span text:style-name="T1001">92</text:span><text:span text:style-name="T1002">. Savivaldybės administracija, gavusi komisijos informaciją dėl netinkamai ar nekokybiškai atliekamų būsto pritaikymo darbų, per 5 darbo dienas nuo komisijos informacijos gavimo dienos informuoja rangovą apie pateiktas pastabas ir nurodo jas ištaisyti.</text:span></text:p>
      <text:p text:style-name="P1003"><text:span text:style-name="T1004">93</text:span><text:span text:style-name="T1005">. Komisija, nustačiusi, kad būstas pritaikytas ir pritaikymo darbai atlikti tinkamai, pasirašo darbų užbaigimo aktą.</text:span></text:p>
      <text:p text:style-name="P1006"><text:span text:style-name="T1007">94</text:span><text:span text:style-name="T1008">. Duomenis apie neįgaliesiems pritaikytą būstą privaloma registruoti Socialinės paramos šeimai informacinėje sistemoje (SPIS).<text:s/></text:span></text:p>
      <text:p text:style-name="P1009"/>
      <text:p text:style-name="P1010"><text:span text:style-name="T1011">XIV</text:span><text:span text:style-name="T1012"><text:s/>SKYRIUS</text:span></text:p>
      <text:p text:style-name="P1013"><text:span text:style-name="T1014">BAIGIAMOSIOS NUOSTATOS</text:span></text:p>
      <text:p text:style-name="P1015"/>
      <text:p text:style-name="P1016"><text:span text:style-name="T1017">95</text:span><text:span text:style-name="T1018">.<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019"><text:s/>Neįgaliųjų reikalų departamento vykdomai būsto 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iūrai bei patikrai (atliktų darbų kontrolė). Pritaikomų būstų darbų kiekių žiniaraščių patikros ir pritaikytų būstų apžiūros bei patikros atlikimo tvarką nustato Neįgaliųjų reikalų departamento direktorius.</text:span></text:p>
      <text:p text:style-name="P1020"><text:span text:style-name="T1021">96</text:span><text:span text:style-name="T1022">. Savivaldybės administracijai būsto pritaikymo priemonių įgyvendinimui administruoti (darbo užmokestis būsto pritaikymą administruojantiems darbuotojams ir specialistams, transporto ir ūkio išlaidos, statybos techninės priežiūros išlaidos, mokestis už registrų duomenis, pašto, kanceliarinės išlaidos ir kt.) skiriamos valstybės biudžeto lėšos – 4 procentai visų būstui pritaikyti skiriamų valstybės biudžeto lėšų. Būsto pritaikymą administruojančių darbuotojų ir specialistų darbo užmokesčiui rekomenduojama skirti ne mažiau kaip 80 procentų administravimui skirtų lėšų.<text:s/></text:span></text:p>
      <text:p text:style-name="P1023"><text:span text:style-name="T1024">97</text:span><text:span text:style-name="T1025">. Neįgaliųjų asociacijų atstovams dalyvauti komisijų darbe (darbo užmokestis, transporto išlaidos ir pan.) ir būsto pritaikymo priežiūrai vykdyti skiriamos valstybės biudžeto lėšos – 2 procentai visų būstui pritaikyti savivaldybėms faktiškai pervestų valstybės biudžeto lėšų einamųjų metų gruodžio 20 d. Neįgaliųjų reikalų departamentas ir neįgaliųjų asociacija, kurios atstovas dalyvauja komisijos darbe, pasirašo sutartį dėl atstovo dalyvavimo komisijos darbe išlaidų kompensavimo. Lėšos, skirtos neįgaliųjų asociacijų atstovams dalyvauti komisijų darbe ir būsto pritaikymo priežiūrai vykdyti, skirstomos taip:<text:s/></text:span></text:p>
      <text:p text:style-name="P1026"><text:span text:style-name="T1027">97.1</text:span><text:span text:style-name="T1028">. ne daugiau kaip 10 procentų skiriama neįgaliųjų asociacijai;</text:span></text:p>
      <text:p text:style-name="P1029"><text:span text:style-name="T1030">97.2</text:span><text:span text:style-name="T1031">. ne mažiau kaip 10 procentų – privalomai pritaikytų būstų patikrai (neįgaliųjų asociacija turi patikrinti ne mažiau kaip 10 procentų jos aptarnaujamose savivaldybėse pritaikytų būstų);</text:span></text:p>
      <text:p text:style-name="P1032"><text:span text:style-name="T1033">97.3</text:span><text:span text:style-name="T1034">. neįgaliųjų asociacijų atstovams, likusias lėšas proporcingai padalijant pagal savivaldybėse pritaikytų būstų kiekį.<text:s/></text:span></text:p>
      <text:p text:style-name="P1035"><text:span text:style-name="T1036">98</text:span><text:span text:style-name="T1037">. Neįgaliųjų reikalų departamentas, nustatęs, kad savivaldybės administracija lėšas b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038"><text:span text:style-name="T1039">99</text:span><text:span text:style-name="T1040">. Ginčai, kilę dėl savivaldybės administracijos, komisijos ir Neįgaliųjų reikalų departamento sprendimų bei veiksmų, sprendžiami Lietuvos Respublikos administracinių bylų teisenos įstatymo nustatyta tvarka.<text:s/></text:span></text:p>
      <text:p text:style-name="P1041"><text:span text:style-name="T1042">100</text:span><text:span text:style-name="T104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ir Lietuvos Respublikos asmens duomenų teisinės apsaugos įstatymo nuostatomis.</text:span></text:p>
      <text:p text:style-name="P1044"><text:span text:style-name="T1045">101</text:span><text:span text:style-name="T1046">. Duomenų subjekto (pareiškėjo) teisės įgyvendinamos vadovaujantis Reglamento 2016/679 nuostatomis ir institucijos, tvarkančios pareiškėjo asmens duomenis, duomenų subjektų teisių įgyvendinimo taisyklėmis.</text:span></text:p>
      <text:p text:style-name="P1047"><text:span text:style-name="T1048">102</text:span><text:span text:style-name="T1049">. Pareiškėjo ir neįgaliojo duomenys saugomi savivaldybių administracijose, Neįgaliųjų reikalų departamente Lietuvos Respublikos dokumentų ir archyvų įstatymo nustatyta tvarka.</text:span></text:p>
      <text:p text:style-name="P1050"><text:span text:style-name="T1051">______________________________</text:span></text:p>
      <text:p text:style-name="P1052">Būsto pritaikymo neįgaliesiems<text:s/></text:p>
      <text:p text:style-name="P1060">tvarkos aprašo</text:p>
      <text:p text:style-name="P1061"><text:span text:style-name="T1062">1</text:span><text:span text:style-name="T1063"><text:s/>priedas</text:span></text:p>
      <text:p text:style-name="P1064"/>
      <text:p text:style-name="P1065"><text:span text:style-name="T1066">(Vertinimo akto forma)</text:span></text:p>
      <text:p text:style-name="P1067">_____________________________________________________________</text:p>
      <text:p text:style-name="P1068">(savivaldybės pavadinimas)</text:p>
      <text:p text:style-name="P1069"/>
      <text:p text:style-name="P1070">Būsto pritaikymo neįgaliajam poreikio vertinimo aktas</text:p>
      <text:p text:style-name="P1071"/>
      <text:p text:style-name="P1072">20__ m. ________________ d. Nr. ______</text:p>
      <text:p text:style-name="P1073">___________________</text:p>
      <text:p text:style-name="P1074">(sudarymo vieta)</text:p>
      <text:p text:style-name="P1075"/>
      <text:p text:style-name="P1076"><text:span text:style-name="T1077">Tinkamą atsakymą pažymėkite<text:s/></text:span><text:span text:style-name="T1078"></text:span></text:p>
      <text:p text:style-name="P1079"/>
      <text:p text:style-name="P1080">Prašymą pritaikyti būstą pateikė ________________________________________________</text:p>
      <text:p text:style-name="P1081">(vardas ir pavardė)</text:p>
      <text:p text:style-name="P1082">________________________________________________________________________________</text:p>
      <text:p text:style-name="P1083"><text:span text:style-name="T1084">(adresas, telefono ryšio numeris, el. pašto adresas)</text:span></text:p>
      <text:p text:style-name="P1085">Atstovavimo pagrindas (kai prašymą teikia neįgaliajam atstovaujantis asmuo)<text:s/></text:p>
      <text:p text:style-name="P1086">________________________________________________________________________________</text:p>
      <text:p text:style-name="P1087">(dokumento pavadinimas)</text:p>
      <text:p text:style-name="P1088"><text:span text:style-name="T1089">☐</text:span><text:span text:style-name="T1090"><text:s/></text:span><text:span text:style-name="T1091"><text:s/></text:span><text:span text:style-name="T1092">atstovavimą patvirtinančio dokumento kopija pateikta</text:span></text:p>
      <text:p text:style-name="P1093"/>
      <text:p text:style-name="P1094"><text:span text:style-name="T1095">I</text:span><text:span text:style-name="T1096">.<text:s/></text:span><text:span text:style-name="T1097">DUOMENYS APIE ASMENĮ, kuriam prašoma pritaikyti būstą</text:span></text:p>
      <text:p text:style-name="P1098"/>
      <text:p text:style-name="P1099"><text:span text:style-name="T1100">1</text:span><text:span text:style-name="T1101">. Asmuo, kuriam prašoma pritaikyti būstą<text:s/></text:span></text:p>
      <text:p text:style-name="P1102">__________________________________________________________________________</text:p>
      <text:p text:style-name="P1103"><text:span text:style-name="T1104">(vardas ir pavardė, gimimo data,</text:span><text:span text:style-name="T1105"><text:s/></text:span><text:span text:style-name="T1106">telefono ryšio numeris, el. pašto adresas)</text:span></text:p>
      <text:p text:style-name="P1107"><text:span text:style-name="T1108">☐</text:span><text:span text:style-name="T1109"><text:s/></text:span><text:span text:style-name="T1110">asmens tapatybę patvirtinančio dokumento kopija pateikta</text:span></text:p>
      <text:p text:style-name="P1111"/>
      <text:p text:style-name="P1112"><text:span text:style-name="T1113">2</text:span><text:span text:style-name="T1114">. Neįgaliojo</text:span><text:span text:style-name="T1115"><text:s/></text:span><text:span text:style-name="T1116">gyvenamoji vieta:</text:span></text:p>
      <text:p text:style-name="P1117"><text:span text:style-name="T1118">☐</text:span><text:span text:style-name="T1119"><text:s/></text:span><text:span text:style-name="T1120">Gyventojų registro išrašas pateiktas</text:span></text:p>
      <text:p text:style-name="P1121"><text:span text:style-name="T1122">2.1</text:span><text:span text:style-name="T1123">. Deklaruota</text:span></text:p>
      <text:p text:style-name="P1124">__________________________________________________________________________</text:p>
      <text:p text:style-name="P1125"><text:span text:style-name="T1126">(deklaruotos gyvenamosios vietos adresas)</text:span></text:p>
      <text:p text:style-name="P1127"><text:span text:style-name="T1128">2.2</text:span><text:span text:style-name="T1129">. Faktinė (nuolatinė):<text:s/></text:span></text:p>
      <text:p text:style-name="P1130"><text:span text:style-name="T1131">☐</text:span><text:span text:style-name="T1132"><text:s/></text:span><text:span text:style-name="T1133">atitinka deklaruotą<text:s/></text:span></text:p>
      <text:p text:style-name="P1134"><text:span text:style-name="T1135">☐</text:span><text:span text:style-name="T1136"><text:s/>neatitinka deklaruotos<text:s/></text:span></text:p>
      <text:p text:style-name="P1137"><text:span text:style-name="T1138">________________________________________________________________________________</text:span></text:p>
      <text:p text:style-name="P1139">(faktinės gyvenamosios vietos adresas)</text:p>
      <text:p text:style-name="P1140"/>
      <text:p text:style-name="P1141"><text:span text:style-name="T1142">3</text:span><text:span text:style-name="T1143">. Duomenys apie asmens neįgalumą:<text:s/></text:span></text:p>
      <text:p text:style-name="P1144"><text:span text:style-name="T1145">☐</text:span><text:span text:style-name="T1146"><text:s/></text:span><text:span text:style-name="T1147">neįgaliojo pažymėjimo kopija pateikta</text:span></text:p>
      <text:p text:style-name="P1148"><text:span text:style-name="T1149">☐</text:span><text:span text:style-name="T1150"><text:s/></text:span><text:span text:style-name="T1151">sprendimo dėl specialiųjų poreikių lygio nustatymo kopija pateikta</text:span></text:p>
      <text:p text:style-name="P1152"><text:span text:style-name="T1153">☐</text:span><text:span text:style-name="T1154"><text:s/></text:span><text:span text:style-name="T1155">išrašas iš asmens medicininių dokumentų (Forma Nr. 027/a) apie skiriamas dializės procedūras ar jo kopija pateikta</text:span></text:p>
      <text:p text:style-name="P1156"/>
      <text:p text:style-name="P1157"><text:span text:style-name="T1158">4</text:span><text:span text:style-name="T1159">. Neįgaliajam nustatytas:</text:span></text:p>
      <text:p text:style-name="P1160"><text:span text:style-name="T1161">☐</text:span><text:span text:style-name="T1162"><text:s/>darbingumo lygis (procentais):<text:s/></text:span><text:span text:style-name="T1163"></text:span><text:span text:style-name="T1164"><text:s/>0–25 <text:s/></text:span><text:span text:style-name="T1165"></text:span><text:span text:style-name="T1166"><text:s/>30–55 <text:s/></text:span></text:p>
      <text:p text:style-name="P1167"><text:span text:style-name="T1168">☐</text:span><text:span text:style-name="T1169"><text:s/>neįgalumo lygis:<text:s/></text:span><text:span text:style-name="T1170"></text:span><text:span text:style-name="T1171"><text:s/>sunkus <text:s/></text:span><text:span text:style-name="T1172"></text:span><text:span text:style-name="T1173"><text:s/>vidutinis <text:s/></text:span><text:span text:style-name="T1174"></text:span><text:span text:style-name="T1175"><text:s/>lengvas</text:span></text:p>
      <text:p text:style-name="P1176"><text:span text:style-name="T1177">☐</text:span><text:span text:style-name="T1178"><text:s/>specialiųjų poreikių lygis:<text:s/></text:span><text:span text:style-name="T1179"></text:span><text:span text:style-name="T1180"><text:s/>dideli <text:s/></text:span><text:span text:style-name="T1181"></text:span><text:span text:style-name="T1182"><text:s/>vidutiniai<text:s/></text:span><text:span text:style-name="T1183"></text:span><text:span text:style-name="T1184"><text:s/>nedideli<text:s/></text:span><text:span text:style-name="T1185"></text:span><text:span text:style-name="T1186"><text:s/>nenustatytas</text:span></text:p>
      <text:p text:style-name="P1187"/>
      <text:p text:style-name="P1188"><text:span text:style-name="T1189">5</text:span><text:span text:style-name="T1190">. Duomenys apie neįgaliojo nustatytus specialiuosius poreikius</text:span><text:span text:style-name="T1191"><text:note text:note-class="footnote" text:id="_ftn0"><text:note-citation>1</text:note-citation><text:note-body><text:p text:style-name="P1192"><text:span text:style-name="T1193"><text:s/>Pagal neįgaliojo specialiuosius poreikius pildoma atitinkamai viena iš šio priedo III dalyje nurodytų lentelių – A, B, C arba D.</text:span></text:p></text:note-body></text:note></text:span><text:span text:style-name="T1194">:</text:span></text:p>
      <text:p text:style-name="P1195"><text:span text:style-name="T1196">☐</text:span><text:span text:style-name="T1197"><text:s/>specialusis nuolatinės slaugos poreikis<text:s/></text:span></text:p>
      <text:p text:style-name="P1198"><text:span text:style-name="T1199">☐</text:span><text:span text:style-name="T1200"><text:s/></text:span><text:span text:style-name="T1201">specialusis techninės pagalbos priemonių – bet kurio tipo neįgaliojo vežimėlio – poreikis;</text:span></text:p>
      <text:p text:style-name="P1202"><text:span text:style-name="T1203">☐</text:span><text:span text:style-name="T1204"><text:s/></text:span><text:span text:style-name="T1205">specialusis techninės pagalbos priemonių – kitų, nei nurodyta Būsto pritaikymo neįgaliesiems tvarkos aprašo 4.2 papunktyje, judėjimo techninės pagalbos priemonių (vaikštynių, ramentų ir pan.) – poreikis;</text:span></text:p>
      <text:p text:style-name="P1206"><text:span text:style-name="T1207">☐</text:span><text:span text:style-name="T1208"><text:s/></text:span><text:span text:style-name="T1209">specialusis nuolatinės priežiūros (pagalbos) pirmojo lygio poreikis dėl psichikos ar proto negalios (Tarptautinės ligų klasifikacijos 10 versijos Australijos modifikacijos sistemos F kodas)</text:span></text:p>
      <text:p text:style-name="P1210"/>
      <text:p text:style-name="P1211"><text:span text:style-name="T1212">6</text:span><text:span text:style-name="T1213">. Užimtumas:</text:span></text:p>
      <text:p text:style-name="P1214"><text:span text:style-name="T1215">☐</text:span><text:span text:style-name="T1216"><text:s/></text:span><text:span text:style-name="T1217">dirba</text:span></text:p>
      <text:p text:style-name="P1218"><text:span text:style-name="T1219">☐</text:span><text:span text:style-name="T1220"><text:s/></text:span><text:span text:style-name="T1221">Lietuvos Respublikos apdraustųjų valstybiniu socialiniu draudimu ir valstybinio socialinio draudimo išmokų gavėjų registro išrašas pateiktas</text:span></text:p>
      <text:p text:style-name="P1222"><text:span text:style-name="T1223">☐</text:span><text:span text:style-name="T1224"><text:s/></text:span><text:span text:style-name="T1225">kitas dokumentas, patvirtinantis neįgaliojo užimtumą, pateiktas</text:span></text:p>
      <text:p text:style-name="P1226"><text:span text:style-name="T1227">☐</text:span><text:span text:style-name="T1228"><text:s/>mokosi</text:span></text:p>
      <text:p text:style-name="P1229"><text:span text:style-name="T1230">☐</text:span><text:span text:style-name="T1231"><text:s/></text:span><text:span text:style-name="T1232">mokymo įstaigos pažyma pateikta</text:span></text:p>
      <text:p text:style-name="P1233"><text:span text:style-name="T1234">☐</text:span><text:span text:style-name="T1235"><text:s/></text:span><text:span text:style-name="T1236">kita</text:span><text:span text:style-name="T1237"><text:s/></text:span><text:span text:style-name="T1238">(nurodykite) _________________________________________________________</text:span></text:p>
      <text:p text:style-name="P1239"/>
      <text:p text:style-name="P1240"><text:span text:style-name="T1241">7</text:span><text:span text:style-name="T1242">. Socialiniai ryšiai:<text:s/></text:span></text:p>
      <text:p text:style-name="P1243"><text:span text:style-name="T1244">☐</text:span><text:span text:style-name="T1245"><text:s/>gyvena vienas</text:span></text:p>
      <text:p text:style-name="P1246"><text:span text:style-name="T1247">☐</text:span><text:span text:style-name="T1248"><text:s/>gyvena ne vienas</text:span><text:span text:style-name="T1249"><text:s/></text:span></text:p>
      <text:p text:style-name="P1250"><text:span text:style-name="T1251">☐</text:span><text:span text:style-name="T1252"><text:s/></text:span><text:span text:style-name="T1253">kartu gyvena asmenys, kuriems nustatytas specialusis nuolatinės slaugos poreikis ar specialusis techninės pagalbos priemonės – bet kurio tipo neįgaliojo vežimėlio ar kitos nei neįgaliojo vežimėlis judėjimo techninės pagalbos priemonės (vaikštynių, ramentų ir pan.) – <text:s/>poreikis.</text:span><text:span text:style-name="T1254"><text:note text:note-class="footnote" text:id="_ftn1"><text:note-citation>2</text:note-citation><text:note-body><text:p text:style-name="P1255"><text:span text:style-name="T1256"><text:s/>Pateikiami tokie patys dokumentai, kuriuos teikia pareiškėjas. Būsto pritaikymo neįgaliajam poreikio vertinimo aktas surašomas kiekvienam iš būste gyvenančių neįgalių asmenų (jų prašymu) ir pridedamas.</text:span></text:p></text:note-body></text:note></text:span></text:p>
      <text:p text:style-name="P1257"><text:span text:style-name="T1258">☐</text:span><text:span text:style-name="T1259"><text:s/></text:span><text:span text:style-name="T1260">kartu gyvena asmenys, kuriems nustatytas:</text:span></text:p>
      <text:p text:style-name="P1261"><text:span text:style-name="T1262">☐</text:span><text:span text:style-name="T1263"><text:s/>ne didesnis kaip 40 proc. darbingumo lygis</text:span></text:p>
      <text:p text:style-name="P1264"><text:span text:style-name="T1265">☐</text:span><text:span text:style-name="T1266"><text:s/></text:span><text:span text:style-name="T1267">neįgaliojo pažymėjimo kopija pateikta</text:span></text:p>
      <text:p text:style-name="P1268"><text:span text:style-name="T1269">☐</text:span><text:span text:style-name="T1270"><text:s/>didelių ar vidutinių specialiųjų poreikių lygis</text:span></text:p>
      <text:p text:style-name="P1271"><text:span text:style-name="T1272">☐</text:span><text:span text:style-name="T1273"><text:s/></text:span><text:span text:style-name="T1274">neįgaliojo pažymėjimo kopija pateikta</text:span></text:p>
      <text:p text:style-name="P1275"><text:span text:style-name="T1276">☐</text:span><text:span text:style-name="T1277"><text:s/>vaikas iki 18 metų (besimokantieji<text:s/></text:span><text:span text:style-name="T1278">–</text:span><text:span text:style-name="T1279"><text:s/>iki 24 metų)</text:span></text:p>
      <text:p text:style-name="P1280"><text:span text:style-name="T1281">☐</text:span><text:span text:style-name="T1282"><text:s/></text:span><text:span text:style-name="T1283">vaiko asmens tapatybę patvirtinančio dokumento kopija pateikta</text:span></text:p>
      <text:p text:style-name="P1284"/>
      <text:p text:style-name="P1285"><text:span text:style-name="T1286">II</text:span><text:span text:style-name="T1287">.<text:s/></text:span><text:span text:style-name="T1288">Duomenys apie prašomą pritaikyti būstą</text:span></text:p>
      <text:p text:style-name="P1289"/>
      <text:p text:style-name="P1290"><text:span text:style-name="T1291">8</text:span><text:span text:style-name="T1292">. Prašomo pritaikyti būsto registracijos Nekilnojamojo turto registre identifikacijos numeris<text:s/></text:span></text:p>
      <text:p text:style-name="P1293">________________________________________________________________________________</text:p>
      <text:p text:style-name="P1294"/>
      <text:p text:style-name="P1295"><text:span text:style-name="T1296">9</text:span><text:span text:style-name="T1297">. Prašomo pritaikyti būsto savininkas ___________________________________________</text:span></text:p>
      <text:p text:style-name="P1298">(vardas ir pavardė, gimimo data arba juridinio asmens pavadinimas ir kodas)</text:p>
      <text:p text:style-name="P1299"><text:span text:style-name="T1300">☐</text:span><text:span text:style-name="T1301"><text:s/></text:span><text:span text:style-name="T1302">savininko (bendraturčių) sutikimas pateiktas</text:span><text:span text:style-name="T1303"><text:note text:note-class="footnote" text:id="_ftn2"><text:note-citation>3</text:note-citation><text:note-body><text:p text:style-name="P1304"><text:span text:style-name="T1305"><text:s/>Reikalaujama, kai neįgalusis nėra būsto savininkas ir yra būsto bendraturčių.</text:span></text:p></text:note-body></text:note></text:span><text:span text:style-name="T1306"><text:s/></text:span></text:p>
      <text:p text:style-name="P1307"><text:span text:style-name="T1308">☐</text:span><text:span text:style-name="T1309"><text:s/></text:span><text:span text:style-name="T1310">bendrojo naudojimo objektų savininkų sutikimas pateiktas</text:span><text:span text:style-name="T1311"><text:note text:note-class="footnote" text:id="_ftn3"><text:note-citation>4</text:note-citation><text:note-body><text:p text:style-name="Normal"><text:span text:style-name="T1312"><text:s/>Reikalaujama, kai yra pritaikomi bendrojo naudojimo objektai.</text:span></text:p></text:note-body></text:note></text:span></text:p>
      <text:p text:style-name="P1313"/>
      <text:p text:style-name="P1314"><text:span text:style-name="T1315">10</text:span><text:span text:style-name="T1316">. Būsto tipas:</text:span></text:p>
      <text:p text:style-name="P1317"><text:span text:style-name="T1318">☐</text:span><text:span text:style-name="T1319"><text:s/>individualus namas</text:span></text:p>
      <text:p text:style-name="P1320"><text:span text:style-name="T1321">☐</text:span><text:span text:style-name="T1322"><text:s/>gyvenamosios patalpos</text:span></text:p>
      <text:p text:style-name="P1323"><text:span text:style-name="T1324">☐</text:span><text:span text:style-name="T1325"><text:s/>būstas yra daugiabutyje, tačiau turi atskirą įėjimą</text:span></text:p>
      <text:p text:style-name="P1326"><text:span text:style-name="T1327">☐</text:span><text:span text:style-name="T1328"><text:s/>būstas yra daugiabutyje, tačiau turi bendro naudojimo patalpų (laiptinę ir pan.)<text:s/></text:span></text:p>
      <text:p text:style-name="P1329"/>
      <text:p text:style-name="P1330"><text:span text:style-name="T1331">11</text:span><text:span text:style-name="T1332">. Būstas pripažintas tinkamu naudoti:</text:span></text:p>
      <text:p text:style-name="P1333"><text:span text:style-name="T1334">☐</text:span><text:span text:style-name="T1335"><text:s/>būsto baigtumas – 100 procentų<text:s/></text:span></text:p>
      <text:p text:style-name="P1336"><text:span text:style-name="T1337">☐</text:span><text:span text:style-name="T1338"><text:s/>būsto baigtumas – mažiau nei 100 procentų, bet ne mažiau kaip 80 procentų</text:span></text:p>
      <text:p text:style-name="P1339"><text:span text:style-name="T1340">☐</text:span><text:span text:style-name="T1341"><text:s/>būsto baigtumas – mažiau nei 80 procentų<text:s/></text:span></text:p>
      <text:p text:style-name="P1342"/>
      <text:p text:style-name="P1343"><text:span text:style-name="T1344">12</text:span><text:span text:style-name="T1345">. Daiktinės teisės į būstą apribojimas būsto savininkui:</text:span></text:p>
      <text:p text:style-name="P1346"><text:span text:style-name="T1347">☐</text:span><text:span text:style-name="T1348"><text:s/>nėra <text:s text:c="9"/></text:span></text:p>
      <text:p text:style-name="P1349"><text:span text:style-name="T1350">☐</text:span><text:span text:style-name="T1351"><text:s/>yra <text:s text:c="4"/></text:span></text:p>
      <text:p text:style-name="P1352"/>
      <text:p text:style-name="P1353"><text:span text:style-name="T1354">13</text:span><text:span text:style-name="T1355">. Būsto mokestinė vertė, nustatyta masiniu nekilnojamojo turto vertinimo būdu (eurais) ___________________________</text:span></text:p>
      <text:p text:style-name="P1356"/>
      <text:p text:style-name="P1357"><text:span text:style-name="T1358">14</text:span><text:span text:style-name="T1359">. Dėl būsto teisinio statuso yra iškelta civilinė byla:</text:span></text:p>
      <text:p text:style-name="P1360"><text:span text:style-name="T1361">☐</text:span><text:span text:style-name="T1362"><text:s/>taip <text:s text:c="20"/></text:span></text:p>
      <text:p text:style-name="P1363"><text:span text:style-name="T1364">☐</text:span><text:span text:style-name="T1365"><text:s/>ne<text:s/></text:span></text:p>
      <text:p text:style-name="P1366"/>
      <text:p text:style-name="P1367"><text:span text:style-name="T1368">15</text:span><text:span text:style-name="T1369">. Anksčiau būstas pareiškėjui buvo pritaikytas:</text:span></text:p>
      <text:p text:style-name="P1370"><text:span text:style-name="T1371">☐</text:span><text:span text:style-name="T1372"><text:s/>nebuvo</text:span></text:p>
      <text:p text:style-name="P1373"><text:span text:style-name="T1374">☐</text:span><text:span text:style-name="T1375"><text:s/>buvo<text:s/></text:span></text:p>
      <text:p text:style-name="P1376">__________________________________________________________________________</text:p>
      <text:p text:style-name="P1377"><text:span text:style-name="T1378">(nurodyti paskutiniojo sprendimo pritaikyti būstą</text:span><text:span text:style-name="T1379"><text:s/></text:span><text:span text:style-name="T1380">pasirašymo datą ir teisinį pagrindą)</text:span></text:p>
      <text:p text:style-name="P1381"/>
      <text:p text:style-name="P1382"><text:span text:style-name="T1383">16</text:span><text:span text:style-name="T1384">. Jeigu pagal šio priedo I ir II dalyse nurodytus duomenis pareiškėjas ar būstas neatitinka nustatytų reikalavimų, toliau pildoma IV dalis.</text:span></text:p>
      <text:p text:style-name="P1385"/>
      <text:p text:style-name="P1386"><text:span text:style-name="T1387">III</text:span><text:span text:style-name="T1388">.<text:s/></text:span><text:span text:style-name="T1389">BŪSTO PRITAIKYMO POREIKIO VERTINIMAS</text:span></text:p>
      <text:p text:style-name="P1390"/>
      <text:p text:style-name="P1391"><text:span text:style-name="T1392">17</text:span><text:span text:style-name="T1393">. Būsto pritaikymo neįgaliajam, kuriam nustatytas<text:s/></text:span><text:span text:style-name="T1394">specialusis nuolatinės slaugos poreikis,</text:span><text:span text:style-name="T1395"><text:s/>poreikio nustatymas:<text:s/></text:span></text:p>
      <text:p text:style-name="P1396"><text:span text:style-name="T1397">A lentelė</text:span></text:p>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Būsto pritaikymo poreikio nustatymo kriterijai</text:span></text:p>
          </table:table-cell>
          <table:table-cell table:style-name="TableCell1407">
            <text:p text:style-name="P1408"><text:span text:style-name="T1409">Atsakymai („gali“, „negali“)</text:span></text:p>
          </table:table-cell>
          <table:table-cell table:style-name="TableCell1410">
            <text:p text:style-name="P1411"><text:span text:style-name="T1412">Jei „negali“, kokios kliūtys?</text:span></text:p>
          </table:table-cell>
          <table:table-cell table:style-name="TableCell1413">
            <text:p text:style-name="P1414"><text:span text:style-name="T1415">Jei „negali“, koks pritaikymas reikalingas?</text:span><text:span text:style-name="T1416"><text:note text:note-class="footnote" text:id="_ftn4"><text:note-citation>5</text:note-citation><text:note-body><text:p text:style-name="Normal"><text:span text:style-name="T1417"><text:s/>Įrašyti Būsto pritaikymo neįgaliesiems finansavimo tvarkos aprašo IV skyriaus atitinkamą punktą (-us).</text:span></text:p></text:note-body></text:note></text:span></text:p>
          </table:table-cell>
        </table:table-row>
        <table:table-row table:style-name="TableRow1418">
          <table:table-cell table:style-name="TableCell1419">
            <text:p text:style-name="P1420">1. Ar neįgalųjį slaugantis asmuo gali jį pakelt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 Ar neįgalųjį slaugantis asmuo gali jį perkelti, pasodinti į vežimėlį ir iškelti iš jo?</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 Ar neįgalųjį slaugantis asmuo gali jį pernešti ir (ar) nuvežti į vonios arba dušo kambarį?</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 Ar neįgalųjį slaugantis asmuo gali jam suteikti asmens higienos priežiūros paslaugas (nuprausti vonioje, duše)?</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5. Ar neįgalųjį slaugantis asmuo gali jam pakeisti patalynę?</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6. Ar neįgalųjį slaugantis asmuo gali jį pamaitinti?</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 Ar neįgalųjį slaugantis asmuo gali naudoti būste esančius įrenginius ir prietaisus, skirtus neįgalaus asmens higienos priežiūra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8. Ar neįgalųjį slaugantis asmuo gali naudoti būste esančius įrenginius ir prietaisus, skirtus neįgaliam asmeniui maitint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9. Ar neįgalųjį slaugantis asmuo gali naudoti būste esančius įrenginius ir prietaisus, skirtus neįgalaus asmens poilsiui (lovą, sofą ir 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0.* Ar neįgalųjį slaugantis asmuo gali jį laisvai ir saugiai vežti vežimėliu iki įėjimo į būstą?</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1.* Ar neįgalųjį slaugantis asmuo gali jį laisvai ir saugiai vežimėliu įvežti į būstą?</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2. Kita svarbi informacij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Nevertinama, jeigu neįgalusis dėl savo negalios ir sveikatos būklės gali tik gulėti.</text:p>
      <text:p text:style-name="P1527"/>
      <text:p text:style-name="P1528"><text:span text:style-name="T1529">18</text:span><text:span text:style-name="T1530">. Būsto pritaikymo neįgaliajam, kuriam nustatytas specialusis nuolatinės slaugos poreikis arba specialusis techninės pagalbos priemonės – bet kurio tipo neįgaliojo vežimėlio – poreikis, poreikio nustatymas:<text:s/></text:span></text:p>
      <text:p text:style-name="P1531">B lentelė<text:s/></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Būsto pritaikymo poreikio nustatymo kriterijai</text:span></text:p>
          </table:table-cell>
          <table:table-cell table:style-name="TableCell1541">
            <text:p text:style-name="P1542"><text:span text:style-name="T1543">Atsakymai („gali“, „negali“)</text:span></text:p>
          </table:table-cell>
          <table:table-cell table:style-name="TableCell1544">
            <text:p text:style-name="P1545"><text:span text:style-name="T1546">Jei „negali“, kokios kliūtys?</text:span></text:p>
          </table:table-cell>
          <table:table-cell table:style-name="TableCell1547">
            <text:p text:style-name="P1548"><text:span text:style-name="T1549">Jei „negali“, koks pritaikymas reikalingas?</text:span><text:span text:style-name="T1550">5</text:span></text:p>
          </table:table-cell>
        </table:table-row>
        <table:table-row table:style-name="TableRow1551">
          <table:table-cell table:style-name="TableCell1552">
            <text:p text:style-name="P1553">1. Ar neįgalusis gali laisvai ir saugiai prieiti arba privažiuoti su vežimėliu prie įėjimo į būstą?</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 Ar neįgalusis gali laisvai ir saugiai patekti į būstą, būsto balkoną?</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 Ar neįgalusis gali laisvai ir saugiai patekti nors į vieną būste esančią patalpą, skirtą maistui gaminti ir maitinti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 Ar neįgalusis gali laisvai ir saugiai patekti nors į vieną būste esančią patalpą, skirtą asmens higien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 Ar neįgalusis gali laisvai ir saugiai patekti nors į vieną būste esančią patalpą, skirtą poilsiui ir miegu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6. Ar neįgalusis gali laisvai ir saugiai naudotis prietaisais ir įrenginiais, skirtais maistui gaminti ir maitinti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7. Ar neįgalusis gali laisvai ir saugiai naudotis prietaisais ir įrenginiais, skirtais būstui apšviesti ir šildyti (valdymo ir kontrolės prietaisais, mygtukais, jungikliai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8. Ar neįgalusis gali laisvai ir saugiai naudotis prietaisais ir įrenginiais, skirtais asmens higienai?</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9. Ar neįgalusis gali laisvai ir saugiai naudotis prietaisais ir įrenginiais, skirtais poilsiui ir miegui (lova, sofa ar 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0. Ar neįgalusis gali laisvai ir saugiai judėti šios lentelės 3–5 punktuose nurodytose patalpose?</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1. Ar neįgalusis gali būti būste saugiai, nedarydamas sau žal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 Kita svarbi informacij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19</text:span><text:span text:style-name="T1662">. Būsto pritaikymo neįgaliajam, kuriam nustatytas specialusis techninės pagalbos priemonių – kitų nei neįgaliojo vežimėlis – poreikis, poreikio nustatymas:<text:s/></text:span></text:p>
      <text:p text:style-name="P1663"><text:span text:style-name="T1664">C<text:s/></text:span><text:span text:style-name="T1665">lentelė</text:span><text:span text:style-name="T1666"><text:s/></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Būsto pritaikymo poreikio nustatymo kriterijai</text:span></text:p>
          </table:table-cell>
          <table:table-cell table:style-name="TableCell1676">
            <text:p text:style-name="P1677"><text:span text:style-name="T1678">Atsakymai („gali“, „negali“)</text:span></text:p>
          </table:table-cell>
          <table:table-cell table:style-name="TableCell1679">
            <text:p text:style-name="P1680"><text:span text:style-name="T1681">Jei „negali“, kokios kliūtys?</text:span></text:p>
          </table:table-cell>
          <table:table-cell table:style-name="TableCell1682">
            <text:p text:style-name="P1683"><text:span text:style-name="T1684">Jei „negali“, koks pritaikymas reikalingas?</text:span><text:span text:style-name="T1685">5</text:span></text:p>
          </table:table-cell>
        </table:table-row>
        <table:table-row table:style-name="TableRow1686">
          <table:table-cell table:style-name="TableCell1687">
            <text:p text:style-name="P1688">1. Ar neįgalusis gali laisvai ir saugiai prieiti prie įėjimo į būstą?</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 Ar neįgalusis gali laisvai ir saugiai patekti į būstą?</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 Ar neįgalusis gali laisvai ir saugiai naudotis prietaisais ir įrenginiais, skirtais:</text:p>
          </table:table-cell>
          <table:table-cell table:style-name="TableCell1707">
            <text:p text:style-name="P1708"/>
          </table:table-cell>
          <table:table-cell table:style-name="TableCell1709">
            <text:p text:style-name="P1710">X</text:p>
          </table:table-cell>
          <table:table-cell table:style-name="TableCell1711">
            <text:p text:style-name="P1712">X</text:p>
          </table:table-cell>
        </table:table-row>
        <table:table-row table:style-name="TableRow1713">
          <table:table-cell table:style-name="TableCell1714">
            <text:p text:style-name="P1715">3.1. maistui gaminti ir maitintis (virykle, virtuvės baldai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2. asmens higienai (klozetu, praustuvu, vonia arba dušu)</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3. poilsiui ir miegui (lova, sofa ar 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 Ar neįgalusis gali laisvai ir saugiai judėti nors vienoje patalpoje, skirtoje maitintis, asmens higienai ir miegu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 Kita svarbi informacija</text:p>
          </table:table-cell>
          <table:table-cell table:style-name="TableCell1752" table:number-columns-spanned="3">
            <text:p text:style-name="P1753"/>
          </table:table-cell>
          <table:covered-table-cell/>
          <table:covered-table-cell/>
        </table:table-row>
      </table:table>
      <text:p text:style-name="P1754"/>
      <text:p text:style-name="P1755"/>
      <text:p text:style-name="P1756"/>
      <text:p text:style-name="P1757"><text:span text:style-name="T1758">20</text:span><text:span text:style-name="T1759">.</text:span><text:span text:style-name="T1760"><text:s/></text:span><text:span text:style-name="T1761">Būsto pritaikymo neįgaliajam, kuriam nustatytas<text:s/></text:span><text:span text:style-name="T1762">specialusis nuolatinės priežiūros (pagalbos) pirmojo lygio poreikis dėl psichikos ar proto negalios,</text:span><text:span text:style-name="T1763"><text:s/>poreikio nustatymas:<text:s/></text:span></text:p>
      <text:p text:style-name="P1764"><text:span text:style-name="T1765">D<text:s/></text:span><text:span text:style-name="T1766">lentelė</text:span><text:span text:style-name="T1767"><text:s/></text:span></text:p>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text:span text:style-name="T1776">Būsto pritaikymo poreikio nustatymo kriterijai</text:span></text:p>
          </table:table-cell>
          <table:table-cell table:style-name="TableCell1777">
            <text:p text:style-name="P1778"><text:span text:style-name="T1779">Atsakymai („gali“, „negali“)</text:span></text:p>
          </table:table-cell>
          <table:table-cell table:style-name="TableCell1780">
            <text:p text:style-name="P1781"><text:span text:style-name="T1782">Jei „negali“, kokios kliūtys?</text:span></text:p>
          </table:table-cell>
          <table:table-cell table:style-name="TableCell1783">
            <text:p text:style-name="P1784"><text:span text:style-name="T1785">Jei „negali“, koks pritaikymas reikalingas?</text:span><text:span text:style-name="T1786">5</text:span></text:p>
          </table:table-cell>
        </table:table-row>
        <table:table-row table:style-name="TableRow1787">
          <table:table-cell table:style-name="TableCell1788">
            <text:p text:style-name="P1789">1. Ar neįgalusis gali būti būste saugiai, nedarydamas sau ar aplinkiniams žalo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text:span text:style-name="T1798">IV</text:span><text:span text:style-name="T1799">.<text:s/></text:span><text:span text:style-name="T1800">BŪSTO PRITAIKYMO neįgaliaJAM POREIKIO nustatymo IŠVADOS ir rekomendacijos</text:span></text:p>
      <text:p text:style-name="P1801"/>
      <text:p text:style-name="P1802"><text:span text:style-name="T1803">21</text:span><text:span text:style-name="T1804">. Būsto pritaikymo poreikis:</text:span></text:p>
      <text:p text:style-name="P1805"><text:span text:style-name="T1806">☐</text:span><text:span text:style-name="T1807"><text:s/>yra <text:s text:c="19"/></text:span></text:p>
      <text:p text:style-name="P1808"><text:span text:style-name="T1809">☐</text:span><text:span text:style-name="T1810"><text:s/>nėra</text:span></text:p>
      <text:p text:style-name="P1811"/>
      <text:p text:style-name="P1812"><text:span text:style-name="T1813">22</text:span><text:span text:style-name="T1814">. Rekomendacija tenkinti prašymą pritaikyti būstą:</text:span></text:p>
      <text:p text:style-name="P1815"><text:span text:style-name="T1816">☐</text:span><text:span text:style-name="T1817"><text:s/>tenkinti <text:s text:c="13"/></text:span></text:p>
      <text:p text:style-name="P1818"><text:span text:style-name="T1819">☐</text:span><text:span text:style-name="T1820"><text:s/>atmesti (nurodyti prašymo atmetimo pagrindą)</text:span></text:p>
      <text:p text:style-name="P1821">__________________________________________________________________________</text:p>
      <text:p text:style-name="P1822"/>
      <text:p text:style-name="P1823"><text:span text:style-name="T1824">23</text:span><text:span text:style-name="T1825">. Rekomendacija nustačius būsto pritaikymo poreikį rengti:</text:span></text:p>
      <text:p text:style-name="P1826"><text:span text:style-name="T1827">☐</text:span><text:span text:style-name="T1828"><text:s/>preliminarų darbų aprašą</text:span></text:p>
      <text:p text:style-name="P1829"><text:span text:style-name="T1830">☐</text:span><text:span text:style-name="T1831"><text:s/>projektą</text:span></text:p>
      <text:p text:style-name="P1832"><text:span text:style-name="T1833">☐</text:span><text:span text:style-name="T1834"><text:s/>išlaidų sąmatą</text:span></text:p>
      <text:p text:style-name="P1835"/>
      <text:p text:style-name="P1836"><text:span text:style-name="T1837">24</text:span><text:span text:style-name="T1838">. Pareiškėjas ketina:</text:span></text:p>
      <text:p text:style-name="P1839"><text:span text:style-name="T1840">☐</text:span><text:span text:style-name="T1841"><text:s/>būsto pritaikymą organizuoti savarankiškai<text:s/></text:span></text:p>
      <text:p text:style-name="P1842"><text:span text:style-name="T1843">☐</text:span><text:span text:style-name="T1844"><text:s/>keisti būstą į jo poreikiams pritaikytą būstą</text:span></text:p>
      <text:p text:style-name="P1845"/>
      <text:p text:style-name="P1846"><text:span text:style-name="T1847">25</text:span><text:span text:style-name="T1848">. Pareiškėjas, įvykdžius būsto pritaikymo darbus, įsipareigoja atlikti rekonstruotų patalpų kadastrinius matavimus, Nekilnojamojo turto registre užregistruoti pertvarkytas patalpas (išskyrus savivaldybės administracijos perimamą sumontuotą keltuvą (liftą) ir organizuoti jų pripažinimą tinkamomis naudoti.</text:span></text:p>
      <text:p text:style-name="P1849"/>
      <text:p text:style-name="P1850"><text:span text:style-name="T1851">26</text:span><text:span text:style-name="T1852">. Pareiškėjas, nepateikęs Būsto pritaikymo poreikio vertinimo akto 9 punkte nurodyto (-ų) sutikimo (-ų), yra informuojamas ir įsipareigoja savininko (bendraturčių) sutikimą ir (ar) bendrojo naudojimo objektų savininkų sutikimą savivaldybei pateikti per 20 darbo dienų nuo Būsto pritaikymo neįgaliajam poreikio vertinimo akto užpildymo, t. y. iki ___________________________________.</text:span></text:p>
      <text:p text:style-name="P1853">(nurodoma konkreti data)</text:p>
      <text:p text:style-name="P1854">Jeigu butų ir kitų patalpų savininkų susirinkime priimamas sprendimas daugiabučio namo bendrojo naudojimo objektų neįgaliojo specialiesiems poreikiams nepritaikyti, pareiškėjas pateikia šį sprendimą arba jo patvirtintą kopiją.</text:p>
      <text:p text:style-name="P1855"/>
      <text:p text:style-name="P1856">____________________<text:tab/><text:s text:c="10"/>_______________ <text:s text:c="12"/>_____________________</text:p>
      <text:p text:style-name="P1857">(pareigų pavadinimas) <text:s text:c="32"/>(parašas) <text:s text:c="30"/>(vardas ir pavardė)</text:p>
      <text:p text:style-name="P1858"/>
      <text:p text:style-name="P1859">Nustatant būsto pritaikymo poreikį dalyvavo<text:s/></text:p>
      <text:p text:style-name="P1860">___________________<text:tab/><text:s text:c="10"/>_______________ <text:s text:c="12"/>_____________________</text:p>
      <text:p text:style-name="P1861">(pareigų pavadinimas) <text:s text:c="31"/>(parašas) <text:s text:c="29"/>(vardas ir pavardė)</text:p>
      <text:p text:style-name="P1862"/>
      <text:p text:style-name="P1863">___________________<text:tab/><text:s text:c="10"/>_______________ <text:s text:c="12"/>_____________________</text:p>
      <text:p text:style-name="P1864">(pareigų pavadinimas) <text:s text:c="31"/>(parašas) <text:s text:c="30"/>(vardas ir pavardė)</text:p>
      <text:p text:style-name="P1865"/>
      <text:p text:style-name="P1866">___________________<text:tab/><text:s text:c="10"/>_______________ <text:s text:c="12"/>_____________________</text:p>
      <text:p text:style-name="P1867">(pareigų pavadinimas) <text:s text:c="33"/>(parašas) <text:s text:c="28"/>(vardas ir pavardė)</text:p>
      <text:p text:style-name="P1868"/>
      <text:p text:style-name="P1869">Su akte pateikta informacija sutinku</text:p>
      <text:p text:style-name="P1870">__________________________<text:s/></text:p>
      <text:p text:style-name="P1871">(pareiškėjo vardas ir pavardė)</text:p>
      <text:p text:style-name="P1872">__________________________<text:s/></text:p>
      <text:p text:style-name="P1873">(parašas)</text:p>
      <text:p text:style-name="P1874">__________________________</text:p>
      <text:p text:style-name="P1875"><text:span text:style-name="T1876">(data) <text:s text:c="4"/></text:span></text:p>
      <text:p text:style-name="P1877">Būsto pritaikymo neįgaliesiems</text:p>
      <text:p text:style-name="P1885">tvarkos aprašo<text:s/></text:p>
      <text:p text:style-name="P1886"><text:span text:style-name="T1887">2</text:span><text:span text:style-name="T1888"><text:s/>priedas</text:span></text:p>
      <text:p text:style-name="P1889"/>
      <text:p text:style-name="P1890"><text:span text:style-name="T1891">(Paraiškos forma)</text:span></text:p>
      <text:p text:style-name="P1892">_____________________________________________________________</text:p>
      <text:p text:style-name="P1893">(savivaldybės pavadinimas)</text:p>
      <text:p text:style-name="P1894"/>
      <text:p text:style-name="P1895">Neįgaliųjų reikalų departamentui</text:p>
      <text:p text:style-name="P1896">prie Socialinės apsaugos ir darbo ministerijos</text:p>
      <text:p text:style-name="P1897"/>
      <text:p text:style-name="P1898">Paraiška skirti lėšų būsto pritaikymui neįgaliesiems finansuoti ____________________ metams</text:p>
      <text:p text:style-name="P1899"/>
      <text:p text:style-name="P1900"><text:span text:style-name="T1901">___________ <text:s/></text:span><text:span text:style-name="T1902">Nr</text:span><text:span text:style-name="T1903">.</text:span><text:span text:style-name="T1904"><text:s text:c="3"/>____________</text:span></text:p>
      <text:p text:style-name="P1905">(data)<text:tab/></text:p>
      <text:p text:style-name="P1906"/>
      <text:p text:style-name="P1907">_________________________ savivaldybės administracija prašo skirti Lietuvos Respublikos<text:s/></text:p>
      <text:p text:style-name="P1908"><text:span text:style-name="T1909">(savivaldybės pavadinimas)</text:span></text:p>
      <text:p text:style-name="P1910">valstybės biudžeto lėšų</text:p>
      <text:p text:style-name="P1911"/>
      <text:p text:style-name="P1912"><text:span text:style-name="T1913">1 lentelė. Lėšų poreikis (eurais)</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Eil. Nr.</text:p>
          </table:table-cell>
          <table:table-cell table:style-name="TableCell1923">
            <text:p text:style-name="P1924">Duomenys*</text:p>
          </table:table-cell>
          <table:table-cell table:style-name="TableCell1925">
            <text:p text:style-name="P1926">Iš viso</text:p>
          </table:table-cell>
          <table:table-cell table:style-name="TableCell1927">
            <text:p text:style-name="P1928"><text:span text:style-name="T1929">Iš<text:s/></text:span></text:p>
            <text:p text:style-name="P1930">valstybės biudžeto</text:p>
          </table:table-cell>
          <table:table-cell table:style-name="TableCell1931">
            <text:p text:style-name="P1932">Iš savivaldybės biudžeto</text:p>
          </table:table-cell>
        </table:table-row>
        <table:table-row table:style-name="TableRow1933">
          <table:table-cell table:style-name="TableCell1934">
            <text:p text:style-name="P1935"/>
          </table:table-cell>
          <table:table-cell table:style-name="TableCell1936">
            <text:p text:style-name="P1937"><text:span text:style-name="T1938">Iš viso būstams pritaikyti (1 + 2 + 3 + 4 + 5 + 6)</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text:s/></text:p>
          </table:table-cell>
          <table:table-cell table:style-name="TableCell1948">
            <text:p text:style-name="P1949">būstų pritaikymo darbams, iš jų:<text: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1.<text:s/></text:p>
          </table:table-cell>
          <table:table-cell table:style-name="TableCell1959">
            <text:p text:style-name="P1960"><text:span text:style-name="T1961">vandentiekio įrenginiam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2.</text:p>
          </table:table-cell>
          <table:table-cell table:style-name="TableCell1971">
            <text:p text:style-name="P1972">buitiniams valymo įrenginiam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3.<text:s/></text:p>
          </table:table-cell>
          <table:table-cell table:style-name="TableCell1982">
            <text:p text:style-name="P1983">kitiems būstų pritaikymo darbam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keltuvams (liftams) įsigyti ir montuot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text:s/></text:p>
          </table:table-cell>
          <table:table-cell table:style-name="TableCell2004">
            <text:p text:style-name="P2005">keltuvams (liftams) eksploatuot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4.<text:s/></text:p>
          </table:table-cell>
          <table:table-cell table:style-name="TableCell2015">
            <text:p text:style-name="P2016">būstų pirkimo kainų skirtumams kompensuot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5.<text:s/></text:p>
          </table:table-cell>
          <table:table-cell table:style-name="TableCell2026">
            <text:p text:style-name="P2027">avansinėms įmokoms būsto pritaikymo projektų rengimo, keltuvų (liftų) įsigijimo išlaidoms dengti</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6.<text:s/></text:p>
          </table:table-cell>
          <table:table-cell table:style-name="TableCell2037">
            <text:p text:style-name="P2038">būsto pritaikymo priemonėms administruoti (4 proc.)</text:p>
          </table:table-cell>
          <table:table-cell table:style-name="TableCell2039">
            <text:p text:style-name="P2040"/>
          </table:table-cell>
          <table:table-cell table:style-name="TableCell2041">
            <text:p text:style-name="P2042"/>
          </table:table-cell>
          <table:table-cell table:style-name="TableCell2043">
            <text:p text:style-name="P2044">x</text:p>
          </table:table-cell>
        </table:table-row>
      </table:table>
      <text:p text:style-name="Normal"/>
      <text:p text:style-name="P2045">* Pildomi visi langeliai, ženklu „x“ nežymėti.</text:p>
      <text:p text:style-name="P2046"/>
      <text:p text:style-name="P2047"/>
      <text:p text:style-name="P2048"><text:span text:style-name="T2049">2 lentelė. Planuojama lėšas skirti</text:span></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Eil. Nr.<text:s/></text:p>
          </table:table-cell>
          <table:table-cell table:style-name="TableCell2057">
            <text:p text:style-name="P2058">Duomenys apie būsto pritaikymą neįgaliesiems</text:p>
          </table:table-cell>
          <table:table-cell table:style-name="TableCell2059">
            <text:p text:style-name="P2060">Pritaikytų būstų skaičius</text:p>
          </table:table-cell>
        </table:table-row>
        <table:table-row table:style-name="TableRow2061">
          <table:table-cell table:style-name="TableCell2062">
            <text:p text:style-name="P2063"/>
          </table:table-cell>
          <table:table-cell table:style-name="TableCell2064">
            <text:p text:style-name="P2065">Iš viso neįgaliesiems pritaikyta būstų (1.1 + 1.2 + 1.3 + 1.4)</text:p>
          </table:table-cell>
          <table:table-cell table:style-name="TableCell2066">
            <text:p text:style-name="P2067"/>
          </table:table-cell>
        </table:table-row>
        <table:table-row table:style-name="TableRow2068">
          <table:table-cell table:style-name="TableCell2069">
            <text:p text:style-name="P2070">1.</text:p>
          </table:table-cell>
          <table:table-cell table:style-name="TableCell2071">
            <text:p text:style-name="P2072">Būstų pritaikyta, iš jų:</text:p>
          </table:table-cell>
          <table:table-cell table:style-name="TableCell2073">
            <text:p text:style-name="P2074"/>
          </table:table-cell>
        </table:table-row>
        <table:table-row table:style-name="TableRow2075">
          <table:table-cell table:style-name="TableCell2076">
            <text:p text:style-name="P2077">1.1.<text:s/></text:p>
          </table:table-cell>
          <table:table-cell table:style-name="TableCell2078">
            <text:p text:style-name="P2079">neįgaliesiems, kuriems nustatytas specialusis nuolatinės slaugos poreikis<text:s/></text:p>
          </table:table-cell>
          <table:table-cell table:style-name="TableCell2080">
            <text:p text:style-name="P2081"/>
          </table:table-cell>
        </table:table-row>
        <table:table-row table:style-name="TableRow2082">
          <table:table-cell table:style-name="TableCell2083">
            <text:p text:style-name="P2084">1.2.<text:s/></text:p>
          </table:table-cell>
          <table:table-cell table:style-name="TableCell2085">
            <text:p text:style-name="P2086">neįgaliesiems, kuriems nustatytas neįgaliojo vežimėlio poreikis</text:p>
          </table:table-cell>
          <table:table-cell table:style-name="TableCell2087">
            <text:p text:style-name="P2088"/>
          </table:table-cell>
        </table:table-row>
        <table:table-row table:style-name="TableRow2089">
          <table:table-cell table:style-name="TableCell2090">
            <text:p text:style-name="P2091">1.3.<text:s/></text:p>
          </table:table-cell>
          <table:table-cell table:style-name="TableCell2092">
            <text:p text:style-name="P2093">neįgaliesiems, kuriems nustatytas kitų nei neįgaliojo vežimėlis judėjimo techninės pagalbos priemonių poreikis<text:s/></text:p>
          </table:table-cell>
          <table:table-cell table:style-name="TableCell2094">
            <text:p text:style-name="P2095"/>
          </table:table-cell>
        </table:table-row>
        <table:table-row table:style-name="TableRow2096">
          <table:table-cell table:style-name="TableCell2097">
            <text:p text:style-name="P2098">1.4.</text:p>
          </table:table-cell>
          <table:table-cell table:style-name="TableCell2099">
            <text:p text:style-name="P2100">neįgaliesiems, kuriems nustatytas specialusis nuolatinės priežiūros (pagalbos) poreikis</text:p>
          </table:table-cell>
          <table:table-cell table:style-name="TableCell2101">
            <text:p text:style-name="P2102"/>
          </table:table-cell>
        </table:table-row>
        <table:table-row table:style-name="TableRow2103">
          <table:table-cell table:style-name="TableCell2104">
            <text:p text:style-name="P2105">2.<text:s/></text:p>
          </table:table-cell>
          <table:table-cell table:style-name="TableCell2106">
            <text:p text:style-name="P2107">Moterims, turinčioms negalią</text:p>
          </table:table-cell>
          <table:table-cell table:style-name="TableCell2108">
            <text:p text:style-name="P2109"/>
          </table:table-cell>
        </table:table-row>
        <table:table-row table:style-name="TableRow2110">
          <table:table-cell table:style-name="TableCell2111">
            <text:p text:style-name="P2112">3.<text:s/></text:p>
          </table:table-cell>
          <table:table-cell table:style-name="TableCell2113">
            <text:p text:style-name="P2114"><text:span text:style-name="T2115">Vaikams, turintiems negalią (iki 18 m.)</text:span></text:p>
          </table:table-cell>
          <table:table-cell table:style-name="TableCell2116">
            <text:p text:style-name="P2117"/>
          </table:table-cell>
        </table:table-row>
        <table:table-row table:style-name="TableRow2118">
          <table:table-cell table:style-name="TableCell2119">
            <text:p text:style-name="P2120">4.<text:s/></text:p>
          </table:table-cell>
          <table:table-cell table:style-name="TableCell2121">
            <text:p text:style-name="P2122">Neįgaliesiems nuo 7 iki 24 metų</text:p>
          </table:table-cell>
          <table:table-cell table:style-name="TableCell2123">
            <text:p text:style-name="P2124"/>
          </table:table-cell>
        </table:table-row>
        <table:table-row table:style-name="TableRow2125">
          <table:table-cell table:style-name="TableCell2126">
            <text:p text:style-name="P2127">5.<text:s/></text:p>
          </table:table-cell>
          <table:table-cell table:style-name="TableCell2128">
            <text:p text:style-name="P2129">Besimokantiems neįgaliesiems</text:p>
          </table:table-cell>
          <table:table-cell table:style-name="TableCell2130">
            <text:p text:style-name="P2131"/>
          </table:table-cell>
        </table:table-row>
        <table:table-row table:style-name="TableRow2132">
          <table:table-cell table:style-name="TableCell2133">
            <text:p text:style-name="P2134">6.<text:s/></text:p>
          </table:table-cell>
          <table:table-cell table:style-name="TableCell2135">
            <text:p text:style-name="P2136">Dirbantiems neįgaliesiems</text:p>
          </table:table-cell>
          <table:table-cell table:style-name="TableCell2137">
            <text:p text:style-name="P2138"/>
          </table:table-cell>
        </table:table-row>
        <table:table-row table:style-name="TableRow2139">
          <table:table-cell table:style-name="TableCell2140">
            <text:p text:style-name="P2141">7.<text:s/></text:p>
          </table:table-cell>
          <table:table-cell table:style-name="TableCell2142">
            <text:p text:style-name="P2143">Pareiškėjams, kurie būstus pritaikys patys (būstų skaičius)</text:p>
          </table:table-cell>
          <table:table-cell table:style-name="TableCell2144">
            <text:p text:style-name="P2145"/>
          </table:table-cell>
        </table:table-row>
        <table:table-row table:style-name="TableRow2146">
          <table:table-cell table:style-name="TableCell2147">
            <text:p text:style-name="P2148">8.<text:s/></text:p>
          </table:table-cell>
          <table:table-cell table:style-name="TableCell2149">
            <text:p text:style-name="P2150">Planuojamų skirti kompensacijų būstų pirkimo kainų skirtumui kompensuoti</text:p>
          </table:table-cell>
          <table:table-cell table:style-name="TableCell2151">
            <text:p text:style-name="P2152"/>
          </table:table-cell>
        </table:table-row>
        <table:table-row table:style-name="TableRow2153">
          <table:table-cell table:style-name="TableCell2154">
            <text:p text:style-name="P2155">9.<text:s/></text:p>
          </table:table-cell>
          <table:table-cell table:style-name="TableCell2156">
            <text:p text:style-name="P2157">Keltuvams (liftams) pirkti ir jiems sumontuoti (vnt., įskaitant pačių pareiškėjų įrengtus)</text:p>
          </table:table-cell>
          <table:table-cell table:style-name="TableCell2158">
            <text:p text:style-name="P2159"/>
          </table:table-cell>
        </table:table-row>
        <table:table-row table:style-name="TableRow2160">
          <table:table-cell table:style-name="TableCell2161">
            <text:p text:style-name="P2162">10.</text:p>
          </table:table-cell>
          <table:table-cell table:style-name="TableCell2163">
            <text:p text:style-name="P2164">Keltuvams (liftams) eksploatuoti (vnt.)</text:p>
          </table:table-cell>
          <table:table-cell table:style-name="TableCell2165">
            <text:p text:style-name="P2166"/>
          </table:table-cell>
        </table:table-row>
        <table:table-row table:style-name="TableRow2167">
          <table:table-cell table:style-name="TableCell2168">
            <text:p text:style-name="P2169">11.</text:p>
          </table:table-cell>
          <table:table-cell table:style-name="TableCell2170">
            <text:p text:style-name="P2171">Vandentiekio įrenginiams sumontuoti (komplektų skaičius)</text:p>
          </table:table-cell>
          <table:table-cell table:style-name="TableCell2172">
            <text:p text:style-name="P2173"/>
          </table:table-cell>
        </table:table-row>
        <table:table-row table:style-name="TableRow2174">
          <table:table-cell table:style-name="TableCell2175">
            <text:p text:style-name="P2176">12.</text:p>
          </table:table-cell>
          <table:table-cell table:style-name="TableCell2177">
            <text:p text:style-name="P2178">Biologiniams valymo įrenginiams sumontuoti (komplektų skaičius)</text:p>
          </table:table-cell>
          <table:table-cell table:style-name="TableCell2179">
            <text:p text:style-name="P2180"/>
          </table:table-cell>
        </table:table-row>
      </table:table>
      <text:p text:style-name="P2181"/>
      <text:p text:style-name="P2182"/>
      <text:p text:style-name="P2183"/>
      <text:p text:style-name="P2184">Administracijos direktorius<text:tab/>_____________<text:tab/>__________________________</text:p>
      <text:p text:style-name="P2185"><text:span text:style-name="T2186">A. V.</text:span><text:span text:style-name="T2187"><text:tab/>(parašas)</text:span><text:span text:style-name="T2188"><text:tab/>(vardas ir pavardė)</text:span></text:p>
      <text:p text:style-name="P2189">Būsto pritaikymo neįgaliesiems</text:p>
      <text:p text:style-name="P2197">tvarkos aprašo</text:p>
      <text:p text:style-name="P2198"><text:span text:style-name="T2199">3</text:span><text:span text:style-name="T2200"><text:s/>priedas</text:span></text:p>
      <text:p text:style-name="P2201"/>
      <text:p text:style-name="P2202"><text:span text:style-name="T2203">(Sutarties forma)</text:span></text:p>
      <text:p text:style-name="P2204"/>
      <text:p text:style-name="P2205">ASMENS APRŪPINIMO KELTUVU (LIFTU) SUTARTIS</text:p>
      <text:p text:style-name="P2206"/>
      <text:p text:style-name="P2207">20___ m. ________________ d. Nr. ________</text:p>
      <text:p text:style-name="P2208">___________________</text:p>
      <text:p text:style-name="P2209">(sudarymo vieta)</text:p>
      <text:p text:style-name="P2210"/>
      <text:p text:style-name="P2211">________________________________ savivaldybės administracija (toliau – Davėjas),<text:s/></text:p>
      <text:p text:style-name="P2212">atstovaujama ____________________________________________________________________,</text:p>
      <text:p text:style-name="P2213">(atstovo pareigos, vardas ir pavardė)</text:p>
      <text:p text:style-name="P2214">ir ______________________________________________, gimęs__________________________</text:p>
      <text:p text:style-name="P2215">(perimančio asmens vardas ir pavardė)</text:p>
      <text:p text:style-name="P2216"><text:span text:style-name="T2217">(toliau – Gavėjas) (toliau kartu – Šalys), sudarėme šią Sutartį: <text:s text:c="4"/></text:span></text:p>
      <text:p text:style-name="P2218"><text:span text:style-name="T2219">1</text:span><text:span text:style-name="T2220">. Sutarties objektas – keltuvo (lifto) perdavimas pagal lentelėje nurodytus duomenis:</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Eil. Nr.</text:span></text:p>
          </table:table-cell>
          <table:table-cell table:style-name="TableCell2234">
            <text:p text:style-name="P2235"><text:span text:style-name="T2236">Keltuvo (lifto) pavadinimas</text:span></text:p>
            <text:p text:style-name="P2237"/>
          </table:table-cell>
          <table:table-cell table:style-name="TableCell2238">
            <text:p text:style-name="P2239"><text:span text:style-name="T2240">Nomenkla-tūrinis numeris</text:span></text:p>
          </table:table-cell>
          <table:table-cell table:style-name="TableCell2241">
            <text:p text:style-name="P2242"><text:span text:style-name="T2243">Mato vnt.</text:span></text:p>
          </table:table-cell>
          <table:table-cell table:style-name="TableCell2244">
            <text:p text:style-name="P2245"><text:span text:style-name="T2246">Invento-rinis numeris</text:span></text:p>
          </table:table-cell>
          <table:table-cell table:style-name="TableCell2247">
            <text:p text:style-name="P2248"><text:span text:style-name="T2249">Įsigijimo vertė, eurais</text:span></text:p>
          </table:table-cell>
          <table:table-cell table:style-name="TableCell2250">
            <text:p text:style-name="P2251"><text:span text:style-name="T2252">Likutinė vertė, eurais</text:span></text:p>
          </table:table-cell>
          <table:table-cell table:style-name="TableCell2253">
            <text:p text:style-name="P2254"><text:span text:style-name="T2255">Nustatytas naudojimo laikas, metais</text:span></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Keltuvas (liftas) _____________________________ perduodamas kartu su jo dokumentais ______</text:p>
      <text:p text:style-name="P2275">(įrašyti: be priklausinių, su priklausiniais)</text:p>
      <text:p text:style-name="P2276"><text:span text:style-name="T2277">________________________________________________________________________________</text:span></text:p>
      <text:p text:style-name="P2278">(nurodyti pridedamus dokumentus)</text:p>
      <text:p text:style-name="P2279"/>
      <text:p text:style-name="P2280"><text:span text:style-name="T2281">2</text:span><text:span text:style-name="T2282">. Davėjas įsipareigoja:<text:s/></text:span></text:p>
      <text:p text:style-name="P2283"><text:span text:style-name="T2284">2.1</text:span><text:span text:style-name="T2285">. perduoti keltuvą (liftą) su visais priklausiniais (jei yra) ir dokumentais;</text:span></text:p>
      <text:p text:style-name="P2286"><text:span text:style-name="T2287">2.2</text:span><text:span text:style-name="T2288">. instruktuoti Gavėją, kaip naudoti keltuvą (liftą);</text:span></text:p>
      <text:p text:style-name="P2289"><text:span text:style-name="T2290">2.3</text:span><text:span text:style-name="T2291">. užtikrinti eksploatuoti tinkamą keltuvo (lifto) būklę ir dengti su tuo susijusias išlaidas;</text:span></text:p>
      <text:p text:style-name="P2292"><text:span text:style-name="T2293">2.4</text:span><text:span text:style-name="T2294">. organizuoti keltuvo (lifto) remontą, jei Gavėjas nesugadino jo tyčia.</text:span></text:p>
      <text:p text:style-name="P2295"/>
      <text:p text:style-name="P2296"><text:span text:style-name="T2297">3</text:span><text:span text:style-name="T2298">. Gavėjas įsipareigoja:</text:span></text:p>
      <text:p text:style-name="P2299"><text:span text:style-name="T2300">3.1</text:span><text:span text:style-name="T2301">. priimti keltuvą (liftą), nurodytą šios Sutarties 1 punkte;<text:s/></text:span></text:p>
      <text:p text:style-name="P2302"><text:span text:style-name="T2303">3.2</text:span><text:span text:style-name="T2304">. naudoti keltuvą (liftą) pagal paskirtį ir laikytis naudojimosi instrukcijos;</text:span></text:p>
      <text:p text:style-name="P2305"><text:span text:style-name="T2306">3.3</text:span><text:span text:style-name="T2307">. saugoti gautus keltuvo (lifto) dokumentus;</text:span></text:p>
      <text:p text:style-name="P2308"><text:span text:style-name="T2309">3.4</text:span><text:span text:style-name="T2310">. sudaryti sąlygas Davėjui ar jo įgaliotam atstovui atlikti su keltuvo (lifto) apskaita ir priežiūra susijusius veiksmus;</text:span></text:p>
      <text:p text:style-name="P2311"><text:span text:style-name="T2312">3.5</text:span><text:span text:style-name="T2313">. informuoti Davėją, kai keltuvas (liftas) tampa nebereikalingas arba netinkamas naudoti.<text:s/></text:span></text:p>
      <text:p text:style-name="P2314"/>
      <text:p text:style-name="P2315"><text:span text:style-name="T2316">4</text:span><text:span text:style-name="T2317">. Kitos sąlygos:</text:span></text:p>
      <text:p text:style-name="P2318"><text:span text:style-name="T2319">4.1</text:span><text:span text:style-name="T2320">. jeigu Gavėjas yra gavęs garantinės priežiūros dokumentus, dėl keltuvo (lifto) remonto garantinės priežiūros laikotarpiu privalo kreiptis į keltuvo (lifto) tiekėją, nurodytą garantinės priežiūros dokumentuose, arba į Davėją;<text:s/></text:span></text:p>
      <text:p text:style-name="P2321"><text:span text:style-name="T2322">4.2</text:span><text:span text:style-name="T2323">. ši Sutartis įsigalioja nuo jos pasirašymo dienos ir galioja tol, kol keltuvas (liftas) bus grąžintas Davėjui ir įvykdyti visi Šalių įsipareigojimai;<text:s/></text:span></text:p>
      <text:p text:style-name="P2324"><text:span text:style-name="T2325">4.3</text:span><text:span text:style-name="T2326">. ši Sutartis gali būti keičiama tik raštišku Šalių susitarimu;</text:span></text:p>
      <text:p text:style-name="P2327"><text:span text:style-name="T2328">4.4</text:span><text:span text:style-name="T2329">. ši Sutartis nutraukiama ir vykdoma Lietuvos Respublikos įstatymų nustatyta tvarka;</text:span></text:p>
      <text:p text:style-name="P2330"><text:span text:style-name="T2331">4.5</text:span><text:span text:style-name="T2332">. Šalių ginčai sprendžiami derybomis, o Šalims nesusitarus – Lietuvos Respublikos įstatymų nustatyta tvarka;</text:span></text:p>
      <text:p text:style-name="P2333"><text:span text:style-name="T2334">4.6</text:span><text:span text:style-name="T2335">. ši Sutartis sudaryta 2 vienodą juridinę galią turinčiais egzemplioriais – po vieną kiekvienai Šaliai.</text:span></text:p>
      <text:p text:style-name="P2336"/>
      <text:p text:style-name="P2337"><text:span text:style-name="T2338">5</text:span><text:span text:style-name="T2339">. Šalių rekvizitai</text:span></text:p>
      <table:table table:style-name="Table2340">
        <table:table-columns>
          <table:table-column table:style-name="TableColumn2341"/>
          <table:table-column table:style-name="TableColumn2342"/>
        </table:table-columns>
        <table:table-row table:style-name="TableRow2343">
          <table:table-cell table:style-name="TableCell2344">
            <text:p text:style-name="P2345"/>
            <text:p text:style-name="P2346">Davėjas</text:p>
            <text:p text:style-name="P2347"/>
            <text:p text:style-name="P2348">.......................... savivaldybės administracija,</text:p>
            <text:p text:style-name="P2349">......................................................................</text:p>
            <text:p text:style-name="P2350"><text:span text:style-name="T2351">(adresas, telefono ryšio numeris)</text:span></text:p>
            <text:p text:style-name="P2352">.........................................................................</text:p>
            <text:p text:style-name="P2353"><text:span text:style-name="T2354">(Davėjo atstovo pareigos, vardas ir pavardė, parašas)</text:span><text:span text:style-name="T2355"><text:s/></text:span></text:p>
            <text:p text:style-name="P2356">A. V.<text:s/></text:p>
          </table:table-cell>
          <table:table-cell table:style-name="TableCell2357">
            <text:p text:style-name="P2358"/>
            <text:p text:style-name="P2359">Gavėjas</text:p>
            <text:p text:style-name="P2360"/>
            <text:p text:style-name="P2361">Vardas ir pavardė..............................................</text:p>
            <text:p text:style-name="P2362">...........................................................................</text:p>
            <text:p text:style-name="P2363">(adresas, telefono ryšio numeris)</text:p>
            <text:p text:style-name="P2364">...........................................................................</text:p>
            <text:p text:style-name="P2365">(Gavėjo arba jo atstovo vardas ir pavardė, parašas)</text:p>
          </table:table-cell>
        </table:table-row>
      </table:table>
      <text:p text:style-name="Normal"/>
      <text:p text:style-name="P2366">Būsto pritaikymo neįgaliesiems</text:p>
      <text:p text:style-name="P2374">tvarkos aprašo<text:s/></text:p>
      <text:p text:style-name="P2375"><text:span text:style-name="T2376">4</text:span><text:span text:style-name="T2377"><text:s/>priedas</text:span></text:p>
      <text:p text:style-name="P2378"/>
      <text:p text:style-name="P2379"><text:span text:style-name="T2380">(</text:span><text:span text:style-name="T2381">Sutarties forma</text:span><text:span text:style-name="T2382">)</text:span></text:p>
      <text:p text:style-name="P2383"/>
      <text:p text:style-name="P2384">SUTARTIS DĖL SAVARANKIŠKO BŪSTO PRITAIKYMO NEĮGALIAJAM DARBŲ ORGANIZAVIMO IR IŠLAIDŲ APMOKĖJIMO</text:p>
      <text:p text:style-name="P2385"/>
      <text:p text:style-name="P2386">20___ m. ________________ d. Nr. ________</text:p>
      <text:p text:style-name="P2387">___________________</text:p>
      <text:p text:style-name="P2388">(sudarymo vieta)</text:p>
      <text:p text:style-name="P2389"/>
      <text:p text:style-name="P2390">_____________________________ savivaldybės administracija, atstovaujama savivaldybės<text:s/></text:p>
      <text:p text:style-name="P2391">administracijos direktoriaus ____________________, veikiančio pagal ______________________<text:s/></text:p>
      <text:p text:style-name="P2392"><text:span text:style-name="T2393">(vardas ir pavardė)</text:span><text:span text:style-name="T2394"><text:tab/></text:span><text:span text:style-name="T2395">(savivaldybės pavadinimas)<text:s/></text:span></text:p>
      <text:p text:style-name="P2396">savivaldybės administracijos (toliau – savivaldybės administracija) nuostatus, ir pareiškėjas (ar</text:p>
      <text:p text:style-name="P2397">neįgaliojo atstovas) ______________________________________ (toliau – Darbų organizatorius)<text:s/></text:p>
      <text:p text:style-name="P2398">(vardas ir pavardė)</text:p>
      <text:p text:style-name="P2399">(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400"/>
      <text:p text:style-name="P2401"><text:span text:style-name="T2402">1</text:span><text:span text:style-name="T2403">. Sutarties objektas</text:span></text:p>
      <text:p text:style-name="P2404"><text:span text:style-name="T2405">1.1</text:span><text:span text:style-name="T2406">. Darbų organizatorius organizuoja ar atlieka būsto, esančio<text:s/></text:span></text:p>
      <text:p text:style-name="P2407">___________________________________________________________________________,<text:s/></text:p>
      <text:p text:style-name="P2408">(pritaikomo būsto adresas)</text:p>
      <text:p text:style-name="P2409"><text:span text:style-name="T2410">pritaikymo darbus pagal Būsto pritaikymo neįgaliesiems komisijos (toliau – komisija) patvirtintą preliminarų būsto pritaikymo darbų aprašą ir išlaidų sąmatą, o savivaldybės administracija padengia būsto pritaikymo išlaidas, ne didesnes kaip ______________ eurų.<text:s/></text:span></text:p>
      <text:p text:style-name="P2411"><text:span text:style-name="T2412">2</text:span><text:span text:style-name="T2413">.</text:span><text:span text:style-name="T2414"><text:s/></text:span><text:span text:style-name="T2415">Darbų organizatorius įsipareigoja:</text:span></text:p>
      <text:p text:style-name="P2416"><text:span text:style-name="T2417">2.1</text:span><text:span text:style-name="T2418">. atlikti būsto pritaikymo darbus pagal komisijos patvirtintą preliminarų darbų aprašą ir sąmatą;</text:span></text:p>
      <text:p text:style-name="P2419"><text:span text:style-name="T2420">2.2</text:span><text:span text:style-name="T2421">. įstatymų nustatytais atvejais turėti visus statybos ir kitus leidimus, susijusius su būsto pritaikymo darbų projektavimu bei vykdymu;<text:s/></text:span></text:p>
      <text:p text:style-name="P2422"><text:span text:style-name="T2423">2.3</text:span><text:span text:style-name="T2424">. neviršyti būstui pritaikyti skirtos Lietuvos Respublikos valstybės biudžeto ir savivaldybės biudžeto lėšų sumos;</text:span></text:p>
      <text:p text:style-name="P2425"><text:span text:style-name="T2426">2.4</text:span><text:span text:style-name="T2427">. darbų apraše nurodytus būsto pritaikymo darbus atlikti iki<text:s/></text:span><text:span text:style-name="T2428">_______ m. ___________ d.;</text:span></text:p>
      <text:p text:style-name="P2429"><text:span text:style-name="T2430">2.5</text:span><text:span text:style-name="T2431">. rinkti ir saugoti tinkamus prekių bei paslaugų būstui pritaikyti pirkimą įrodančius dokumentus ir savivaldybės administracijos reikalavimu juos pateikti, nurodyti galutinę būsto pritaikymo išlaidų sumą;<text:s/></text:span></text:p>
      <text:p text:style-name="P2432"><text:span text:style-name="T2433">2.6</text:span><text:span text:style-name="T2434">. baigęs būsto pritaikymo darbus, nedelsdamas informuoti atsakingus savivaldybės administracijos darbuotojus apie darbų pabaigą ir sudaryti sąlygas komisijai atvykti ir įvertinti atliktus būsto pritaikymo darbus;</text:span></text:p>
      <text:p text:style-name="P2435"><text:span text:style-name="T2436">2.7</text:span><text:span text:style-name="T2437">. laikytis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ų;</text:span></text:p>
      <text:p text:style-name="P2438"><text:span text:style-name="T2439">2.8</text:span><text:span text:style-name="T2440">. padengti išlaidas, atsiradusias dėl nekokybiškai atlikto darbo;</text:span></text:p>
      <text:p text:style-name="P2441"><text:span text:style-name="T2442">2.9</text:span><text:span text:style-name="T2443">. įvykdęs būsto pritaikymo darbus, atlikti rekonstruotų patalpų kadastrinius matavimus, Nekilnojamojo turto registre užregistruoti pertvarkytas patalpas ir jų pripažinimą tinkamomis naudoti.</text:span></text:p>
      <text:p text:style-name="P2444"/>
      <text:p text:style-name="P2445"><text:span text:style-name="T2446">3</text:span><text:span text:style-name="T2447">.</text:span><text:span text:style-name="T2448"><text:s/></text:span><text:span text:style-name="T2449">Darbų organizatoriaus teisės:</text:span></text:p>
      <text:p text:style-name="P2450"><text:span text:style-name="T2451">3.1</text:span><text:span text:style-name="T2452">. būsto pritaikymo darbus atlikti pačiam arba pasitelkti trečiuosius asmenis, turinčius teisę užsiimti šia veikla;</text:span></text:p>
      <text:p text:style-name="P2453"><text:span text:style-name="T2454">3.2</text:span><text:span text:style-name="T2455">. pasirinkti pritaikymo darbams reikalingų medžiagų rūšis ir kainas;</text:span></text:p>
      <text:p text:style-name="P2456"><text:span text:style-name="T2457">3.3</text:span><text:span text:style-name="T2458">. siūlyti tikslinti savivaldybės administracijos pateiktą komisijos patvirtintą preliminarų būsto pritaikymo darbų aprašą ir sąmatą, jei pradėjus pritaikymo darbus paaiškėja, kad reikia atlikti kitus darbus ar naudoti kitas medžiagas, tačiau neviršijant nustatytos bendros sumos būstui pritaikyti;<text:s/></text:span></text:p>
      <text:p text:style-name="P2459"><text:span text:style-name="T2460">3.4</text:span><text:span text:style-name="T2461">. gauti iš atsakingų savivaldybės administracijos darbuotojų informaciją ir konsultacijas būsto pritaikymo organizavimo ir lėšų šiems darbams skyrimo, sutarties sudarymo su rangovu ir kitais su būsto pritaikymu susijusiais klausimais.</text:span></text:p>
      <text:p text:style-name="P2462"/>
      <text:p text:style-name="P2463"><text:span text:style-name="T2464">4</text:span><text:span text:style-name="T2465">.</text:span><text:span text:style-name="T2466"><text:s/></text:span><text:span text:style-name="T2467">Savivaldybės administracija įsipareigoja:</text:span></text:p>
      <text:p text:style-name="P2468"><text:span text:style-name="T2469">4.1</text:span><text:span text:style-name="T2470">. pagal įvertintą būsto pritaikymo poreikį parengti ir pateikti Darbų organizatoriui preliminarų būsto pritaikymo darbų aprašą ir išlaidų sąmatą;</text:span></text:p>
      <text:p text:style-name="P2471"><text:span text:style-name="T2472">4.2</text:span><text:span text:style-name="T2473">. pasirašius Būsto pritaikymo neįgaliajam darbų užbaigimo aktą, padengti būsto pritaikymo išlaidas (išskyrus darbų, kuriuos atlieka asmuo,</text:span><text:span text:style-name="T2474"><text:s/>neturintis registruoto juridinio asmens statuso ar nesiverčiantis individualia veikla pagal pažymą arba verslo liudijimą,<text:s/></text:span><text:span text:style-name="T2475">išlaidas), pervedant lėšas į Darbų organizatoriaus nurodytą sąskaitą. Jeigu pritaikomas būstas nėra įtrauktas į einamaisiais metais pritaikomų būstų sąrašą, lėšos pagal šią Sutartį bus pervedamos tik tais kalendoriniais metais, kai pritaikomas būstas bus įtrauktas į einamaisiais metais pritaikomų būstų sąrašą, o pareiškėjas, kuriam buvo pritaikytas būstas, atitinka Aprašo 73.2.2 papunktį. Šios Sutarties 1.1 papunktyje numatytos išlaidos neapmokamos, jeigu susiklosto Aprašo 73.2.3 papunktyje nurodytos aplinkybės.</text:span></text:p>
      <text:p text:style-name="P2476"><text:span text:style-name="T2477">4.3</text:span><text:span text:style-name="T2478">. supažindinti Darbų organizatorių su netinkamų išlaidų, kurios negali būti kompensuojamos, sąrašu;</text:span></text:p>
      <text:p text:style-name="P2479"><text:span text:style-name="T2480">4.4</text:span><text:span text:style-name="T2481">. teikti informaciją ir konsultuoti su būsto pritaikymu susijusiais klausimais;</text:span></text:p>
      <text:p text:style-name="P2482"><text:span text:style-name="T2483">4.5</text:span><text:span text:style-name="T2484">. išnagrinėti gautus Darbų organizatoriaus pasiūlymus ir priimti sprendimus dėl preliminaraus būsto pritaikymo darbų aprašo ir sąmatos keitimo.</text:span></text:p>
      <text:p text:style-name="P2485"/>
      <text:p text:style-name="P2486"><text:span text:style-name="T2487">5</text:span><text:span text:style-name="T2488">.</text:span><text:span text:style-name="T2489"><text:s/></text:span><text:span text:style-name="T2490">Savivaldybės administracijos teisės:</text:span></text:p>
      <text:p text:style-name="P2491"><text:span text:style-name="T2492">5.1</text:span><text:span text:style-name="T2493">. suderinus su Darbų organizatoriumi, apžiūrėti pritaikytą būstą;</text:span></text:p>
      <text:p text:style-name="P2494"><text:span text:style-name="T2495">5.2</text:span><text:span text:style-name="T2496">. teikti pastabas ir pasiūlymus dėl atliktų darbų, šių darbų išlaidų tinkamumo;</text:span></text:p>
      <text:p text:style-name="P2497"><text:span text:style-name="T2498">5.3</text:span><text:span text:style-name="T2499">. reikalauti čekių, kvitų, sąskaitų ir kitų pirkimus įrodančių dokumentų;</text:span></text:p>
      <text:p text:style-name="P2500"><text:span text:style-name="T2501">5.4</text:span><text:span text:style-name="T2502">. nedengti Darbų organizatoriui visų ar dalies būsto pritaikymo išlaidų, jeigu:</text:span></text:p>
      <text:p text:style-name="P2503"><text:span text:style-name="T2504">5.4.1</text:span><text:span text:style-name="T2505">. būsto pritaikymo darbai iki nustatyto termino neatlikti ar nebaigti;</text:span></text:p>
      <text:p text:style-name="P2506"><text:span text:style-name="T2507">5.4.2</text:span><text:span text:style-name="T2508">. Darbų organizatorius nesudarė sąlygų komisijai</text:span><text:span text:style-name="T2509"><text:s/>bent vieną kartą apžiūrėti pritaikyto būsto;</text:span></text:p>
      <text:p text:style-name="P2510"><text:span text:style-name="T2511">5.4.3</text:span><text:span text:style-name="T2512">. patirtos išlaidos priskirtinos Aprašo reikalavimų VIII skyriuje nurodytoms netinkamoms finansuoti išlaidoms;</text:span></text:p>
      <text:p text:style-name="P2513"><text:span text:style-name="T2514">5.4.4</text:span><text:span text:style-name="T2515">. atlikti darbai, kurie nebuvo numatyti būsto pritaikymo darbų apraše ir išlaidų sąmatoje;</text:span></text:p>
      <text:p text:style-name="P2516"><text:span text:style-name="T2517">5.4.5</text:span><text:span text:style-name="T2518">. išlaidos viršija nustatytą didžiausią būstui pritaikyti skirtą lėšų sumą;</text:span></text:p>
      <text:p text:style-name="P2519"><text:span text:style-name="T2520">5.4.6</text:span><text:span text:style-name="T2521">. Darbų organizatorius nepateikė išlaidas pateisinančių dokumentų (prekių ir darbų pirkimo čekių, sąskaitų ar teisę užsiimti statybos veikla patvirtinančių dokumentų ir pan.).</text:span></text:p>
      <text:p text:style-name="P2522"/>
      <text:p text:style-name="P2523"><text:span text:style-name="T2524">6</text:span><text:span text:style-name="T2525">.</text:span><text:span text:style-name="T2526"><text:s/></text:span><text:span text:style-name="T2527">Baigiamosios nuostatos:</text:span></text:p>
      <text:p text:style-name="P2528"><text:span text:style-name="T2529">6.1</text:span><text:span text:style-name="T2530">. Ši Sutartis įsigalioja nuo to momento, kai ją pasirašo abi Šalys, ir galioja iki visiško Šalių įsipareigojimų įvykdymo.</text:span></text:p>
      <text:p text:style-name="P2531"><text:span text:style-name="T2532">6.2</text:span><text:span text:style-name="T2533">. Šalys yra atleidžiamos nuo atsakomybės už šios Sutarties vykdymą dėl nenugalimos jėgos aplinkybių, vadovaujantis Lietuvos Respublikos civiliniu kodeksu ir Atleidimo nuo atsakomybės esant nenugalimos jėgos (</text:span><text:span text:style-name="T2534">force majeure</text:span><text:span text:style-name="T2535">) aplinkybėms taisyklėmis, patvirtintomis Lietuvos Respublikos Vyriausybės 1996 m. liepos 15 d. nutarimu<text:s/></text:span><text:span text:style-name="T2536">Nr. 840 „Dėl Atleidimo nuo atsakomybės esant nenugalimos jėgos (</text:span><text:span text:style-name="T2537">force majeure</text:span><text:span text:style-name="T2538">) aplinkybėms taisyklių patvirtinimo“</text:span><text:span text:style-name="T2539">.</text:span></text:p>
      <text:p text:style-name="P2540"><text:span text:style-name="T2541">6.3</text:span><text:span text:style-name="T2542">. Ši Sutartis vykdoma vadovaujantis Lietuvos Respublikos teisės aktais. Visi Šalių ginčai dėl šios Sutarties arba susiję su šia Sutartimi sprendžiami Lietuvos Respublikos teisės aktų nustatyta tvarka.</text:span></text:p>
      <text:p text:style-name="P2543"><text:span text:style-name="T2544">6.4</text:span><text:span text:style-name="T2545">. Šios Sutarties priedai laikomi neatskiriama šios Sutarties dalimi.</text:span></text:p>
      <text:p text:style-name="P2546"><text:span text:style-name="T2547">6.5</text:span><text:span text:style-name="T2548">. Ši Sutartis sudaryta dviem egzemplioriais, po vieną kiekvienai Šaliai.</text:span></text:p>
      <text:p text:style-name="P2549"><text:span text:style-name="T2550">6.6</text:span><text:span text:style-name="T2551">. Šios Sutarties priedai: ___________________________________________________</text:span></text:p>
      <text:p text:style-name="P2552"/>
      <text:p text:style-name="P2553"><text:span text:style-name="T2554">7</text:span><text:span text:style-name="T2555">.</text:span><text:span text:style-name="T2556"><text:s/></text:span><text:span text:style-name="T2557">Šalių rekvizitai</text:span></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Savivaldybės administracija</text:p>
            <text:p text:style-name="P2565">.......................... savivaldybės administracija,</text:p>
            <text:p text:style-name="P2566">......................................................................</text:p>
            <text:p text:style-name="P2567"><text:span text:style-name="T2568">(adresas, telefono ryšio numeris)</text:span></text:p>
            <text:p text:style-name="P2569">.........................................................................</text:p>
            <text:p text:style-name="P2570"><text:span text:style-name="T2571">(Savivaldybės administracijos atstovo pareigos, vardas ir pavardė, parašas)</text:span><text:span text:style-name="T2572"><text:s/></text:span></text:p>
            <text:p text:style-name="P2573">A. V.<text:s/></text:p>
          </table:table-cell>
          <table:table-cell table:style-name="TableCell2574">
            <text:p text:style-name="P2575">Darbų organizatorius</text:p>
            <text:p text:style-name="P2576">Vardas ir pavardė..............................................</text:p>
            <text:p text:style-name="P2577">...........................................................................</text:p>
            <text:p text:style-name="P2578">(adresas, telefono ryšio numeris)</text:p>
            <text:p text:style-name="P2579">...........................................................................</text:p>
            <text:p text:style-name="P2580">(Darbų organizatoriaus vardas ir pavardė, parašas)</text:p>
          </table:table-cell>
        </table:table-row>
      </table:table>
      <text:p text:style-name="Normal"/>
      <text:p text:style-name="P2581">Būsto pritaikymo neįgaliesiems<text:s/></text:p>
      <text:p text:style-name="P2589">tvarkos aprašo</text:p>
      <text:p text:style-name="P2590"><text:span text:style-name="T2591">5</text:span><text:span text:style-name="T2592"><text:s/>priedas</text:span></text:p>
      <text:p text:style-name="P2593"/>
      <text:p text:style-name="P2594"><text:span text:style-name="T2595">(Darbų užbaigimo akto forma)</text:span></text:p>
      <text:p text:style-name="P2596">_____________________________________________________________</text:p>
      <text:p text:style-name="P2597">(savivaldybės pavadinimas ir duomenys)</text:p>
      <text:p text:style-name="P2598"/>
      <text:p text:style-name="P2599">BŪSTO PRITAIKYMO NEĮGALIAJAM DARBŲ UŽBAIGIMO</text:p>
      <text:p text:style-name="P2600">AKTAS</text:p>
      <text:p text:style-name="P2601"/>
      <text:p text:style-name="P2602">20___ m. ___________________ d. Nr. _________</text:p>
      <text:p text:style-name="P2603"/>
      <text:p text:style-name="P2604"/>
      <text:p text:style-name="P2605"><text:span text:style-name="T2606">1</text:span><text:span text:style-name="T2607">. Būsto pritaikymo neįgaliesiems komisija (toliau – Komisija), sudaryta ______________________ savivaldybės administracijos direktoriaus 20_______________ įsakymu Nr. ________, atliko būsto pritaikymo neįgaliesiems darbų vertinimą.<text:s/></text:span></text:p>
      <text:p text:style-name="P2608"/>
      <text:p text:style-name="P2609"><text:span text:style-name="T2610">2</text:span><text:span text:style-name="T2611">. Darbų vertinimą atlikusios Komisijos sudėtis (nurodyti Komisijos pirmininko bei visų Komisijos narių vardą ir pavardę, atstovaujamo subjekto pavadinimą, pareigas):<text:s/></text:span></text:p>
      <text:p text:style-name="P2612">Komisijos pirmininkas:______________________________________________________</text:p>
      <text:p text:style-name="P2613">Komisijos nariai: ___________________________________________________________</text:p>
      <text:p text:style-name="P2614">________________________________________________________________________________</text:p>
      <text:p text:style-name="P2615"/>
      <text:p text:style-name="P2616"><text:span text:style-name="T2617">3</text:span><text:span text:style-name="T2618">. Pritaikyto būsto adresas: ____________________________________________________</text:span></text:p>
      <text:p text:style-name="P2619"/>
      <text:p text:style-name="P2620"><text:span text:style-name="T2621">4</text:span><text:span text:style-name="T2622">. Statytojas (būsto pritaikymo darbų organizatorius, pritaikyto būsto savininkas, valdytojas, paveldėtojas)<text:s/></text:span></text:p>
      <text:p text:style-name="P2623">________________________________________________________________________________</text:p>
      <text:p text:style-name="P2624">(juridinio asmens pavadinimas, juridinio asmens kodas; fizinio asmens vardas ir pavardė)</text:p>
      <text:p text:style-name="P2625"/>
      <text:p text:style-name="P2626"/>
      <text:p text:style-name="P2627"><text:span text:style-name="T2628">5</text:span><text:span text:style-name="T2629">. Rangovas _______________________________________________________________</text:span></text:p>
      <text:p text:style-name="P2630">(juridinio asmens pavadinimas, juridinio asmens kodas; fizinio asmens vardas ir pavardė, verslo liudijimo ar kito dokumento Nr.)</text:p>
      <text:p text:style-name="P2631"/>
      <text:p text:style-name="P2632"><text:span text:style-name="T2633">6</text:span><text:span text:style-name="T2634">. Komisija atliko šias būsto pritaikymo neįgaliajam vertinimo procedūras:</text:span></text:p>
      <text:p text:style-name="P2635"><text:span text:style-name="T2636">6.1</text:span><text:span text:style-name="T2637">. Patikrino šiuos dokumentus:<text:s/></text:span></text:p>
      <text:p text:style-name="P2638"><text:span text:style-name="T2639">6.1.1</text:span><text:span text:style-name="T2640">. _____________________________________________________________________</text:span></text:p>
      <text:p text:style-name="P2641"><text:span text:style-name="T2642">6.1.2</text:span><text:span text:style-name="T2643">. _____________________________________________________________________</text:span></text:p>
      <text:p text:style-name="P2644"><text:span text:style-name="T2645">6.1.3</text:span><text:span text:style-name="T2646">. _____________________________________________________________________</text:span></text:p>
      <text:p text:style-name="P2647"><text:span text:style-name="T2648">6.1.4</text:span><text:span text:style-name="T2649">. _____________________________________________________________________</text:span></text:p>
      <text:p text:style-name="P2650"><text:span text:style-name="T2651">6.1.5</text:span><text:span text:style-name="T2652">. _____________________________________________________________________</text:span></text:p>
      <text:p text:style-name="P2653"><text:span text:style-name="T2654">6.2</text:span><text:span text:style-name="T2655">. Apžiūrėjo ir įvertino pagal pateiktus dokumentus atliktus darbus:</text:span></text:p>
      <text:p text:style-name="P2656"><text:span text:style-name="T2657">6.2.1</text:span><text:span text:style-name="T2658">. _____________________________________________________________________</text:span></text:p>
      <text:p text:style-name="P2659"><text:span text:style-name="T2660">6.2.2</text:span><text:span text:style-name="T2661">. _____________________________________________________________________</text:span></text:p>
      <text:p text:style-name="P2662"><text:span text:style-name="T2663">6.2.3</text:span><text:span text:style-name="T2664">. _____________________________________________________________________</text:span></text:p>
      <text:p text:style-name="P2665"><text:span text:style-name="T2666">6.2.4</text:span><text:span text:style-name="T2667">. _____________________________________________________________________</text:span></text:p>
      <text:p text:style-name="P2668"><text:span text:style-name="T2669">6.2.5</text:span><text:span text:style-name="T2670">. _____________________________________________________________________</text:span></text:p>
      <text:p text:style-name="P2671"/>
      <text:p text:style-name="P2672"><text:span text:style-name="T2673">7</text:span><text:span text:style-name="T2674">. Patikrinusi šio akto 6.1 papunktyje pateiktus dokumentus ir 6.2 papunktyje nurodytus darbus, Komisija nustatė:</text:span></text:p>
      <text:p text:style-name="P2675"><text:span text:style-name="T2676">7.1</text:span><text:span text:style-name="T2677">. Komisijai buvo pateikti visi reikalingi dokumentai, jie atitinka nustatytus reikalavimus;</text:span></text:p>
      <text:p text:style-name="P2678"><text:span text:style-name="T2679">7.2</text:span><text:span text:style-name="T2680">. darbai, nurodyti šio akto 6.2 papunktyje, atlikti kokybiškai.</text:span></text:p>
      <text:p text:style-name="P2681"/>
      <text:p text:style-name="P2682"><text:span text:style-name="T2683">8</text:span><text:span text:style-name="T2684">. Komisija nusprendė: būsto pritaikymo neįgaliajam darbai, nurodyti šio akto 6.2 papunktyje, baigti.</text:span></text:p>
      <text:p text:style-name="P2685"/>
      <text:p text:style-name="P2686"><text:span text:style-name="T2687">9</text:span><text:span text:style-name="T2688">. Komisijai reikalingus paaiškinimus teikė (vardas ir pavardė, atstovaujamo subjekto pavadinimas, pareigos, parašas, data):</text:span></text:p>
      <text:p text:style-name="P2689"><text:span text:style-name="T2690">9.1</text:span><text:span text:style-name="T2691">. statytojas (užsakovas, savininkas, valdytojas, paveldėtojas, įgaliotas asmuo)<text:s/></text:span></text:p>
      <text:p text:style-name="P2692">________________________________________________________________________________</text:p>
      <text:p text:style-name="P2693"><text:span text:style-name="T2694">________________________________________________________________________________</text:span></text:p>
      <text:p text:style-name="P2695"><text:span text:style-name="T2696">9.2</text:span><text:span text:style-name="T2697">. darbų rangovas, statybos darbų vadovas ______________________________________</text:span></text:p>
      <text:p text:style-name="P2698">________________________________________________________________________________</text:p>
      <text:p text:style-name="P2699"><text:span text:style-name="T2700">________________________________________________________________________________</text:span></text:p>
      <text:p text:style-name="P2701"><text:span text:style-name="T2702">9.3</text:span><text:span text:style-name="T2703">. pareiškėjas (vardas ir pavardė, parašas)<text:s/></text:span></text:p>
      <text:p text:style-name="P2704">________________________________________________________________________________<text:s/></text:p>
      <text:p text:style-name="P2705">______________________________________________________________________________</text:p>
      <text:p text:style-name="P2706"/>
      <text:p text:style-name="P2707"><text:span text:style-name="T2708">10</text:span><text:span text:style-name="T2709">. Komisijos narių parašai (vardas ir pavardė, parašas, data):</text:span></text:p>
      <text:p text:style-name="P2710">Komisijos pirmininkas: ______________________________________________________</text:p>
      <text:p text:style-name="P2711">Komisijos nariai: ___________________________________________________________</text:p>
      <text:p text:style-name="P2712"><text:span text:style-name="T2713">_______________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style:font-name="TimesLT" fo:font-size="10pt" style:font-size-asian="10pt" fo:language="en" fo:country="GB"/>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style:font-name="TimesLT" fo:font-size="10pt" style:font-size-asian="10pt" fo:language="en" fo:country="GB"/>
    </style:style>
    <style:style style:name="P18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3" style:parent-style-name="DefaultParagraphFont" style:family="text">
      <style:text-properties style:font-name="TimesLT" fo:font-size="10pt" style:font-size-asian="10pt" fo:language="en" fo:country="GB"/>
    </style:style>
    <style:style style:name="P21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0" style:parent-style-name="DefaultParagraphFont" style:family="text">
      <style:text-properties style:font-name="TimesLT" fo:font-size="10pt" style:font-size-asian="10pt" fo:language="en" fo:country="GB"/>
    </style:style>
    <style:style style:name="P23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5" style:parent-style-name="DefaultParagraphFont" style:family="text">
      <style:text-properties style:font-name="TimesLT" fo:font-size="10pt" style:font-size-asian="10pt" fo:language="en" fo:country="GB"/>
    </style:style>
    <style:style style:name="P25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54"><draw:frame draw:style-name="F1055" text:anchor-type="paragraph" svg:y="0.0006in" draw:z-index="0"><draw:text-box fo:min-height="0in" fo:min-width="0in"><text:p text:style-name="P1053"><text:span text:style-name="T1056"><text:page-number text:fixed="false">2</text:page-number></text:span></text:p></draw:text-box></draw:frame></text:p>
      </style:header>
      <style:footer>
        <text:p text:style-name="P1057"/>
      </style:footer>
    </style:master-page>
    <style:master-page style:next-style-name="MP2" style:name="MPF2" style:page-layout-name="PL2">
      <style:header>
        <text:p text:style-name="P1058"/>
      </style:header>
      <style:footer>
        <text:p text:style-name="P1059"/>
      </style:footer>
    </style:master-page>
    <style:master-page style:name="MP3" style:page-layout-name="PL3">
      <style:header>
        <text:p text:style-name="P1879"><draw:frame draw:style-name="F1880" text:anchor-type="paragraph" svg:y="0.0006in" draw:z-index="0"><draw:text-box fo:min-height="0in" fo:min-width="0in"><text:p text:style-name="P1878"><text:span text:style-name="T1881"><text:page-number text:fixed="false">2</text:page-number></text:span></text:p></draw:text-box></draw:frame></text:p>
      </style:header>
      <style:footer>
        <text:p text:style-name="P1882"/>
      </style:footer>
    </style:master-page>
    <style:master-page style:next-style-name="MP3" style:name="MPF3" style:page-layout-name="PL3">
      <style:header>
        <text:p text:style-name="P1883"/>
      </style:header>
      <style:footer>
        <text:p text:style-name="P1884"/>
      </style:footer>
    </style:master-page>
    <style:master-page style:name="MP4" style:page-layout-name="PL4">
      <style:header>
        <text:p text:style-name="P2191"><draw:frame draw:style-name="F2192" text:anchor-type="paragraph" svg:y="0.0006in" draw:z-index="0"><draw:text-box fo:min-height="0in" fo:min-width="0in"><text:p text:style-name="P2190"><text:span text:style-name="T2193"><text:page-number text:fixed="false">2</text:page-number></text:span></text:p></draw:text-box></draw:frame></text:p>
      </style:header>
      <style:footer>
        <text:p text:style-name="P2194"/>
      </style:footer>
    </style:master-page>
    <style:master-page style:next-style-name="MP4" style:name="MPF4" style:page-layout-name="PL4">
      <style:header>
        <text:p text:style-name="P2195"/>
      </style:header>
      <style:footer>
        <text:p text:style-name="P2196"/>
      </style:footer>
    </style:master-page>
    <style:master-page style:name="MP5" style:page-layout-name="PL5">
      <style:header>
        <text:p text:style-name="P2368"><draw:frame draw:style-name="F2369" text:anchor-type="paragraph" svg:y="0.0006in" draw:z-index="0"><draw:text-box fo:min-height="0in" fo:min-width="0in"><text:p text:style-name="P2367"><text:span text:style-name="T2370"><text:page-number text:fixed="false">2</text:page-number></text:span></text:p></draw:text-box></draw:frame></text:p>
      </style:header>
      <style:footer>
        <text:p text:style-name="P2371"/>
      </style:footer>
    </style:master-page>
    <style:master-page style:next-style-name="MP5" style:name="MPF5" style:page-layout-name="PL5">
      <style:header>
        <text:p text:style-name="P2372"/>
      </style:header>
      <style:footer>
        <text:p text:style-name="P2373"/>
      </style:footer>
    </style:master-page>
    <style:master-page style:name="MP6" style:page-layout-name="PL6">
      <style:header>
        <text:p text:style-name="P2583"><draw:frame draw:style-name="F2584" text:anchor-type="paragraph" svg:y="0.0006in" draw:z-index="0"><draw:text-box fo:min-height="0in" fo:min-width="0in"><text:p text:style-name="P2582"><text:span text:style-name="T2585"><text:page-number text:fixed="false">2</text:page-number></text:span></text:p></draw:text-box></draw:frame></text:p>
      </style:header>
      <style:footer>
        <text:p text:style-name="P2586"/>
      </style:footer>
    </style:master-page>
    <style:master-page style:next-style-name="MP6" style:name="MPF6" style:page-layout-name="PL6">
      <style:header>
        <text:p text:style-name="P2587"/>
      </style:header>
      <style:footer>
        <text:p text:style-name="P2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27:00Z</meta:creation-date>
    <dc:date>2024-01-02T12:27: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573" meta:word-count="11743" meta:character-count="100424" meta:row-count="2348" meta:non-whitespace-character-count="89254"/>
  </office:meta>
</office:document-meta>
</file>