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margin-left="1.1361in" fo:text-indent="-0.25in">
        <style:tab-stops>
          <style:tab-stop style:type="left" style:position="-0.052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8861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1.1361in" fo:text-indent="-0.25in">
        <style:tab-stops>
          <style:tab-stop style:type="left" style:position="-0.052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margin-left="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0.8861in">
        <style:tab-stops>
          <style:tab-stop style:type="left" style:position="0.1972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8861in">
        <style:tab-stops>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left="1.1361in" fo:text-indent="-0.25in">
        <style:tab-stops>
          <style:tab-stop style:type="left" style:position="-0.0527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1.1361in" fo:text-indent="-0.25in">
        <style:tab-stops>
          <style:tab-stop style:type="left" style:position="-0.0527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fo:language="en" fo:country="US" style:language-asian="lt" style:country-asian="LT"/>
    </style:style>
    <style:style style:name="T94" style:parent-style-name="DefaultParagraphFont" style:family="text">
      <style:text-properties style:font-name-asian="Calibri" style:text-position="super 62.5%" style:font-size-complex="12pt" fo:language="en" fo:country="US"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2.5%"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style-complex="italic" fo:color="#000000" style:font-size-complex="12pt"/>
    </style:style>
    <style:style style:name="T105" style:parent-style-name="DefaultParagraphFont" style:family="text">
      <style:text-properties style:font-style-complex="italic" fo:color="#000000" style:font-size-complex="12pt"/>
    </style:style>
    <style:style style:name="P106" style:parent-style-name="Normal" style:family="paragraph">
      <style:text-properties style:font-name="TimesLT" fo:font-size="10pt" style:font-size-asian="10pt"/>
    </style:style>
    <style:style style:name="P107" style:parent-style-name="Normal" style:family="paragraph">
      <style:text-properties style:font-name="TimesLT" fo:font-size="10pt" style:font-size-asian="10pt"/>
    </style:style>
    <style:style style:name="P108" style:parent-style-name="Normal" style:family="paragraph">
      <style:text-properties style:font-name="TimesLT" fo:font-size="10pt" style:font-size-asian="10pt"/>
    </style:style>
    <style:style style:name="P109" style:parent-style-name="Normal" style:family="paragraph">
      <style:text-properties style:font-name="TimesLT" fo:font-size="10pt" style:font-size-asian="10p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GB"/>
    </style:style>
    <style:style style:name="P114" style:parent-style-name="Normal" style:family="paragraph">
      <style:text-properties style:font-name="TimesLT" fo:font-size="10pt" style:font-size-asian="10pt"/>
    </style:style>
    <style:style style:name="P115" style:parent-style-name="Normal" style:family="paragraph">
      <style:text-properties style:font-name="TimesLT"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APSAUGOS IR DARBO MINISTRO</text:p>
      <text:p text:style-name="P16">2020 M. KOVO 16 D. ĮSAKYMO NR. A1-226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 PATVIRTINIMO“ PAKEITIMO</text:p>
      <text:p text:style-name="P17"/>
      <text:p text:style-name="P18">2020 m. lapkričio 20 d. Nr.<text:s/>A1-1136</text:p>
      <text:p text:style-name="P19">Vilnius</text:p>
      <text:p text:style-name="P20"/>
      <text:p text:style-name="P21"/>
      <text:p text:style-name="P22"><text:span text:style-name="T23">P a k e i č i u <text:s/>2014–2020 metų Europos Sąjungos fondų investicijų veiksmų programos 8 prioriteto „Socialinės įtraukties didinimas ir kova su skurdu“ įgyvendinimo priemonės Nr. 08.1.1-CPVA-V-427 „Institucinės globos pertvarka: investicijos į infrastruktūrą“ projektų finansavimo sąlygų aprašą Nr. 2, patvirtintą Lietuvos Respublikos socialinės apsaugos ir darbo ministro 2020 m. kovo 16 d. įsakymu Nr. A1-226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 patvirtinimo“:</text:span></text:p>
      <text:p text:style-name="P24"><text:span text:style-name="T25">1</text:span><text:span text:style-name="T26">.</text:span><text:span text:style-name="T27"><text:tab/>Pakeičiu<text:s/></text:span><text:span text:style-name="T28">7</text:span><text:span text:style-name="T29"><text:s/>punktą ir jį išdėstau taip:</text:span></text:p>
      <text:p text:style-name="P30"><text:span text:style-name="T31">„</text:span><text:span text:style-name="T32">7</text:span><text:span text:style-name="T33">. Pagal Aprašą projektams įgyvendinti numatoma skirti iki 36 587 222 (trisdešimt šešių milijonų penkių šimtų aštuoniasdešimt septynių tūkstančių dviejų šimtų dvidešimt dviejų) eurų, iš kurių iki<text:s/></text:span><text:span text:style-name="T34">29 099 138<text:s/></text:span><text:span text:style-name="T35">(dvidešimt devynių milijonų devyniasdešimt devynių tūkstančių vieno šimto trisdešimt aštuonių)</text:span><text:span text:style-name="T36"><text:s/></text:span><text:span text:style-name="T37">eurų</text:span><text:span text:style-name="T38"><text:s/>–</text:span><text:span text:style-name="T39"><text:s/>Europos regioninės plėtros fondo lėšos, iki<text:s/></text:span><text:span text:style-name="T40">7 488 084<text:s/></text:span><text:span text:style-name="T41">(septynių milijonų keturių šimtų aštuoniasdešimt aštuonių tūkstančių aštuoniasdešimt keturių) eurų</text:span><text:span text:style-name="T42"><text:s/>–</text:span><text:span text:style-name="T43"><text:s/></text:span><text:span text:style-name="T44">Lietuvos Respublikos valstybės biudžeto lėšos.</text:span><text:span text:style-name="T45"><text:s/>Ministerija, priimdama sprendimą dėl projektų finansavimo, turi teisę šiame punkte nurodytą sumą padidinti, neviršydama Priemonių įgyvendinimo plane nurodytos Priemonei skirtos lėšų sumos ir nepažeisdama pareiškėjų teisėtų lūkesčių. Valstybės projektų sąraše nustatyta projekto finansavimo suma prireikus gali būti padidinta, jeigu įgyvendinant pagal kitas Veiksmų programos 8 prioriteto „Socialinės įtraukties didinimas ir kova su skurdu“ įgyvendinimo priemones finansuojamus projektus bus sutaupyta ES struktūrinių fondų lėšų.“</text:span></text:p>
      <text:p text:style-name="P46"><text:span text:style-name="T47">2</text:span><text:span text:style-name="T48">.<text:s/></text:span><text:span text:style-name="T49">Pakeičiu<text:s/></text:span><text:span text:style-name="T50">11</text:span><text:span text:style-name="T51"><text:s/>punktą ir jį išdėstau taip:</text:span></text:p>
      <text:p text:style-name="P52"><text:span text:style-name="T53">„</text:span><text:span text:style-name="T54">11</text:span><text:span text:style-name="T55">.<text:s/></text:span><text:span text:style-name="T56">Pagal Apraše nurodytas remiamas veiklas valstybės projektų sąrašus numatoma sudaryti 2020 m. I–IV ketvirtį.“</text:span></text:p>
      <text:p text:style-name="P57"><text:span text:style-name="T58">3</text:span><text:span text:style-name="T59">.</text:span><text:span text:style-name="T60"><text:tab/>Pakeičiu<text:s/></text:span><text:span text:style-name="T61">12.2<text:s/></text:span><text:span text:style-name="T62">papunktį ir jį išdėstau taip:</text:span></text:p>
      <text:p text:style-name="P63"><text:span text:style-name="T64">„</text:span><text:span text:style-name="T65">12.2</text:span><text:span text:style-name="T66">. biudžetinės įstaigos.“<text:s/></text:span></text:p>
      <text:p text:style-name="P67"><text:span text:style-name="T68">4</text:span><text:span text:style-name="T69">.</text:span><text:span text:style-name="T70"><text:tab/>Pakeičiu 27 punktą ir jį išdėstau taip:</text:span></text:p>
      <text:p text:style-name="P71"><text:span text:style-name="T72">„</text:span><text:span text:style-name="T73">27</text:span><text:span text:style-name="T74">. Pagal Aprašą valstybės pagalba, kaip ji apibrėžta Sutarties dėl Europos Sąjungos veikimo 107 straipsnyje, ir </text:span><text:span text:style-name="T75">de minimis</text:span><text:span text:style-name="T76"> pagalba, kuri atitinka 2013 m. gruodžio 18 d. Komisijos reglamento (ES) Nr. 1407/2013 dėl Sutarties dėl Europos Sąjungos veikimo 107 ir 108 straipsnių taikymo </text:span><text:span text:style-name="T77">de minimis</text:span><text:span text:style-name="T78"> pagalbai nuostatas, neteikiama.“</text:span></text:p>
      <text:p text:style-name="P79"><text:span text:style-name="T80">5</text:span><text:span text:style-name="T81">.</text:span><text:span text:style-name="T82"><text:tab/>Pakeičiu 30 punktą ir jį išdėstau taip:</text:span></text:p>
      <text:p text:style-name="P83"><text:span text:style-name="T84">„</text:span><text:span text:style-name="T85">30</text:span><text:span text:style-name="T86">. Specializuotų slaugos ir globos namų veiklai vykdyti gali būti numatyta ne daugiau kaip<text:s/></text:span><text:span text:style-name="T87">4 216 207<text:s/></text:span><text:span text:style-name="T88">(keturi milijonai du šimtai šešiolika tūkstančių du šimtai septyni) eurai Europos regioninės plėtros fondo lėšų.“<text:s/></text:span></text:p>
      <text:p text:style-name="P89"><text:span text:style-name="T90">6</text:span><text:span text:style-name="T91">.</text:span><text:span text:style-name="T92"><text:tab/>Papildau<text:s/></text:span><text:span text:style-name="T93">43</text:span><text:span text:style-name="T94">1</text:span><text:span text:style-name="T95"><text:s/>punktu:</text:span></text:p>
      <text:p text:style-name="P96"><text:span text:style-name="T97">„</text:span><text:span text:style-name="T98">43</text:span><text:span text:style-name="T99">1</text:span><text:span text:style-name="T100">.<text:s/></text:span><text:span text:style-name="T101">Projektų netinkamas finansuoti pridėtinės vertės mokestis, apskaičiuotas už prekes ir paslaugas, susijusias su socialinių dirbtuvių įrengimu, gali būti apmokamas Ministerijos valstybės biudžeto lėšomis, prieš tai</text:span><text:span text:style-name="T102"><text:s/>sudarius dvišalę sutartį tarp Ministerijos ir projekto vykdytojo.</text:span><text:span text:style-name="T103">“</text:span></text:p>
      <text:p text:style-name="Normal"/>
      <text:p text:style-name="Normal"/>
      <text:p text:style-name="Normal"/>
      <text:p text:style-name="P104">Laikinai einantis socialinės apsaugos<text:s/><text:tab/><text:tab/><text:tab/><text:s text:c="16"/>Linas Kukuraitis</text:p>
      <text:p text:style-name="Normal"><text:span text:style-name="T105">ir darbo ministro pareigas                                </text:span></text:p>
      <text:p text:style-name="P106"/>
      <text:p text:style-name="P107"/>
      <text:p text:style-name="P108"/>
      <text:p text:style-name="P109"/>
      <text:p text:style-name="Normal"><text:span text:style-name="T110">SUDERINTA</text:span></text:p>
      <text:p text:style-name="P111">Viešosios įstaigos Centrinės projektų valdymo agentūros</text:p>
      <text:p text:style-name="Normal"><text:span text:style-name="T112">2020-11-18 raštu Nr.<text:s/></text:span><text:span text:style-name="T113">2020/2-8209</text:span></text:p>
      <text:p text:style-name="P114"/>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0T10:26:00Z</meta:creation-date>
    <dc:date>2020-11-20T10:26:00Z</dc:date>
    <meta:print-date>2020-02-25T16:19:00Z</meta:print-date>
    <meta:template xlink:href="Normal.dotm" xlink:type="simple"/>
    <meta:editing-cycles>2</meta:editing-cycles>
    <meta:editing-duration>PT0S</meta:editing-duration>
    <meta:user-defined meta:name="_NewReviewCycle"/>
    <meta:user-defined meta:name="_EmailSubject">Užklausimas</meta:user-defined>
    <meta:user-defined meta:name="_AuthorEmail">Rasa.Simkiene@socmin.lt</meta:user-defined>
    <meta:user-defined meta:name="_AuthorEmailDisplayName">Rasa Šimkienė</meta:user-defined>
    <meta:user-defined meta:name="_ReviewingToolsShownOnce"/>
    <meta:document-statistic meta:page-count="2" meta:paragraph-count="12" meta:word-count="492" meta:character-count="3778" meta:row-count="73" meta:non-whitespace-character-count="3298"/>
  </office:meta>
</office:document-meta>
</file>