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ableColumn67" style:family="table-column">
      <style:table-column-properties style:column-width="0.8111in" style:use-optimal-column-width="false"/>
    </style:style>
    <style:style style:name="TableColumn68" style:family="table-column">
      <style:table-column-properties style:column-width="6.9416in" style:use-optimal-column-width="false"/>
    </style:style>
    <style:style style:name="TableColumn69" style:family="table-column">
      <style:table-column-properties style:column-width="1.3527in" style:use-optimal-column-width="false"/>
    </style:style>
    <style:style style:name="TableColumn70" style:family="table-column">
      <style:table-column-properties style:column-width="1.0638in" style:use-optimal-column-width="false"/>
    </style:style>
    <style:style style:name="Table66" style:family="table">
      <style:table-properties style:width="10.1694in" style:rel-width="100.58%" fo:margin-left="0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FF0000" style:font-size-complex="12pt" style:language-asian="lt" style:country-asian="LT"/>
    </style:style>
    <style:style style:name="P8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olumn90" style:family="table-column">
      <style:table-column-properties style:column-width="0.8111in" style:use-optimal-column-width="false"/>
    </style:style>
    <style:style style:name="TableColumn91" style:family="table-column">
      <style:table-column-properties style:column-width="6.9416in" style:use-optimal-column-width="false"/>
    </style:style>
    <style:style style:name="TableColumn92" style:family="table-column">
      <style:table-column-properties style:column-width="1.3527in" style:use-optimal-column-width="false"/>
    </style:style>
    <style:style style:name="TableColumn93" style:family="table-column">
      <style:table-column-properties style:column-width="1.0638in" style:use-optimal-column-width="false"/>
    </style:style>
    <style:style style:name="Table89" style:family="table">
      <style:table-properties style:width="10.1694in" style:rel-width="100.58%" fo:margin-left="0in" table:align="lef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3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olumn164" style:family="table-column">
      <style:table-column-properties style:column-width="0.8111in" style:use-optimal-column-width="false"/>
    </style:style>
    <style:style style:name="TableColumn165" style:family="table-column">
      <style:table-column-properties style:column-width="6.9416in" style:use-optimal-column-width="false"/>
    </style:style>
    <style:style style:name="TableColumn166" style:family="table-column">
      <style:table-column-properties style:column-width="1.3527in" style:use-optimal-column-width="false"/>
    </style:style>
    <style:style style:name="TableColumn167" style:family="table-column">
      <style:table-column-properties style:column-width="1.0638in" style:use-optimal-column-width="false"/>
    </style:style>
    <style:style style:name="Table163" style:family="table">
      <style:table-properties style:width="10.1694in" style:rel-width="100.58%" fo:margin-left="0in" table:align="left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6" style:parent-style-name="Normal" style:family="paragraph">
      <style:paragraph-properties fo:text-align="center" style:line-height-at-least="0.25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center" style:line-height-at-least="0.25in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keep-with-next="always" style:line-height-at-least="0.25in" fo:margin-left="0.75in" fo:text-indent="-0.25in">
        <style:tab-stops/>
      </style:paragraph-properties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olumn227" style:family="table-column">
      <style:table-column-properties style:column-width="0.8111in" style:use-optimal-column-width="false"/>
    </style:style>
    <style:style style:name="TableColumn228" style:family="table-column">
      <style:table-column-properties style:column-width="6.9416in" style:use-optimal-column-width="false"/>
    </style:style>
    <style:style style:name="TableColumn229" style:family="table-column">
      <style:table-column-properties style:column-width="1.3527in" style:use-optimal-column-width="false"/>
    </style:style>
    <style:style style:name="TableColumn230" style:family="table-column">
      <style:table-column-properties style:column-width="1.0638in" style:use-optimal-column-width="false"/>
    </style:style>
    <style:style style:name="Table226" style:family="table">
      <style:table-properties style:width="10.1694in" style:rel-width="100.58%" fo:margin-left="0in" table:align="lef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Row241" style:family="table-row">
      <style:table-row-properties style:min-row-height="0.3951in" style:use-optimal-row-height="false"/>
    </style:style>
    <style:style style:name="TableCell2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7" style:parent-style-name="Normal" style:family="paragraph">
      <style:paragraph-properties fo:text-align="center" style:line-height-at-least="0.2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ableColumn312" style:family="table-column">
      <style:table-column-properties style:column-width="0.8111in" style:use-optimal-column-width="false"/>
    </style:style>
    <style:style style:name="TableColumn313" style:family="table-column">
      <style:table-column-properties style:column-width="6.9416in" style:use-optimal-column-width="false"/>
    </style:style>
    <style:style style:name="TableColumn314" style:family="table-column">
      <style:table-column-properties style:column-width="1.3527in" style:use-optimal-column-width="false"/>
    </style:style>
    <style:style style:name="TableColumn315" style:family="table-column">
      <style:table-column-properties style:column-width="1.0638in" style:use-optimal-column-width="false"/>
    </style:style>
    <style:style style:name="Table311" style:family="table">
      <style:table-properties style:width="10.1694in" style:rel-width="100.58%" fo:margin-left="0in" table:align="lef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2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5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ableColumn393" style:family="table-column">
      <style:table-column-properties style:column-width="0.8097in" style:use-optimal-column-width="false"/>
    </style:style>
    <style:style style:name="TableColumn394" style:family="table-column">
      <style:table-column-properties style:column-width="6.9256in" style:use-optimal-column-width="false"/>
    </style:style>
    <style:style style:name="TableColumn395" style:family="table-column">
      <style:table-column-properties style:column-width="1.3493in" style:use-optimal-column-width="false"/>
    </style:style>
    <style:style style:name="TableColumn396" style:family="table-column">
      <style:table-column-properties style:column-width="1.0611in" style:use-optimal-column-width="false"/>
    </style:style>
    <style:style style:name="Table392" style:family="table">
      <style:table-properties style:width="10.1458in" style:rel-width="100.34%" fo:margin-left="0in" table:align="lef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9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0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08" style:parent-style-name="Normal" style:family="paragraph">
      <style:paragraph-properties fo:text-align="center" style:line-height-at-least="0.2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4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1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2" style:parent-style-name="Normal" style:family="paragraph">
      <style:paragraph-properties fo:text-align="center" style:line-height-at-least="0.2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2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ableColumn441" style:family="table-column">
      <style:table-column-properties style:column-width="0.8097in" style:use-optimal-column-width="false"/>
    </style:style>
    <style:style style:name="TableColumn442" style:family="table-column">
      <style:table-column-properties style:column-width="6.9256in" style:use-optimal-column-width="false"/>
    </style:style>
    <style:style style:name="TableColumn443" style:family="table-column">
      <style:table-column-properties style:column-width="1.3493in" style:use-optimal-column-width="false"/>
    </style:style>
    <style:style style:name="TableColumn444" style:family="table-column">
      <style:table-column-properties style:column-width="1.0611in" style:use-optimal-column-width="false"/>
    </style:style>
    <style:style style:name="Table440" style:family="table">
      <style:table-properties style:width="10.1458in" style:rel-width="100.34%" fo:margin-left="0in" table:align="left"/>
    </style:style>
    <style:style style:name="TableRow445" style:family="table-row">
      <style:table-row-properties style:min-row-height="0.0159in" style:use-optimal-row-height="false"/>
    </style:style>
    <style:style style:name="TableCell4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5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6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5" style:parent-style-name="Normal" style:family="paragraph">
      <style:paragraph-properties fo:text-align="center" style:line-height-at-least="0.25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olumn488" style:family="table-column">
      <style:table-column-properties style:column-width="0.8111in" style:use-optimal-column-width="false"/>
    </style:style>
    <style:style style:name="TableColumn489" style:family="table-column">
      <style:table-column-properties style:column-width="6.9416in" style:use-optimal-column-width="false"/>
    </style:style>
    <style:style style:name="TableColumn490" style:family="table-column">
      <style:table-column-properties style:column-width="1.3527in" style:use-optimal-column-width="false"/>
    </style:style>
    <style:style style:name="TableColumn491" style:family="table-column">
      <style:table-column-properties style:column-width="1.0638in" style:use-optimal-column-width="false"/>
    </style:style>
    <style:style style:name="Table487" style:family="table">
      <style:table-properties style:width="10.1694in" style:rel-width="100.58%" fo:margin-left="0in" table:align="lef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4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9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1" style:parent-style-name="Normal" style:family="paragraph">
      <style:paragraph-properties fo:text-align="center" style:line-height-at-least="0.25in"/>
    </style:style>
    <style:style style:name="T5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ableColumn527" style:family="table-column">
      <style:table-column-properties style:column-width="0.8111in" style:use-optimal-column-width="false"/>
    </style:style>
    <style:style style:name="TableColumn528" style:family="table-column">
      <style:table-column-properties style:column-width="6.9416in" style:use-optimal-column-width="false"/>
    </style:style>
    <style:style style:name="TableColumn529" style:family="table-column">
      <style:table-column-properties style:column-width="1.3527in" style:use-optimal-column-width="false"/>
    </style:style>
    <style:style style:name="TableColumn530" style:family="table-column">
      <style:table-column-properties style:column-width="1.0638in" style:use-optimal-column-width="false"/>
    </style:style>
    <style:style style:name="Table526" style:family="table">
      <style:table-properties style:width="10.1694in" style:rel-width="100.58%" fo:margin-left="0in" table:align="left"/>
    </style:style>
    <style:style style:name="TableRow531" style:family="table-row">
      <style:table-row-properties style:min-row-height="0.2145in" style:use-optimal-row-height="false"/>
    </style:style>
    <style:style style:name="TableCell5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145in" style:use-optimal-row-height="false"/>
    </style:style>
    <style:style style:name="TableCell5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ableColumn557" style:family="table-column">
      <style:table-column-properties style:column-width="0.8111in" style:use-optimal-column-width="false"/>
    </style:style>
    <style:style style:name="TableColumn558" style:family="table-column">
      <style:table-column-properties style:column-width="6.9416in" style:use-optimal-column-width="false"/>
    </style:style>
    <style:style style:name="TableColumn559" style:family="table-column">
      <style:table-column-properties style:column-width="1.3527in" style:use-optimal-column-width="false"/>
    </style:style>
    <style:style style:name="TableColumn560" style:family="table-column">
      <style:table-column-properties style:column-width="1.0638in" style:use-optimal-column-width="false"/>
    </style:style>
    <style:style style:name="Table556" style:family="table">
      <style:table-properties style:width="10.1694in" style:rel-width="100.58%" fo:margin-left="0in" table:align="left"/>
    </style:style>
    <style:style style:name="TableRow561" style:family="table-row">
      <style:table-row-properties style:min-row-height="0.0159in" style:use-optimal-row-height="false"/>
    </style:style>
    <style:style style:name="TableCell56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3" style:parent-style-name="Normal" style:family="paragraph">
      <style:paragraph-properties fo:text-align="center" style:line-height-at-least="0.25in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ableColumn581" style:family="table-column">
      <style:table-column-properties style:column-width="0.8111in" style:use-optimal-column-width="false"/>
    </style:style>
    <style:style style:name="TableColumn582" style:family="table-column">
      <style:table-column-properties style:column-width="6.9416in" style:use-optimal-column-width="false"/>
    </style:style>
    <style:style style:name="TableColumn583" style:family="table-column">
      <style:table-column-properties style:column-width="1.3527in" style:use-optimal-column-width="false"/>
    </style:style>
    <style:style style:name="TableColumn584" style:family="table-column">
      <style:table-column-properties style:column-width="1.0638in" style:use-optimal-column-width="false"/>
    </style:style>
    <style:style style:name="Table580" style:family="table">
      <style:table-properties style:width="10.1694in" style:rel-width="100.58%" fo:margin-left="0in" table:align="left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87" style:parent-style-name="Normal" style:family="paragraph">
      <style:paragraph-properties fo:text-align="center" style:line-height-at-least="0.25in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9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0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olumn626" style:family="table-column">
      <style:table-column-properties style:column-width="0.8111in" style:use-optimal-column-width="false"/>
    </style:style>
    <style:style style:name="TableColumn627" style:family="table-column">
      <style:table-column-properties style:column-width="6.9416in" style:use-optimal-column-width="false"/>
    </style:style>
    <style:style style:name="TableColumn628" style:family="table-column">
      <style:table-column-properties style:column-width="1.3527in" style:use-optimal-column-width="false"/>
    </style:style>
    <style:style style:name="TableColumn629" style:family="table-column">
      <style:table-column-properties style:column-width="1.0638in" style:use-optimal-column-width="false"/>
    </style:style>
    <style:style style:name="Table625" style:family="table">
      <style:table-properties style:width="10.1694in" style:rel-width="100.58%" fo:margin-left="0in" table:align="lef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2" style:parent-style-name="Normal" style:family="paragraph">
      <style:paragraph-properties fo:text-align="center" style:line-height-at-least="0.25in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Column665" style:family="table-column">
      <style:table-column-properties style:column-width="0.8111in" style:use-optimal-column-width="false"/>
    </style:style>
    <style:style style:name="TableColumn666" style:family="table-column">
      <style:table-column-properties style:column-width="6.9416in" style:use-optimal-column-width="false"/>
    </style:style>
    <style:style style:name="TableColumn667" style:family="table-column">
      <style:table-column-properties style:column-width="1.3527in" style:use-optimal-column-width="false"/>
    </style:style>
    <style:style style:name="TableColumn668" style:family="table-column">
      <style:table-column-properties style:column-width="1.0638in" style:use-optimal-column-width="false"/>
    </style:style>
    <style:style style:name="Table664" style:family="table">
      <style:table-properties style:width="10.1694in" style:rel-width="100.58%" fo:margin-left="0in" table:align="left"/>
    </style:style>
    <style:style style:name="TableRow669" style:family="table-row">
      <style:table-row-properties style:min-row-height="0.0159in" style:use-optimal-row-height="false"/>
    </style:style>
    <style:style style:name="TableCell67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1" style:parent-style-name="Normal" style:family="paragraph">
      <style:paragraph-properties fo:keep-with-next="always" fo:keep-together="always"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5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9" style:parent-style-name="Normal" style:family="paragraph">
      <style:paragraph-properties fo:keep-with-next="always" fo:keep-together="always"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P682" style:parent-style-name="Normal" style:family="paragraph">
      <style:paragraph-properties fo:keep-with-next="always" fo:keep-together="always"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keep-with-next="always" fo:keep-together="always"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ableColumn766" style:family="table-column">
      <style:table-column-properties style:column-width="0.8111in" style:use-optimal-column-width="false"/>
    </style:style>
    <style:style style:name="TableColumn767" style:family="table-column">
      <style:table-column-properties style:column-width="6.9416in" style:use-optimal-column-width="false"/>
    </style:style>
    <style:style style:name="TableColumn768" style:family="table-column">
      <style:table-column-properties style:column-width="1.3527in" style:use-optimal-column-width="false"/>
    </style:style>
    <style:style style:name="TableColumn769" style:family="table-column">
      <style:table-column-properties style:column-width="1.0638in" style:use-optimal-column-width="false"/>
    </style:style>
    <style:style style:name="Table765" style:family="table">
      <style:table-properties style:width="10.1694in" style:rel-width="100.58%" fo:margin-left="0in" table:align="left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72" style:parent-style-name="Normal" style:family="paragraph">
      <style:paragraph-properties fo:text-align="center" style:line-height-at-least="0.25in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7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8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85" style:parent-style-name="DefaultParagraphFont" style:family="text">
      <style:text-properties style:font-name-asian="Calibri" style:font-size-complex="12pt" style:language-asian="lt" style:country-asian="LT"/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P84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84" style:parent-style-name="DefaultParagraphFont" style:family="text">
      <style:text-properties style:font-name-asian="Calibri" style:font-size-complex="12pt" style:language-asian="lt" style:country-asian="LT"/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T892" style:parent-style-name="DefaultParagraphFont" style:family="text">
      <style:text-properties style:font-name-asian="Calibri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name-asian="Calibri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T915" style:parent-style-name="DefaultParagraphFont" style:family="text">
      <style:text-properties style:font-name-asian="Calibri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20" style:parent-style-name="DefaultParagraphFont" style:family="text">
      <style:text-properties style:font-name-asian="Calibri" style:font-size-complex="12pt" style:language-asian="lt" style:country-asian="LT"/>
    </style:style>
    <style:style style:name="T921" style:parent-style-name="DefaultParagraphFont" style:family="text">
      <style:text-properties style:font-name-asian="Calibri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name-asian="Calibri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941" style:parent-style-name="DefaultParagraphFont" style:family="text">
      <style:text-properties style:font-name-asian="Calibri" style:font-size-complex="12pt" style:language-asian="lt" style:country-asian="LT"/>
    </style:style>
    <style:style style:name="T942" style:parent-style-name="DefaultParagraphFont" style:family="text">
      <style:text-properties style:font-name-asian="Calibri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46" style:parent-style-name="DefaultParagraphFont" style:family="text">
      <style:text-properties style:font-name-asian="Calibri" style:font-size-complex="12pt" style:language-asian="lt" style:country-asian="LT"/>
    </style:style>
    <style:style style:name="T947" style:parent-style-name="DefaultParagraphFont" style:family="text">
      <style:text-properties style:font-name-asian="Calibri" style:font-size-complex="12pt" style:language-asian="lt" style:country-asian="LT"/>
    </style:style>
    <style:style style:name="T948" style:parent-style-name="DefaultParagraphFont" style:family="text">
      <style:text-properties style:font-name-asian="Calibri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T964" style:parent-style-name="DefaultParagraphFont" style:family="text">
      <style:text-properties style:font-name-asian="Calibri" style:font-size-complex="12pt" style:language-asian="lt" style:country-asian="LT"/>
    </style:style>
    <style:style style:name="T965" style:parent-style-name="DefaultParagraphFont" style:family="text">
      <style:text-properties style:font-name-asian="Calibri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70" style:parent-style-name="DefaultParagraphFont" style:family="text">
      <style:text-properties style:font-name-asian="Calibri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size-complex="12pt" style:language-asian="lt" style:country-asian="LT"/>
    </style:style>
    <style:style style:name="TableColumn976" style:family="table-column">
      <style:table-column-properties style:column-width="0.8111in" style:use-optimal-column-width="false"/>
    </style:style>
    <style:style style:name="TableColumn977" style:family="table-column">
      <style:table-column-properties style:column-width="6.9416in" style:use-optimal-column-width="false"/>
    </style:style>
    <style:style style:name="TableColumn978" style:family="table-column">
      <style:table-column-properties style:column-width="1.3527in" style:use-optimal-column-width="false"/>
    </style:style>
    <style:style style:name="TableColumn979" style:family="table-column">
      <style:table-column-properties style:column-width="1.0638in" style:use-optimal-column-width="false"/>
    </style:style>
    <style:style style:name="Table975" style:family="table">
      <style:table-properties style:width="10.1694in" style:rel-width="100.58%" fo:margin-left="0in" table:align="lef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2" style:parent-style-name="Normal" style:family="paragraph">
      <style:paragraph-properties fo:text-align="center" style:line-height-at-least="0.2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0" style:parent-style-name="Normal" style:family="paragraph">
      <style:paragraph-properties fo:text-align="center" style:line-height-at-least="0.25in"/>
    </style:style>
    <style:style style:name="T991" style:parent-style-name="DefaultParagraphFont" style:family="text">
      <style:text-properties style:font-size-complex="12pt" fo:language="en" fo:country="US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5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1005" style:parent-style-name="DefaultParagraphFont" style:family="text">
      <style:text-properties style:font-name-asian="Calibri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1011" style:parent-style-name="DefaultParagraphFont" style:family="text">
      <style:text-properties style:font-name-asian="Calibri" style:font-size-complex="12pt" style:language-asian="lt" style:country-asian="LT"/>
    </style:style>
    <style:style style:name="T1012" style:parent-style-name="DefaultParagraphFont" style:family="text">
      <style:text-properties style:font-name-asian="Calibri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name-asian="Calibri" style:font-size-complex="12pt" style:language-asian="lt" style:country-asian="LT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P1022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037" style:parent-style-name="DefaultParagraphFont" style:family="text">
      <style:text-properties style:font-name-asian="Calibri" style:font-size-complex="12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-asian="Calibri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style:line-height-at-least="0.25in" fo:margin-left="0.75in" fo:text-indent="-0.25in">
        <style:tab-stops>
          <style:tab-stop style:type="left" style:position="0.1361in"/>
          <style:tab-stop style:type="left" style:position="0.2347in"/>
        </style:tab-stops>
      </style:paragraph-properties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-asian="Calibri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ableColumn1052" style:family="table-column">
      <style:table-column-properties style:column-width="0.8416in"/>
    </style:style>
    <style:style style:name="TableColumn1053" style:family="table-column">
      <style:table-column-properties style:column-width="6.9541in"/>
    </style:style>
    <style:style style:name="TableColumn1054" style:family="table-column">
      <style:table-column-properties style:column-width="1.393in"/>
    </style:style>
    <style:style style:name="TableColumn1055" style:family="table-column">
      <style:table-column-properties style:column-width="0.9222in"/>
    </style:style>
    <style:style style:name="Table1051" style:family="table">
      <style:table-properties style:width="10.1111in" style:rel-width="100%" fo:margin-left="0in" table:align="left"/>
    </style:style>
    <style:style style:name="TableRow1056" style:family="table-row">
      <style:table-row-properties style:min-row-height="0.0159in"/>
    </style:style>
    <style:style style:name="TableCell10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58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4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7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6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1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3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74" style:family="table-row">
      <style:table-row-properties style:min-row-height="0.0159in"/>
    </style:style>
    <style:style style:name="TableCell10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6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80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82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83" style:family="table-row">
      <style:table-row-properties style:min-row-height="0.0159in"/>
    </style:style>
    <style:style style:name="TableCell10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8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8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89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92" style:family="table-row">
      <style:table-row-properties style:min-row-height="0.0159in"/>
    </style:style>
    <style:style style:name="TableCell10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4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9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8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0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01" style:family="table-row">
      <style:table-row-properties style:min-row-height="0.0159in"/>
    </style:style>
    <style:style style:name="TableCell11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3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0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7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10" style:family="table-row">
      <style:table-row-properties style:min-row-height="0.0159in"/>
    </style:style>
    <style:style style:name="TableCell11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1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6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19" style:family="table-row">
      <style:table-row-properties style:min-row-height="0.0159in"/>
    </style:style>
    <style:style style:name="TableCell11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21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2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27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28" style:family="table-row">
      <style:table-row-properties style:min-row-height="0.0159in"/>
    </style:style>
    <style:style style:name="TableCell112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0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3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4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6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37" style:family="table-row">
      <style:table-row-properties style:min-row-height="0.0159in"/>
    </style:style>
    <style:style style:name="TableCell11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9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3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5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6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  <style:tab-stop style:type="left" style:position="0.3333in"/>
        </style:tab-stops>
      </style:paragraph-properties>
    </style:style>
    <style:style style:name="T1147" style:parent-style-name="DefaultParagraphFont" style:family="text">
      <style:text-properties style:font-name-asian="Calibri" style:font-size-complex="12pt" style:language-asian="lt" style:country-asian="LT"/>
    </style:style>
    <style:style style:name="T1148" style:parent-style-name="DefaultParagraphFont" style:family="text">
      <style:text-properties style:font-name-asian="Calibri" style:font-size-complex="12pt" style:language-asian="lt" style:country-asian="LT"/>
    </style:style>
    <style:style style:name="T1149" style:parent-style-name="DefaultParagraphFont" style:family="text">
      <style:text-properties style:font-name-asian="Calibri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name-asian="Calibri" style:font-size-complex="12pt" style:language-asian="lt" style:country-asian="LT"/>
    </style:style>
    <style:style style:name="T1156" style:parent-style-name="DefaultParagraphFont" style:family="text">
      <style:text-properties style:font-name-asian="Calibri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style:line-height-at-least="0.25in" fo:margin-left="0.75in" fo:text-indent="-0.25in">
        <style:tab-stops>
          <style:tab-stop style:type="left" style:position="0.1361in"/>
          <style:tab-stop style:type="left" style:position="0.2347in"/>
          <style:tab-stop style:type="left" style:position="0.4312in"/>
        </style:tab-stops>
      </style:paragraph-properties>
    </style:style>
    <style:style style:name="T1159" style:parent-style-name="DefaultParagraphFont" style:family="text">
      <style:text-properties style:font-name-asian="Calibri" style:font-size-complex="12pt" style:language-asian="lt" style:country-asian="LT"/>
    </style:style>
    <style:style style:name="T1160" style:parent-style-name="DefaultParagraphFont" style:family="text">
      <style:text-properties style:font-name-asian="Calibri" style:font-size-complex="12pt" style:language-asian="lt" style:country-asian="LT"/>
    </style:style>
    <style:style style:name="T1161" style:parent-style-name="DefaultParagraphFont" style:family="text">
      <style:text-properties style:font-name-asian="Calibri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  <style:tab-stop style:type="left" style:position="0.3333in"/>
        </style:tab-stops>
      </style:paragraph-properties>
    </style:style>
    <style:style style:name="T1164" style:parent-style-name="DefaultParagraphFont" style:family="text">
      <style:text-properties style:font-name-asian="Calibri" style:font-size-complex="12pt" style:language-asian="lt" style:country-asian="LT"/>
    </style:style>
    <style:style style:name="T1165" style:parent-style-name="DefaultParagraphFont" style:family="text">
      <style:text-properties style:font-name-asian="Calibri" style:font-size-complex="12pt" style:language-asian="lt" style:country-asian="LT"/>
    </style:style>
    <style:style style:name="T1166" style:parent-style-name="DefaultParagraphFont" style:family="text">
      <style:text-properties style:font-name-asian="Calibri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171" style:parent-style-name="DefaultParagraphFont" style:family="text">
      <style:text-properties style:font-name-asian="Calibri" style:font-size-complex="12pt" style:language-asian="lt" style:country-asian="LT"/>
    </style:style>
    <style:style style:name="T1172" style:parent-style-name="DefaultParagraphFont" style:family="text">
      <style:text-properties style:font-name-asian="Calibri" style:font-size-complex="12pt" style:language-asian="lt" style:country-asian="LT"/>
    </style:style>
    <style:style style:name="T1173" style:parent-style-name="DefaultParagraphFont" style:family="text">
      <style:text-properties style:font-name-asian="Calibri" style:font-size-complex="12pt" style:language-asian="lt" style:country-asian="LT"/>
    </style:style>
    <style:style style:name="T1174" style:parent-style-name="DefaultParagraphFont" style:family="text">
      <style:text-properties style:font-size-complex="12pt" fo:language="en" fo:country="US" style:language-asian="lt" style:country-asian="LT"/>
    </style:style>
    <style:style style:name="T11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name-asian="Calibri" style:font-size-complex="12pt" style:language-asian="lt" style:country-asian="LT"/>
    </style:style>
    <style:style style:name="TableColumn1178" style:family="table-column">
      <style:table-column-properties style:column-width="0.8111in" style:use-optimal-column-width="false"/>
    </style:style>
    <style:style style:name="TableColumn1179" style:family="table-column">
      <style:table-column-properties style:column-width="6.9416in" style:use-optimal-column-width="false"/>
    </style:style>
    <style:style style:name="TableColumn1180" style:family="table-column">
      <style:table-column-properties style:column-width="1.3527in" style:use-optimal-column-width="false"/>
    </style:style>
    <style:style style:name="TableColumn1181" style:family="table-column">
      <style:table-column-properties style:column-width="1.0638in" style:use-optimal-column-width="false"/>
    </style:style>
    <style:style style:name="Table1177" style:family="table">
      <style:table-properties style:width="10.1694in" style:rel-width="100.58%" fo:margin-left="0in" table:align="left"/>
    </style:style>
    <style:style style:name="TableRow1182" style:family="table-row">
      <style:table-row-properties style:min-row-height="0.0159in" style:use-optimal-row-height="false"/>
    </style:style>
    <style:style style:name="TableCell118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4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fo:language="en" fo:country="US" style:language-asian="lt" style:country-asian="LT"/>
    </style:style>
    <style:style style:name="TableCell118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88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94" style:parent-style-name="Normal" style:family="paragraph">
      <style:paragraph-properties fo:keep-with-next="always"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95" style:parent-style-name="DefaultParagraphFont" style:family="text">
      <style:text-properties style:font-size-complex="12pt" fo:language="en" fo:country="US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style:line-height-at-least="0.25in" fo:margin-left="0.7479in" fo:text-indent="-0.2479in">
        <style:tab-stops>
          <style:tab-stop style:type="left" style:position="0.2368in"/>
        </style:tab-stops>
      </style:paragraph-properties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style:font-size-complex="12pt" style:language-asian="lt" style:country-asian="LT"/>
    </style:style>
    <style:style style:name="T1201" style:parent-style-name="DefaultParagraphFont" style:family="text">
      <style:text-properties style:font-name-asian="Calibri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keep-with-next="always"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style:font-weight-complex="bold"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T121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TableColumn1215" style:family="table-column">
      <style:table-column-properties style:column-width="0.8111in" style:use-optimal-column-width="false"/>
    </style:style>
    <style:style style:name="TableColumn1216" style:family="table-column">
      <style:table-column-properties style:column-width="6.9416in" style:use-optimal-column-width="false"/>
    </style:style>
    <style:style style:name="TableColumn1217" style:family="table-column">
      <style:table-column-properties style:column-width="1.3527in" style:use-optimal-column-width="false"/>
    </style:style>
    <style:style style:name="TableColumn1218" style:family="table-column">
      <style:table-column-properties style:column-width="1.0638in" style:use-optimal-column-width="false"/>
    </style:style>
    <style:style style:name="Table1214" style:family="table">
      <style:table-properties style:width="10.1694in" style:rel-width="100.58%" fo:margin-left="0in" table:align="left"/>
    </style:style>
    <style:style style:name="TableRow1219" style:family="table-row">
      <style:table-row-properties style:min-row-height="0.0159in" style:use-optimal-row-height="false"/>
    </style:style>
    <style:style style:name="TableCell12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25" style:parent-style-name="Normal" style:family="paragraph">
      <style:paragraph-properties fo:text-align="center" style:line-height-at-least="0.25in"/>
    </style:style>
    <style:style style:name="T1226" style:parent-style-name="DefaultParagraphFont" style:family="text">
      <style:text-properties style:font-weight-complex="bold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32" style:parent-style-name="DefaultParagraphFont" style:family="text">
      <style:text-properties style:font-name-asian="Calibri" style:font-size-complex="12pt" style:language-asian="lt" style:country-asian="LT"/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42" style:parent-style-name="DefaultParagraphFont" style:family="text">
      <style:text-properties style:font-name-asian="Calibri" style:font-size-complex="12pt" style:language-asian="lt" style:country-asian="LT"/>
    </style:style>
    <style:style style:name="T1243" style:parent-style-name="DefaultParagraphFont" style:family="text">
      <style:text-properties style:font-name-asian="Calibri" style:font-size-complex="12pt" style:language-asian="lt" style:country-asian="L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style:line-height-at-least="0.25in" fo:margin-left="0.5395in" fo:text-indent="-0.0395in">
        <style:tab-stops>
          <style:tab-stop style:type="left" style:position="0.4451in"/>
        </style:tab-stops>
      </style:paragraph-properties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1248" style:parent-style-name="DefaultParagraphFont" style:family="text">
      <style:text-properties style:font-name-asian="Calibri" style:font-size-complex="12pt" style:language-asian="lt" style:country-asian="LT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52" style:parent-style-name="DefaultParagraphFont" style:family="text">
      <style:text-properties style:font-name-asian="Calibri" style:font-size-complex="12pt" style:language-asian="lt" style:country-asian="LT"/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57" style:parent-style-name="DefaultParagraphFont" style:family="text">
      <style:text-properties style:font-name-asian="Calibri" style:font-size-complex="12pt" style:language-asian="lt" style:country-asian="LT"/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style:line-height-at-least="0.25in" fo:margin-left="0.75in" fo:text-indent="-0.25in">
        <style:tab-stops>
          <style:tab-stop style:type="left" style:position="0.2347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ableColumn1273" style:family="table-column">
      <style:table-column-properties style:column-width="0.8097in" style:use-optimal-column-width="false"/>
    </style:style>
    <style:style style:name="TableColumn1274" style:family="table-column">
      <style:table-column-properties style:column-width="6.9256in" style:use-optimal-column-width="false"/>
    </style:style>
    <style:style style:name="TableColumn1275" style:family="table-column">
      <style:table-column-properties style:column-width="1.3493in" style:use-optimal-column-width="false"/>
    </style:style>
    <style:style style:name="TableColumn1276" style:family="table-column">
      <style:table-column-properties style:column-width="1.0611in" style:use-optimal-column-width="false"/>
    </style:style>
    <style:style style:name="Table1272" style:family="table">
      <style:table-properties style:width="10.1458in" style:rel-width="100.34%" fo:margin-left="0in" table:align="left"/>
    </style:style>
    <style:style style:name="TableRow1277" style:family="table-row">
      <style:table-row-properties style:min-row-height="0.0159in" style:use-optimal-row-height="false"/>
    </style:style>
    <style:style style:name="TableCell12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83" style:parent-style-name="Normal" style:family="paragraph">
      <style:paragraph-properties fo:text-align="center" style:line-height-at-least="0.25in"/>
    </style:style>
    <style:style style:name="T1284" style:parent-style-name="DefaultParagraphFont" style:family="text">
      <style:text-properties style:font-weight-complex="bold" style:font-size-complex="12pt" style:language-asian="lt" style:country-asian="LT"/>
    </style:style>
    <style:style style:name="TableRow1285" style:family="table-row">
      <style:table-row-properties style:min-row-height="0.227in" style:use-optimal-row-height="false"/>
    </style:style>
    <style:style style:name="TableCell12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8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93" style:parent-style-name="Normal" style:family="paragraph">
      <style:paragraph-properties fo:text-align="center" style:line-height-at-least="0.25in"/>
    </style:style>
    <style:style style:name="T1294" style:parent-style-name="DefaultParagraphFont" style:family="text">
      <style:text-properties style:font-weight-complex="bold" style:font-size-complex="12pt" style:language-asian="lt" style:country-asian="LT"/>
    </style:style>
    <style:style style:name="T129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0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30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30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8" style:parent-style-name="Normal" style:family="paragraph">
      <style:paragraph-properties fo:text-align="justify"/>
      <style:text-properties style:language-asian="lt" style:country-asian="LT"/>
    </style:style>
    <style:style style:name="P1309" style:parent-style-name="Normal" style:family="paragraph">
      <style:paragraph-properties fo:text-align="justify"/>
      <style:text-properties style:language-asian="lt" style:country-asian="LT"/>
    </style:style>
    <style:style style:name="P13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11 D. NUTARIMO NR. 163 „</text:span><text:span text:style-name="T19">Dėl<text:s/></text:span><text:span text:style-name="T20">VIEŠAME AUKCIONE PARDUODAMO VALSTYBĖS NEKILNOJAMOJO TURTO IR KITŲ NEKILNOJAMŲJŲ DAIKTŲ SĄRAŠO PATVIRTINIMO</text:span><text:span text:style-name="T21">“ PAKEITIMO</text:span></text:p>
      <text:p text:style-name="P22"/>
      <text:p text:style-name="P23">2023 m. rugpjūčio 30 d. Nr. 696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 Pakeisti Viešame aukcione parduodamo valstybės nekilnojamojo turto ir kitų nekilnojamųjų daiktų sąrašą, patvirtintą Lietuvos Respublikos Vyriausybės 2015 m. vasario 11 d. nutarimu Nr. 163 „D</text:span><text:span text:style-name="T31">ėl Viešame aukcione parduodamo valstybės nekilnojamojo turto ir kitų nekilnojamųjų daiktų sąrašo patvirtinimo“:</text:span></text:p>
      <text:p text:style-name="P32"><text:span text:style-name="T33">1.1</text:span><text:span text:style-name="T34">.</text:span><text:span text:style-name="T35"><text:tab/></text:span><text:span text:style-name="T36">Pripažinti netekusiu galios<text:s/></text:span><text:span text:style-name="T37">2.1.3</text:span><text:span text:style-name="T38"><text:s/>papunktį.</text:span></text:p>
      <text:p text:style-name="P39"><text:span text:style-name="T40">1.2</text:span><text:span text:style-name="T41">.</text:span><text:span text:style-name="T42"><text:tab/></text:span><text:span text:style-name="T43">Pripažinti netekusiu galios 2.1.6 papunktį.</text:span></text:p>
      <text:p text:style-name="P44"><text:span text:style-name="T45">1.3</text:span><text:span text:style-name="T46">.</text:span><text:span text:style-name="T47"><text:tab/></text:span><text:span text:style-name="T48"><text:s/>Pripažinti netekusiu galios 2.3.4 papunktį.</text:span></text:p>
      <text:p text:style-name="P49"><text:span text:style-name="T50">1.4</text:span><text:span text:style-name="T51">.</text:span><text:span text:style-name="T52"><text:tab/></text:span><text:span text:style-name="T53"><text:s/>Pripažinti netekusiu galios 2.5.6 papunktį.</text:span></text:p>
      <text:p text:style-name="P54"><text:span text:style-name="T55">1.5</text:span><text:span text:style-name="T56">.</text:span><text:span text:style-name="T57"><text:tab/></text:span><text:span text:style-name="T58"><text:s/>Pripažinti netekusiu galios 2.5.10 papunktį.</text:span></text:p>
      <text:p text:style-name="P59"><text:span text:style-name="T60">1.6</text:span><text:span text:style-name="T61">.</text:span><text:span text:style-name="T62"><text:tab/><text:s/>Pakeisti<text:s/></text:span><text:span text:style-name="T63">2.5.17</text:span><text:span text:style-name="T64"><text:s/></text:span><text:span text:style-name="T65">papunktį ir jį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.5.17.</text:p>
          </table:table-cell>
          <table:table-cell table:style-name="TableCell74">
            <text:p text:style-name="P75"><text:span text:style-name="T76">Bendrabutis 1N5b, unikalus numeris 4400-0545-5910, bendras plotas 5755,80 kv. m; valgykla 2M1b, unikalus numeris 4400-0794-3295, bendras plotas 707,30 kv. m, Kėdainių r. sav., Šėtos sen., Aukštųjų Kaplių k.</text:span></text:p>
          </table:table-cell>
          <table:table-cell table:style-name="TableCell77">
            <text:p text:style-name="P78"><text:span text:style-name="T79">93 241,72“.</text:span></text:p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P82"><text:span text:style-name="T83">1.7</text:span><text:span text:style-name="T84">.</text:span><text:span text:style-name="T85"><text:tab/><text:s/>Pakeisti<text:s/></text:span><text:span text:style-name="T86">2.6.3</text:span><text:span text:style-name="T87"><text:s/></text:span><text:span text:style-name="T88">papunktį ir jį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2.6.3.</text:span></text:p>
          </table:table-cell>
          <table:table-cell table:style-name="TableCell98">
            <text:p text:style-name="P99"><text:span text:style-name="T100">Ū</text:span><text:span text:style-name="T101">kinis pastatas 23I1p, unikalus numeris 8893-3000-3185, užstatytas plotas 393,00 kv. m, Šilutės r. sav., Žemaičių Naumiestis, Dariaus ir Girėno g. 31</text:span></text:p>
          </table:table-cell>
          <table:table-cell table:style-name="TableCell102">
            <text:p text:style-name="P103"><text:span text:style-name="T104">4 542,93“.</text:span></text:p>
          </table:table-cell>
          <table:table-cell table:style-name="TableCell105">
            <text:p text:style-name="P106"/>
          </table:table-cell>
        </table:table-row>
      </table:table>
      <text:p text:style-name="Normal"/>
      <text:p text:style-name="P107"><text:span text:style-name="T108">1.8</text:span><text:span text:style-name="T109">.</text:span><text:span text:style-name="T110"><text:tab/></text:span><text:span text:style-name="T111"><text:s/>Pripažinti netekusiais galios<text:s/></text:span><text:span text:style-name="T112">2.7.1</text:span><text:span text:style-name="T113"><text:s/>ir 2.7.2 papunkčius.</text:span></text:p>
      <text:p text:style-name="P114"><text:span text:style-name="T115">1.9</text:span><text:span text:style-name="T116">.</text:span><text:span text:style-name="T117"><text:tab/></text:span><text:span text:style-name="T118">Pripažinti netekusiu galios 2.16.27 papunktį.</text:span></text:p>
      <text:p text:style-name="P119"><text:span text:style-name="T120">1.10</text:span><text:span text:style-name="T121">.</text:span><text:span text:style-name="T122"><text:tab/></text:span><text:span text:style-name="T123">Pripažinti netekusiu galios 2.16.33 papunktį.</text:span></text:p>
      <text:p text:style-name="P124"><text:span text:style-name="T125">1.11</text:span><text:span text:style-name="T126">.</text:span><text:span text:style-name="T127"><text:tab/></text:span><text:span text:style-name="T128">Pripažinti netekusiais galios 2.21.2 ir 2.21.3 papunkčius.</text:span></text:p>
      <text:p text:style-name="P129"><text:span text:style-name="T130">1.12</text:span><text:span text:style-name="T131">.</text:span><text:span text:style-name="T132"><text:tab/></text:span><text:span text:style-name="T133">Pripažinti netekusiu galios 2.25.2 papunktį.</text:span></text:p>
      <text:p text:style-name="P134"><text:span text:style-name="T135">1.13</text:span><text:span text:style-name="T136">.</text:span><text:span text:style-name="T137"><text:tab/></text:span><text:span text:style-name="T138">Pripažinti netekusiais galios<text:s/></text:span><text:span text:style-name="T139">2.31.1</text:span><text:span text:style-name="T140"><text:s/>ir 2.31.2 papunkčius.</text:span></text:p>
      <text:p text:style-name="P141"><text:span text:style-name="T142">1.14</text:span><text:span text:style-name="T143">.</text:span><text:span text:style-name="T144"><text:tab/></text:span><text:span text:style-name="T145">Pripažinti netekusiu galios 2.32.4 papunktį.</text:span></text:p>
      <text:p text:style-name="P146"><text:span text:style-name="T147">1.15</text:span><text:span text:style-name="T148">.</text:span><text:span text:style-name="T149"><text:tab/></text:span><text:span text:style-name="T150">Pripažinti netekusiu galios 2.34.9 papunktį.</text:span></text:p>
      <text:p text:style-name="P151"><text:span text:style-name="T152">1.16</text:span><text:span text:style-name="T153">.</text:span><text:span text:style-name="T154"><text:tab/></text:span><text:span text:style-name="T155">Pripažinti netekusiu galios 2.51.23 papunktį.</text:span></text:p>
      <text:p text:style-name="P156"><text:span text:style-name="T157">1.17</text:span><text:span text:style-name="T158">.</text:span><text:span text:style-name="T159"><text:tab/>Pakeisti<text:s/></text:span><text:span text:style-name="T160">2.56.2</text:span><text:span text:style-name="T161"><text:s/></text:span><text:span text:style-name="T162">papunktį ir jį išdėstyti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2.56.2.</text:p>
          </table:table-cell>
          <table:table-cell table:style-name="TableCell171">
            <text:p text:style-name="P172"><text:span text:style-name="T173">T</text:span><text:span text:style-name="T174">ransformatorinė 27H1p, unikalus numeris 8893-3000-3220, užstatytas plotas 15 kv. m, Šilutės r. sav., Žemaičių Naumiestis, Dariaus ir Girėno g. 31</text:span></text:p>
          </table:table-cell>
          <table:table-cell table:style-name="TableCell175">
            <text:p text:style-name="P176"><text:span text:style-name="T177">0,00“.</text:span></text:p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Normal"/>
      <text:p text:style-name="P181"><text:span text:style-name="T182">1.18</text:span><text:span text:style-name="T183">.</text:span><text:span text:style-name="T184"><text:tab/></text:span><text:span text:style-name="T185">Pripažinti netekusiu galios<text:s/></text:span><text:span text:style-name="T186">2.59.1</text:span><text:span text:style-name="T187"><text:s/>papunktį.</text:span></text:p>
      <text:p text:style-name="P188"><text:span text:style-name="T189">1.19</text:span><text:span text:style-name="T190">.</text:span><text:span text:style-name="T191"><text:tab/>Pripažinti netekusiais galios 2.64.1–2.64.4 papunkčius.</text:span></text:p>
      <text:p text:style-name="P192"><text:span text:style-name="T193">1.20</text:span><text:span text:style-name="T194">.</text:span><text:span text:style-name="T195"><text:tab/></text:span><text:span text:style-name="T196">Pripažinti netekusiu galios 3.3.9 papunktį.</text:span></text:p>
      <text:p text:style-name="P197"><text:span text:style-name="T198">1.21</text:span><text:span text:style-name="T199">.</text:span><text:span text:style-name="T200"><text:tab/></text:span><text:span text:style-name="T201">Pripažinti netekusiu galios<text:s/></text:span><text:span text:style-name="T202">4.1.11</text:span><text:span text:style-name="T203"><text:s/>papunktį.</text:span></text:p>
      <text:p text:style-name="P204"><text:span text:style-name="T205">1.22</text:span><text:span text:style-name="T206">.</text:span><text:span text:style-name="T207"><text:tab/></text:span><text:span text:style-name="T208">Pripažinti netekusiu galios 5.9.1 papunktį.</text:span></text:p>
      <text:p text:style-name="P209"><text:span text:style-name="T210">1.23</text:span><text:span text:style-name="T211">.</text:span><text:span text:style-name="T212"><text:tab/></text:span><text:span text:style-name="T213">Pripažinti netekusiais galios 5.15</text:span><text:span text:style-name="T214">.4</text:span><text:span text:style-name="T215"><text:s/>ir<text:s/></text:span><text:span text:style-name="T216">5.15.5</text:span><text:span text:style-name="T217"><text:s/>papunkčius.</text:span></text:p>
      <text:p text:style-name="P218"><text:span text:style-name="T219">1.24</text:span><text:span text:style-name="T220">.</text:span><text:span text:style-name="T221"><text:tab/>Papildyti<text:s/></text:span><text:span text:style-name="T222">5.22.3</text:span><text:span text:style-name="T223"><text:s/>ir<text:s/></text:span><text:span text:style-name="T224">5.22.4</text:span><text:span text:style-name="T225"><text:s/>papunkčiais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5.22.3.</text:p>
          </table:table-cell>
          <table:table-cell table:style-name="TableCell234">
            <text:p text:style-name="P235">Pirtis-skalbykla 10L1p (b.p.10C1p), unikalus numeris 3291-2001-3098, bendras plotas 382,55 kv. m; katilinė 11P1p, unikalus numeris 3291-2001-3104, bendras plotas 201,25 kv. m; garažas 12G1p, unikalus numeris 3291-2001-3110, bendras plotas 475,76 kv. m; šiluminė trasa (pensionato), unikalus numeris 4400-0677-3111, ilgis 347,46 m; šiluminė trasa (gyventojų), unikalus numeris 4400-0681-7629, ilgis 323,53 m, Akmenės r. sav., Ventos sen., Paeglesių k. ir Paeglesių k., Sodų g. 4</text:p>
          </table:table-cell>
          <table:table-cell table:style-name="TableCell236">
            <text:p text:style-name="P237">60 845,61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5.22.4.</text:p>
          </table:table-cell>
          <table:table-cell table:style-name="TableCell244">
            <text:p text:style-name="P245">Garažas 20G1p, unikalus numeris 3291-2001-3198, bendras plotas 71,93 kv. m, Akmenės r. sav., Ventos sen., Paeglesių k., Upelio g. 7</text:p>
          </table:table-cell>
          <table:table-cell table:style-name="TableCell246">
            <text:p text:style-name="P247"><text:span text:style-name="T248">204,62“.</text:span></text:p>
          </table:table-cell>
          <table:table-cell table:style-name="TableCell249">
            <text:p text:style-name="P250"/>
            <text:p text:style-name="P251"/>
          </table:table-cell>
        </table:table-row>
      </table:table>
      <text:p text:style-name="Normal"/>
      <text:p text:style-name="P252"><text:span text:style-name="T253">1.25</text:span><text:span text:style-name="T254">.</text:span><text:span text:style-name="T255"><text:tab/></text:span><text:span text:style-name="T256">Pripažinti netekusiu galios<text:s/></text:span><text:span text:style-name="T257">5.23.1</text:span><text:span text:style-name="T258"><text:s/>papunktį.</text:span></text:p>
      <text:p text:style-name="P259"><text:span text:style-name="T260">1.26</text:span><text:span text:style-name="T261">.</text:span><text:span text:style-name="T262"><text:tab/></text:span><text:span text:style-name="T263">Pripažinti netekusiu galios 6.1.1.8 papunktį.</text:span></text:p>
      <text:p text:style-name="P264"><text:span text:style-name="T265">1.27</text:span><text:span text:style-name="T266">.</text:span><text:span text:style-name="T267"><text:tab/></text:span><text:span text:style-name="T268">Pripažinti netekusiu galios 6.1.1.14 papunktį.</text:span></text:p>
      <text:p text:style-name="P269"><text:span text:style-name="T270">1.28</text:span><text:span text:style-name="T271">.</text:span><text:span text:style-name="T272"><text:tab/></text:span><text:span text:style-name="T273">Pripažinti netekusiais galios<text:s/></text:span><text:span text:style-name="T274">6.1.4.7–6.1.4.10</text:span><text:span text:style-name="T275"><text:s/>papunkčius.</text:span></text:p>
      <text:p text:style-name="P276"><text:span text:style-name="T277">1.29</text:span><text:span text:style-name="T278">.</text:span><text:span text:style-name="T279"><text:tab/></text:span><text:span text:style-name="T280">Pripažinti netekusiu galios<text:s/></text:span><text:span text:style-name="T281">6.2.2.3</text:span><text:span text:style-name="T282"><text:s/>papunktį.</text:span></text:p>
      <text:p text:style-name="P283"><text:span text:style-name="T284">1.30</text:span><text:span text:style-name="T285">.</text:span><text:span text:style-name="T286"><text:tab/></text:span><text:span text:style-name="T287">Pripažinti netekusiu galios<text:s/></text:span><text:span text:style-name="T288">6.2.22.9</text:span><text:span text:style-name="T289"><text:s/>papunktį.</text:span></text:p>
      <text:p text:style-name="P290"><text:span text:style-name="T291">1.31</text:span><text:span text:style-name="T292">.</text:span><text:span text:style-name="T293"><text:tab/></text:span><text:span text:style-name="T294">Pripažinti netekusiu galios<text:s/></text:span><text:span text:style-name="T295">6.2.22.43</text:span><text:span text:style-name="T296"><text:s/>papunktį.</text:span></text:p>
      <text:p text:style-name="P297"><text:span text:style-name="T298">1.32</text:span><text:span text:style-name="T299">.</text:span><text:span text:style-name="T300"><text:tab/></text:span><text:span text:style-name="T301">Pripažinti netekusiu galios<text:s/></text:span><text:span text:style-name="T302">6.2.22.59</text:span><text:span text:style-name="T303"><text:s/>papunktį.</text:span></text:p>
      <text:p text:style-name="P304"><text:span text:style-name="T305">1.33</text:span><text:span text:style-name="T306">.</text:span><text:span text:style-name="T307"><text:tab/>Pakeisti<text:s/></text:span><text:span text:style-name="T308">6.2.22.65</text:span><text:span text:style-name="T309"><text:s/></text:span><text:span text:style-name="T310">papunktį ir jį išdėstyti taip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„6.2.22.65.</text:span></text:p>
          </table:table-cell>
          <table:table-cell table:style-name="TableCell320">
            <text:p text:style-name="P321"><text:span text:style-name="T322">K</text:span><text:span text:style-name="T323">iemo rūsys 7H1t, unikalus numeris 8897-8011-1076, bendras plotas 56,55 kv. m, Šilutės r. sav., Švėkšnos sen., Jomantų k., Apylankos g. 2</text:span></text:p>
          </table:table-cell>
          <table:table-cell table:style-name="TableCell324">
            <text:p text:style-name="P325"><text:span text:style-name="T326">6 648,62“.</text:span></text:p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P329"><text:span text:style-name="T330">1.34</text:span><text:span text:style-name="T331">.</text:span><text:span text:style-name="T332"><text:tab/></text:span><text:span text:style-name="T333">Pripažinti netekusiu galios 6.2.22.88 papunktį.</text:span></text:p>
      <text:p text:style-name="P334"><text:span text:style-name="T335">1.35</text:span><text:span text:style-name="T336">.</text:span><text:span text:style-name="T337"><text:tab/></text:span><text:span text:style-name="T338">Pripažinti netekusiu galios 6.2.22.108 papunktį.</text:span></text:p>
      <text:p text:style-name="P339"><text:span text:style-name="T340">1.36</text:span><text:span text:style-name="T341">.</text:span><text:span text:style-name="T342"><text:tab/></text:span><text:span text:style-name="T343">Pripažinti netekusiu galios 6.2.22.144 papunktį.</text:span></text:p>
      <text:p text:style-name="P344"><text:span text:style-name="T345">1.37</text:span><text:span text:style-name="T346">.</text:span><text:span text:style-name="T347"><text:tab/></text:span><text:span text:style-name="T348">Pripažinti netekusiu galios 6.2.22.166 papunktį.</text:span></text:p>
      <text:p text:style-name="P349"><text:span text:style-name="T350">1.38</text:span><text:span text:style-name="T351">.</text:span><text:span text:style-name="T352"><text:tab/></text:span><text:span text:style-name="T353">Pripažinti netekusiu galios 6.2.22.168 papunktį.</text:span></text:p>
      <text:p text:style-name="P354"><text:span text:style-name="T355">1.39</text:span><text:span text:style-name="T356">.</text:span><text:span text:style-name="T357"><text:tab/></text:span><text:span text:style-name="T358">Pripažinti netekusiu galios 6.2.22.175 papunktį.</text:span></text:p>
      <text:p text:style-name="P359"><text:span text:style-name="T360">1.40</text:span><text:span text:style-name="T361">.</text:span><text:span text:style-name="T362"><text:tab/></text:span><text:span text:style-name="T363">Pripažinti netekusiu galios 6.2.22.177 papunktį.</text:span></text:p>
      <text:p text:style-name="P364"><text:span text:style-name="T365">1.41</text:span><text:span text:style-name="T366">.</text:span><text:span text:style-name="T367"><text:tab/></text:span><text:span text:style-name="T368">Pripažinti netekusiu galios 6.2.22.187 papunktį.</text:span></text:p>
      <text:p text:style-name="P369"><text:span text:style-name="T370">1.42</text:span><text:span text:style-name="T371">.</text:span><text:span text:style-name="T372"><text:tab/></text:span><text:span text:style-name="T373">Pripažinti netekusiu galios 6.2.22.204 papunktį.</text:span></text:p>
      <text:p text:style-name="P374"><text:span text:style-name="T375">1.43</text:span><text:span text:style-name="T376">.</text:span><text:span text:style-name="T377"><text:tab/></text:span><text:span text:style-name="T378">Pripažinti netekusiais galios 6.2.22.209 ir 6.2.22.210 papunkčius</text:span><text:span text:style-name="T379">.</text:span></text:p>
      <text:p text:style-name="P380"><text:span text:style-name="T381">1.44</text:span><text:span text:style-name="T382">.</text:span><text:span text:style-name="T383"><text:tab/></text:span><text:span text:style-name="T384">Pripažinti netekusiu galios<text:s/></text:span><text:span text:style-name="T385">6.2.22.218</text:span><text:span text:style-name="T386"><text:s/>papunktį</text:span><text:span text:style-name="T387">.</text:span></text:p>
      <text:p text:style-name="P388"><text:span text:style-name="T389">1.45</text:span><text:span text:style-name="T390">.</text:span><text:span text:style-name="T391"><text:tab/>Papildyti 6.2.22.249 ir 6.2.22.250 papunkčiais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„</text:span><text:span text:style-name="T401">6.2.22.249</text:span><text:span text:style-name="T402">.</text:span></text:p>
          </table:table-cell>
          <table:table-cell table:style-name="TableCell403">
            <text:p text:style-name="P404"><text:span text:style-name="T405">Administracinės patalpos, unikalus numeris 4400-0642-7721:4312, bendras plotas 55,41 kv. m; kiemo aikštelė b1 (98,59 kv. m), b2 (359,17 kv. m), unikalus numeris<text:s/></text:span><text:span text:style-name="T406">4400-4846-4833, Šiaulių r. sav., Šiaulių kaimiškoji sen., Lingailių k., Bačiūnų g. 205-2, Bačiūnų g. 205A</text:span></text:p>
          </table:table-cell>
          <table:table-cell table:style-name="TableCell407">
            <text:p text:style-name="P408"><text:span text:style-name="T409">60 340,14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6.2.22.250</text:span><text:span text:style-name="T416">.</text:span></text:p>
          </table:table-cell>
          <table:table-cell table:style-name="TableCell417">
            <text:p text:style-name="P418"><text:span text:style-name="T419">1953/18200 dalys sandėlio 2I1p, unikalus numeris<text:s/></text:span><text:span text:style-name="T420">9195-8000-3027, užstatytas plotas 182,00 kv. m, Šiaulių r. sav., Kuršėnai, J. Basanavičiaus g. 12</text:span></text:p>
          </table:table-cell>
          <table:table-cell table:style-name="TableCell421">
            <text:p text:style-name="P422"><text:span text:style-name="T423">343,17</text:span><text:span text:style-name="T424">“.</text:span></text:p>
          </table:table-cell>
          <table:table-cell table:style-name="TableCell425">
            <text:p text:style-name="P426"/>
          </table:table-cell>
        </table:table-row>
      </table:table>
      <text:p text:style-name="Normal"/>
      <text:p text:style-name="P427"><text:span text:style-name="T428">1.46</text:span><text:span text:style-name="T429">.</text:span><text:span text:style-name="T430"><text:tab/></text:span><text:span text:style-name="T431">Pripažinti netekusiu galios 6.9.1 papunktį.</text:span></text:p>
      <text:p text:style-name="P432"><text:span text:style-name="T433">1.47</text:span><text:span text:style-name="T434">.</text:span><text:span text:style-name="T435"><text:tab/>Papildyti<text:s/></text:span><text:span text:style-name="T436">6.11.5</text:span><text:span text:style-name="T437"><text:s/>ir<text:s/></text:span><text:span text:style-name="T438">6.11.6</text:span><text:span text:style-name="T439"><text:s/>papunkčiais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„</text:span><text:span text:style-name="T449">6.11.5.</text:span></text:p>
          </table:table-cell>
          <table:table-cell table:style-name="TableCell450">
            <text:p text:style-name="P451"><text:span text:style-name="T452">Garažo boksas Nr. 8, unikalus numeris 4400-2325-6404:9119, bendras plotas 20,17 kv. m,<text:s/></text:span><text:span text:style-name="T453">Šiaulių r. sav., Šiaulių kaimiškoji sen., Bridų k., Bridų g. 63-8</text:span></text:p>
          </table:table-cell>
          <table:table-cell table:style-name="TableCell454">
            <text:p text:style-name="P455">61,09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.11.6.</text:p>
          </table:table-cell>
          <table:table-cell table:style-name="TableCell461">
            <text:p text:style-name="P462"><text:span text:style-name="T463">Garažo boksas Nr. 6, unikalus numeris 3897-7008-5024:0006, bendras plotas 21,39 kv. m, Druskininkų sav., Viečiūnų sen., Neravų k.</text:span></text:p>
          </table:table-cell>
          <table:table-cell table:style-name="TableCell464">
            <text:p text:style-name="P465"><text:span text:style-name="T466">1 753,06“.</text:span></text:p>
          </table:table-cell>
          <table:table-cell table:style-name="TableCell467">
            <text:p text:style-name="P468"/>
          </table:table-cell>
        </table:table-row>
      </table:table>
      <text:p text:style-name="Normal"/>
      <text:p text:style-name="P469"><text:span text:style-name="T470">1.48</text:span><text:span text:style-name="T471">.</text:span><text:span text:style-name="T472"><text:tab/></text:span><text:span text:style-name="T473">Pripažinti netekusiais galios<text:s/></text:span><text:span text:style-name="T474">7.1.8–7.1.10</text:span><text:span text:style-name="T475"><text:s/>papunkčius.</text:span></text:p>
      <text:p text:style-name="P476"><text:span text:style-name="T477">1.49</text:span><text:span text:style-name="T478">.</text:span><text:span text:style-name="T479"><text:tab/></text:span><text:span text:style-name="T480">Pripažinti netekusiu galios<text:s/></text:span><text:span text:style-name="T481">7.1.24</text:span><text:span text:style-name="T482"><text:s/>papunktį.</text:span></text:p>
      <text:p text:style-name="P483"><text:span text:style-name="T484">1.50</text:span><text:span text:style-name="T485">.</text:span><text:span text:style-name="T486"><text:tab/>Papildyti 9.4.5 papunkčiu: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„</text:span><text:span text:style-name="T496">9.4.5.</text:span></text:p>
          </table:table-cell>
          <table:table-cell table:style-name="TableCell497">
            <text:p text:style-name="P498"><text:span text:style-name="T499">Garažas, unikalus numeris 5597-1001-1195:0002, bendras plotas 30,06 kv. m, Gargždai, P. Cvirkos g. 13A K7-6</text:span></text:p>
          </table:table-cell>
          <table:table-cell table:style-name="TableCell500">
            <text:p text:style-name="P501"><text:span text:style-name="T502">344,26</text:span><text:span text:style-name="T503">“.</text:span></text:p>
          </table:table-cell>
          <table:table-cell table:style-name="TableCell504">
            <text:p text:style-name="P505"/>
          </table:table-cell>
        </table:table-row>
      </table:table>
      <text:p text:style-name="Normal"/>
      <text:p text:style-name="P506"><text:span text:style-name="T507">1.51</text:span><text:span text:style-name="T508">.</text:span><text:span text:style-name="T509"><text:tab/></text:span><text:span text:style-name="T510">Pripažinti netekusiu galios<text:s/></text:span><text:span text:style-name="T511">9.6.3</text:span><text:span text:style-name="T512"><text:s/>papunktį.</text:span></text:p>
      <text:p text:style-name="P513"><text:span text:style-name="T514">1.52</text:span><text:span text:style-name="T515">.</text:span><text:span text:style-name="T516"><text:tab/></text:span><text:span text:style-name="T517">Pripažinti netekusiu galios 11.4 papunktį.</text:span></text:p>
      <text:p text:style-name="P518"><text:span text:style-name="T519">1.53</text:span><text:span text:style-name="T520">.</text:span><text:span text:style-name="T521"><text:tab/>Papildyti<text:s/></text:span><text:span text:style-name="T522">11.18</text:span><text:span text:style-name="T523"><text:s/>ir<text:s/></text:span><text:span text:style-name="T524">11.19</text:span><text:span text:style-name="T525"><text:s/>papunkčiais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„11.18.</text:p>
          </table:table-cell>
          <table:table-cell table:style-name="TableCell534">
            <text:p text:style-name="P535">Patalpa, unikalus numeris 1990-0011-9010:0004, bendras plotas 5,26 kv. m, Kaunas, Laisvės al. 34-6</text:p>
          </table:table-cell>
          <table:table-cell table:style-name="TableCell536">
            <text:p text:style-name="P537">1,0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1.19.</text:p>
          </table:table-cell>
          <table:table-cell table:style-name="TableCell543">
            <text:p text:style-name="P544">Patalpa, unikalus numeris 1993-0064-1014:0007, bendras plotas 23,90 kv. m, Kaunas, Širvintų g. 13A-8</text:p>
          </table:table-cell>
          <table:table-cell table:style-name="TableCell545">
            <text:p text:style-name="P546">830,00“.</text:p>
          </table:table-cell>
          <table:table-cell table:style-name="TableCell547">
            <text:p text:style-name="P548"/>
          </table:table-cell>
        </table:table-row>
      </table:table>
      <text:p text:style-name="Normal"/>
      <text:p text:style-name="P549"><text:span text:style-name="T550">1.54</text:span><text:span text:style-name="T551">.</text:span><text:span text:style-name="T552"><text:tab/>Pakeisti<text:s/></text:span><text:span text:style-name="T553">14.1.36</text:span><text:span text:style-name="T554"><text:s/></text:span><text:span text:style-name="T555">papunktį ir jį išdėstyti taip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„</text:span><text:span text:style-name="T565">14.1.36.</text:span></text:p>
          </table:table-cell>
          <table:table-cell table:style-name="TableCell566">
            <text:p text:style-name="P567">Sandėlis 7F1p, unikalus numeris 4196-9009-7063, plotas 790,99 kv. m, Vilniaus r. sav., Nemėžio sen., Akmenytės k., Medelyno g. 13</text:p>
          </table:table-cell>
          <table:table-cell table:style-name="TableCell568">
            <text:p text:style-name="P569"><text:span text:style-name="T570">15 292,00“.</text:span></text:p>
          </table:table-cell>
          <table:table-cell table:style-name="TableCell571">
            <text:p text:style-name="P572"/>
          </table:table-cell>
        </table:table-row>
      </table:table>
      <text:p text:style-name="Normal"/>
      <text:p text:style-name="P573"><text:span text:style-name="T574">1.55</text:span><text:span text:style-name="T575">.</text:span><text:span text:style-name="T576"><text:tab/>Pakeisti<text:s/></text:span><text:span text:style-name="T577">14.1.47</text:span><text:span text:style-name="T578"><text:s/></text:span><text:span text:style-name="T579">papunktį ir jį išdėstyti taip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„</text:span><text:span text:style-name="T589">14.1.47.</text:span></text:p>
          </table:table-cell>
          <table:table-cell table:style-name="TableCell590">
            <text:p text:style-name="P591"><text:span text:style-name="T592">K</text:span><text:span text:style-name="T593">iaulidė<text:s/></text:span><text:span text:style-name="T594">(</text:span><text:span text:style-name="T595">unikalus numeris</text:span><text:span text:style-name="T596"><text:s/>4192-0023-2090,<text:s/></text:span><text:span text:style-name="T597">plotas</text:span><text:span text:style-name="T598"><text:s/>947,9 kv. m,<text:s/></text:span><text:span text:style-name="T599">pastatas mūrinis</text:span><text:span text:style-name="T600">, 1 aukšto,<text:s/></text:span><text:span text:style-name="T601">pažymėjimas</text:span><text:span text:style-name="T602"><text:s/>plane 9Ž1p), Vilniaus r. sav., Prūdiškių k., Prūdiškių g.<text:s/></text:span><text:span text:style-name="T603">25,</text:span><text:span text:style-name="T604"><text:s/>27</text:span></text:p>
          </table:table-cell>
          <table:table-cell table:style-name="TableCell605">
            <text:p text:style-name="P606"/>
            <text:p text:style-name="P607"><text:span text:style-name="T608">606,65“.</text:span></text:p>
          </table:table-cell>
          <table:table-cell table:style-name="TableCell609">
            <text:p text:style-name="P610"/>
          </table:table-cell>
        </table:table-row>
      </table:table>
      <text:p text:style-name="Normal"/>
      <text:p text:style-name="P611"><text:span text:style-name="T612">1.56</text:span><text:span text:style-name="T613">.</text:span><text:span text:style-name="T614"><text:tab/></text:span><text:span text:style-name="T615">Pripažinti netekusiu galios<text:s/></text:span><text:span text:style-name="T616">14.1.54</text:span><text:span text:style-name="T617"><text:s/>papunktį.</text:span></text:p>
      <text:p text:style-name="P618"><text:span text:style-name="T619">1.57</text:span><text:span text:style-name="T620">.</text:span><text:span text:style-name="T621"><text:tab/>Pakeisti<text:s/></text:span><text:span text:style-name="T622">14.1.59</text:span><text:span text:style-name="T623"><text:s/></text:span><text:span text:style-name="T624">papunktį ir jį išdėstyti taip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„</text:span><text:span text:style-name="T634">14.1.59.</text:span></text:p>
          </table:table-cell>
          <table:table-cell table:style-name="TableCell635">
            <text:p text:style-name="P636">Sandėliai (unikalūs numeriai 1993-0012-0020, 1993-0012-0030, plotai 1 276,62 kv. m, 341,97 kv. m, pastatai mūriniai, 1 aukšto, pažymėjimai plane 3F1p, 4F1p), kiemo statiniai (unikalus numeris 1993-0012-0041), Girstupio g. 6, Kaunas</text:p>
          </table:table-cell>
          <table:table-cell table:style-name="TableCell637">
            <text:p text:style-name="P638"><text:span text:style-name="T639">52,71</text:span><text:span text:style-name="T640">“.</text:span></text:p>
          </table:table-cell>
          <table:table-cell table:style-name="TableCell641">
            <text:p text:style-name="P642"/>
          </table:table-cell>
        </table:table-row>
      </table:table>
      <text:p text:style-name="Normal"/>
      <text:p text:style-name="P643"><text:span text:style-name="T644">1.58</text:span><text:span text:style-name="T645">.</text:span><text:span text:style-name="T646"><text:tab/></text:span><text:span text:style-name="T647">Pripažinti netekusiu galios<text:s/></text:span><text:span text:style-name="T648">14.1.134</text:span><text:span text:style-name="T649"><text:s/>papunktį.</text:span></text:p>
      <text:p text:style-name="P650"><text:span text:style-name="T651">1.59</text:span><text:span text:style-name="T652">.</text:span><text:span text:style-name="T653"><text:tab/></text:span><text:span text:style-name="T654">Pripažinti netekusiu galios<text:s/></text:span><text:span text:style-name="T655">14.1.141</text:span><text:span text:style-name="T656"><text:s/>papunktį.</text:span></text:p>
      <text:p text:style-name="P657"><text:span text:style-name="T658">1.60</text:span><text:span text:style-name="T659">.</text:span><text:span text:style-name="T660"><text:tab/>Pakeisti<text:s/></text:span><text:span text:style-name="T661">14.1.178</text:span><text:span text:style-name="T662"><text:s/></text:span><text:span text:style-name="T663">papunktį ir jį išdėstyti taip: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„</text:span><text:span text:style-name="T673">14.1.178.</text:span></text:p>
          </table:table-cell>
          <table:table-cell table:style-name="TableCell674">
            <text:p text:style-name="P675"><text:span text:style-name="T676">D</text:span><text:span text:style-name="T677">aržinė (unikalus numeris 4400-0233-8409, plotas 474,81 kv. m, pažymėjimas plane 40I1ž), Šiaulių r. sav., Gruzdžių mstl., Sodo g. 8</text:span></text:p>
          </table:table-cell>
          <table:table-cell table:style-name="TableCell678">
            <text:p text:style-name="P679"><text:span text:style-name="T680">1 000,00</text:span><text:span text:style-name="T681">“.</text:span></text:p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Normal"/>
      <text:p text:style-name="P685"><text:span text:style-name="T686">1.61</text:span><text:span text:style-name="T687">.</text:span><text:span text:style-name="T688"><text:tab/></text:span><text:span text:style-name="T689">Pripažinti netekusiu galios<text:s/></text:span><text:span text:style-name="T690">14.1.181</text:span><text:span text:style-name="T691"><text:s/>papunktį.</text:span></text:p>
      <text:p text:style-name="P692"><text:span text:style-name="T693">1.62</text:span><text:span text:style-name="T694">.</text:span><text:span text:style-name="T695"><text:tab/></text:span><text:span text:style-name="T696">Pripažinti netekusiu galios<text:s/></text:span><text:span text:style-name="T697">14.1.183</text:span><text:span text:style-name="T698"><text:s/>papunktį.</text:span></text:p>
      <text:p text:style-name="P699"><text:span text:style-name="T700">1.63</text:span><text:span text:style-name="T701">.</text:span><text:span text:style-name="T702"><text:tab/></text:span><text:span text:style-name="T703">Pripažinti netekusiais galios<text:s/></text:span><text:span text:style-name="T704">14.1.185–14.1.187</text:span><text:span text:style-name="T705"><text:s/>papunkčius.</text:span></text:p>
      <text:p text:style-name="P706"><text:span text:style-name="T707">1.64</text:span><text:span text:style-name="T708">.</text:span><text:span text:style-name="T709"><text:tab/></text:span><text:span text:style-name="T710">Pripažinti netekusiu galios 14.1.277 papunktį.</text:span></text:p>
      <text:p text:style-name="P711"><text:span text:style-name="T712">1.65</text:span><text:span text:style-name="T713">.</text:span><text:span text:style-name="T714"><text:tab/></text:span><text:span text:style-name="T715">Pripažinti netekusiu galios 14.1.279 papunktį.</text:span></text:p>
      <text:p text:style-name="P716"><text:span text:style-name="T717">1.66</text:span><text:span text:style-name="T718">.</text:span><text:span text:style-name="T719"><text:tab/></text:span><text:span text:style-name="T720">Pripažinti netekusiu galios<text:s/></text:span><text:span text:style-name="T721">14.1.295</text:span><text:span text:style-name="T722"><text:s/>papunktį.</text:span></text:p>
      <text:p text:style-name="P723"><text:span text:style-name="T724">1.67</text:span><text:span text:style-name="T725">.</text:span><text:span text:style-name="T726"><text:tab/></text:span><text:span text:style-name="T727">Pripažinti netekusiais galios<text:s/></text:span><text:span text:style-name="T728">14.1.312 ir 14.1.313</text:span><text:span text:style-name="T729"><text:s/>papunkčius.</text:span></text:p>
      <text:p text:style-name="P730"><text:span text:style-name="T731">1.68</text:span><text:span text:style-name="T732">.</text:span><text:span text:style-name="T733"><text:tab/></text:span><text:span text:style-name="T734">Pripažinti netekusiu galios<text:s/></text:span><text:span text:style-name="T735">14.1.350</text:span><text:span text:style-name="T736"><text:s/>papunktį.</text:span></text:p>
      <text:p text:style-name="P737"><text:span text:style-name="T738">1.69</text:span><text:span text:style-name="T739">.</text:span><text:span text:style-name="T740"><text:tab/></text:span><text:span text:style-name="T741">Pripažinti netekusiu galios<text:s/></text:span><text:span text:style-name="T742">14.1.369</text:span><text:span text:style-name="T743"><text:s/>papunktį.</text:span></text:p>
      <text:p text:style-name="P744"><text:span text:style-name="T745">1.70</text:span><text:span text:style-name="T746">.</text:span><text:span text:style-name="T747"><text:tab/></text:span><text:span text:style-name="T748">Pripažinti netekusiu galios 1</text:span><text:span text:style-name="T749">4.1.403</text:span><text:span text:style-name="T750"><text:s/>papunktį.</text:span></text:p>
      <text:p text:style-name="P751"><text:span text:style-name="T752">1.71</text:span><text:span text:style-name="T753">.</text:span><text:span text:style-name="T754"><text:tab/></text:span><text:span text:style-name="T755">Pripažinti netekusiais galios<text:s/></text:span><text:span text:style-name="T756">14.1.428 ir 14.1.429</text:span><text:span text:style-name="T757"><text:s/>papunkčius.</text:span></text:p>
      <text:p text:style-name="P758"><text:span text:style-name="T759">1.72</text:span><text:span text:style-name="T760">.</text:span><text:span text:style-name="T761"><text:tab/>Pakeisti<text:s/></text:span><text:span text:style-name="T762">14.1.432</text:span><text:span text:style-name="T763"><text:s/></text:span><text:span text:style-name="T764">papunktį ir jį išdėstyti taip: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„</text:span><text:span text:style-name="T774">14.1.432.</text:span></text:p>
          </table:table-cell>
          <table:table-cell table:style-name="TableCell775">
            <text:p text:style-name="P776"><text:span text:style-name="T777">Ū</text:span><text:span text:style-name="T778">kinis pastatas (unikalus numeris 6798-6004-7166, užstatytas plotas 42 kv. m, pažymėjimas plane 16I1p), Lavėnų k., Pasvalio r.</text:span></text:p>
          </table:table-cell>
          <table:table-cell table:style-name="TableCell779">
            <text:p text:style-name="P780"><text:span text:style-name="T781">305,00“.</text:span></text:p>
          </table:table-cell>
          <table:table-cell table:style-name="TableCell782">
            <text:p text:style-name="P783"/>
          </table:table-cell>
        </table:table-row>
      </table:table>
      <text:p text:style-name="Normal"/>
      <text:p text:style-name="P784"><text:span text:style-name="T785">1.73</text:span><text:span text:style-name="T786">.</text:span><text:span text:style-name="T787"><text:tab/></text:span><text:span text:style-name="T788">Pripažinti netekusiais galios<text:s/></text:span><text:span text:style-name="T789">14.1.452 ir 14.1.453<text:s/></text:span><text:span text:style-name="T790">papunkčius.</text:span></text:p>
      <text:p text:style-name="P791"><text:span text:style-name="T792">1.74</text:span><text:span text:style-name="T793">.</text:span><text:span text:style-name="T794"><text:tab/></text:span><text:span text:style-name="T795">Pripažinti netekusiu galios<text:s/></text:span><text:span text:style-name="T796">14.1.488</text:span><text:span text:style-name="T797"><text:s/>papunktį.</text:span></text:p>
      <text:p text:style-name="P798"><text:span text:style-name="T799">1.75</text:span><text:span text:style-name="T800">.</text:span><text:span text:style-name="T801"><text:tab/></text:span><text:span text:style-name="T802">Pripažinti netekusiu galios<text:s/></text:span><text:span text:style-name="T803">14.1.490</text:span><text:span text:style-name="T804"><text:s/>papunktį.</text:span></text:p>
      <text:p text:style-name="P805"><text:span text:style-name="T806">1.76</text:span><text:span text:style-name="T807">.</text:span><text:span text:style-name="T808"><text:tab/></text:span><text:span text:style-name="T809">Pripažinti netekusiu galios<text:s/></text:span><text:span text:style-name="T810">14.1.494</text:span><text:span text:style-name="T811"><text:s/>papunktį.</text:span></text:p>
      <text:p text:style-name="P812"><text:span text:style-name="T813">1.77</text:span><text:span text:style-name="T814">.</text:span><text:span text:style-name="T815"><text:tab/></text:span><text:span text:style-name="T816">Pripažinti netekusiu galios<text:s/></text:span><text:span text:style-name="T817">14.1.522</text:span><text:span text:style-name="T818"><text:s/>papunktį.</text:span></text:p>
      <text:p text:style-name="P819"><text:span text:style-name="T820">1.78</text:span><text:span text:style-name="T821">.</text:span><text:span text:style-name="T822"><text:tab/></text:span><text:span text:style-name="T823">Pripažinti netekusiu galios<text:s/></text:span><text:span text:style-name="T824">14.1.566</text:span><text:span text:style-name="T825"><text:s/>papunktį.</text:span></text:p>
      <text:p text:style-name="P826"><text:span text:style-name="T827">1.79</text:span><text:span text:style-name="T828">.</text:span><text:span text:style-name="T829"><text:tab/></text:span><text:span text:style-name="T830">Pripažinti netekusiu galios<text:s/></text:span><text:span text:style-name="T831">14.1.584</text:span><text:span text:style-name="T832"><text:s/>papunktį.</text:span></text:p>
      <text:p text:style-name="P833"><text:span text:style-name="T834">1.80</text:span><text:span text:style-name="T835">.</text:span><text:span text:style-name="T836"><text:tab/></text:span><text:span text:style-name="T837">Pripažinti netekusiu galios<text:s/></text:span><text:span text:style-name="T838">14.1.593</text:span><text:span text:style-name="T839"><text:s/>papunktį.</text:span></text:p>
      <text:p text:style-name="P840"><text:span text:style-name="T841">1.81</text:span><text:span text:style-name="T842">.</text:span><text:span text:style-name="T843"><text:tab/></text:span><text:span text:style-name="T844">Pripažinti netekusiu galios<text:s/></text:span><text:span text:style-name="T845">14.1.621</text:span><text:span text:style-name="T846"><text:s/>papunktį</text:span><text:span text:style-name="T847">.</text:span></text:p>
      <text:p text:style-name="P848"><text:span text:style-name="T849">1.82</text:span><text:span text:style-name="T850">.</text:span><text:span text:style-name="T851"><text:tab/></text:span><text:span text:style-name="T852">Pripažinti netekusiu galios<text:s/></text:span><text:span text:style-name="T853">14.1.638</text:span><text:span text:style-name="T854"><text:s/>papunktį.</text:span></text:p>
      <text:p text:style-name="P855"><text:span text:style-name="T856">1.83</text:span><text:span text:style-name="T857">.</text:span><text:span text:style-name="T858"><text:tab/></text:span><text:span text:style-name="T859">Pripažinti netekusiu galios<text:s/></text:span><text:span text:style-name="T860">14.1.829</text:span><text:span text:style-name="T861"><text:s/>papunktį.</text:span></text:p>
      <text:p text:style-name="P862"><text:span text:style-name="T863">1.84</text:span><text:span text:style-name="T864">.</text:span><text:span text:style-name="T865"><text:tab/></text:span><text:span text:style-name="T866">Pripažinti netekusiu galios<text:s/></text:span><text:span text:style-name="T867">14.1.837</text:span><text:span text:style-name="T868"><text:s/>papunktį.</text:span></text:p>
      <text:p text:style-name="P869"><text:span text:style-name="T870">1.85</text:span><text:span text:style-name="T871">.</text:span><text:span text:style-name="T872"><text:tab/></text:span><text:span text:style-name="T873">Pripažinti netekusiu galios<text:s/></text:span><text:span text:style-name="T874">14.1.882</text:span><text:span text:style-name="T875"><text:s/>papunktį.</text:span></text:p>
      <text:p text:style-name="P876"><text:span text:style-name="T877">1.86</text:span><text:span text:style-name="T878">.</text:span><text:span text:style-name="T879"><text:tab/></text:span><text:span text:style-name="T880">Pripažinti netekusiu galios<text:s/></text:span><text:span text:style-name="T881">14.1.889</text:span><text:span text:style-name="T882"><text:s/>papunktį.</text:span></text:p>
      <text:p text:style-name="P883"><text:span text:style-name="T884">1.87</text:span><text:span text:style-name="T885">.</text:span><text:span text:style-name="T886"><text:tab/></text:span><text:span text:style-name="T887">Pripažinti netekusiu galios<text:s/></text:span><text:span text:style-name="T888">14.1.896</text:span><text:span text:style-name="T889"><text:s/>papunktį.</text:span></text:p>
      <text:p text:style-name="P890"><text:span text:style-name="T891">1.88</text:span><text:span text:style-name="T892">.</text:span><text:span text:style-name="T893"><text:tab/></text:span><text:span text:style-name="T894">Pripažinti netekusiu galios 14.1.934 papunktį.</text:span></text:p>
      <text:p text:style-name="P895"><text:span text:style-name="T896">1.89</text:span><text:span text:style-name="T897">.</text:span><text:span text:style-name="T898"><text:tab/></text:span><text:span text:style-name="T899">Pripažinti netekusiu galios 14.1.945 papunktį.</text:span></text:p>
      <text:p text:style-name="P900"><text:span text:style-name="T901">1.90</text:span><text:span text:style-name="T902">.</text:span><text:span text:style-name="T903"><text:tab/></text:span><text:span text:style-name="T904">Pripažinti netekusiu galios 14.1.1008 papunktį.</text:span></text:p>
      <text:p text:style-name="P905"><text:span text:style-name="T906">1.91</text:span><text:span text:style-name="T907">.</text:span><text:span text:style-name="T908"><text:tab/></text:span><text:span text:style-name="T909">Pripažinti netekusiu galios<text:s/></text:span><text:span text:style-name="T910">14.1.1126</text:span><text:span text:style-name="T911"><text:s/>papunktį.</text:span></text:p>
      <text:p text:style-name="P912"><text:span text:style-name="T913">1.92</text:span><text:span text:style-name="T914">.</text:span><text:span text:style-name="T915"><text:tab/></text:span><text:span text:style-name="T916">Pripažinti netekusiu galios<text:s/></text:span><text:span text:style-name="T917">14.1.1142</text:span><text:span text:style-name="T918"><text:s/>papunktį.</text:span></text:p>
      <text:p text:style-name="P919"><text:span text:style-name="T920">1.93</text:span><text:span text:style-name="T921">.</text:span><text:span text:style-name="T922"><text:tab/></text:span><text:span text:style-name="T923">Pripažinti netekusiu galios<text:s/></text:span><text:span text:style-name="T924">14.1.1189</text:span><text:span text:style-name="T925"><text:s/>papunktį.</text:span></text:p>
      <text:p text:style-name="P926"><text:span text:style-name="T927">1.94</text:span><text:span text:style-name="T928">.</text:span><text:span text:style-name="T929"><text:tab/></text:span><text:span text:style-name="T930">Pripažinti netekusiu galios<text:s/></text:span><text:span text:style-name="T931">14.1.1193</text:span><text:span text:style-name="T932"><text:s/>papunktį.</text:span></text:p>
      <text:p text:style-name="P933"><text:span text:style-name="T934">1.95</text:span><text:span text:style-name="T935">.</text:span><text:span text:style-name="T936"><text:tab/></text:span><text:span text:style-name="T937">Pripažinti netekusiu galios<text:s/></text:span><text:span text:style-name="T938">14.1.1207</text:span><text:span text:style-name="T939"><text:s/>papunktį.</text:span></text:p>
      <text:p text:style-name="P940"><text:span text:style-name="T941">1.96</text:span><text:span text:style-name="T942">.</text:span><text:span text:style-name="T943"><text:tab/></text:span><text:span text:style-name="T944">Pripažinti netekusiu galios 14.1.1229 papunktį.</text:span></text:p>
      <text:p text:style-name="P945"><text:span text:style-name="T946">1.97</text:span><text:span text:style-name="T947">.</text:span><text:span text:style-name="T948"><text:tab/></text:span><text:span text:style-name="T949">Pripažinti netekusiu galios<text:s/></text:span><text:span text:style-name="T950">14.1.1250</text:span><text:span text:style-name="T951"><text:s/>papunktį.</text:span></text:p>
      <text:p text:style-name="P952"><text:span text:style-name="T953">1.98</text:span><text:span text:style-name="T954">.</text:span><text:span text:style-name="T955"><text:tab/></text:span><text:span text:style-name="T956">Pripažinti netekusiu galios 14.1.1270 papunktį.</text:span></text:p>
      <text:p text:style-name="P957"><text:span text:style-name="T958">1.99</text:span><text:span text:style-name="T959">.</text:span><text:span text:style-name="T960"><text:tab/></text:span><text:span text:style-name="T961">Pripažinti netekusiais galios 14.1.1292–14.1.1294 papunkčius.</text:span></text:p>
      <text:p text:style-name="P962"><text:span text:style-name="T963">1.100</text:span><text:span text:style-name="T964">.</text:span><text:span text:style-name="T965"><text:tab/></text:span><text:span text:style-name="T966">Pripažinti netekusiais galios<text:s/></text:span><text:span text:style-name="T967">14.1.1301 ir 14.1.1302</text:span><text:span text:style-name="T968"><text:s/>papunkčius.</text:span></text:p>
      <text:p text:style-name="P969"><text:span text:style-name="T970">1.101</text:span><text:span text:style-name="T971">.</text:span><text:span text:style-name="T972"><text:tab/>Pakeisti<text:s/></text:span><text:span text:style-name="T973">14.1.1303<text:s/></text:span><text:span text:style-name="T974">papunktį ir jį išdėstyti taip: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„</text:span><text:span text:style-name="T984">14.1.1303.</text:span></text:p>
          </table:table-cell>
          <table:table-cell table:style-name="TableCell985">
            <text:p text:style-name="P986"><text:span text:style-name="T987">S</text:span><text:span text:style-name="T988">andėlis, unikalus numeris 5595-8006-3074, bendras plotas 39,00 kv. m; garažas, unikalus numeris 5595-8006-3116, bendras plotas 14,00 kv. m, Klaipėdos r. sav., Vėžaičių sen., Samališkės k,. Ąžuolijos g. 8</text:span></text:p>
          </table:table-cell>
          <table:table-cell table:style-name="TableCell989">
            <text:p text:style-name="P990"><text:span text:style-name="T991">0,00</text:span><text:span text:style-name="T992">“.</text:span></text:p>
          </table:table-cell>
          <table:table-cell table:style-name="TableCell993">
            <text:p text:style-name="P994"/>
          </table:table-cell>
        </table:table-row>
      </table:table>
      <text:p text:style-name="Normal"/>
      <text:p text:style-name="P995"><text:span text:style-name="T996">1.102</text:span><text:span text:style-name="T997">.</text:span><text:span text:style-name="T998"><text:tab/></text:span><text:span text:style-name="T999">Pripažinti netekusiu galios<text:s/></text:span><text:span text:style-name="T1000">14.1.1309</text:span><text:span text:style-name="T1001"><text:s/>papunktį.</text:span></text:p>
      <text:p text:style-name="P1002"><text:span text:style-name="T1003">1.103</text:span><text:span text:style-name="T1004">.</text:span><text:span text:style-name="T1005"><text:tab/></text:span><text:span text:style-name="T1006">Pripažinti netekusiu galios<text:s/></text:span><text:span text:style-name="T1007">14.1.1311</text:span><text:span text:style-name="T1008"><text:s/>papunktį.</text:span></text:p>
      <text:p text:style-name="P1009"><text:span text:style-name="T1010">1.104</text:span><text:span text:style-name="T1011">.</text:span><text:span text:style-name="T1012"><text:tab/></text:span><text:span text:style-name="T1013">Pripažinti netekusiais galios<text:s/></text:span><text:span text:style-name="T1014">14.1.1314–</text:span><text:span text:style-name="T1015">14.1.1317</text:span><text:span text:style-name="T1016"><text:s/></text:span><text:span text:style-name="T1017">papunkčius.</text:span></text:p>
      <text:p text:style-name="P1018"><text:span text:style-name="T1019">1.105</text:span><text:span text:style-name="T1020">.</text:span><text:span text:style-name="T1021"><text:tab/>Pripažinti netekusiu galios 14.1.1323 papunktį.</text:span></text:p>
      <text:p text:style-name="P1022"><text:span text:style-name="T1023">1.106</text:span><text:span text:style-name="T1024">.</text:span><text:span text:style-name="T1025"><text:tab/></text:span><text:span text:style-name="T1026">Pripažinti netekusiu galios<text:s/></text:span><text:span text:style-name="T1027">14.1.1325</text:span><text:span text:style-name="T1028"><text:s/>papunktį.</text:span></text:p>
      <text:p text:style-name="P1029"><text:span text:style-name="T1030">1.107</text:span><text:span text:style-name="T1031">.</text:span><text:span text:style-name="T1032"><text:tab/></text:span><text:span text:style-name="T1033">Pripažinti netekusiu galios<text:s/></text:span><text:span text:style-name="T1034">14.1.1327</text:span><text:span text:style-name="T1035"><text:s/>papunktį.</text:span></text:p>
      <text:p text:style-name="P1036"><text:span text:style-name="T1037">1.108</text:span><text:span text:style-name="T1038">.</text:span><text:span text:style-name="T1039"><text:tab/></text:span><text:span text:style-name="T1040">Pripažinti netekusiais galios<text:s/></text:span><text:span text:style-name="T1041">14.1.1332 ir 14.1.1333</text:span><text:span text:style-name="T1042"><text:s/>papunkčius.</text:span></text:p>
      <text:p text:style-name="P1043"><text:span text:style-name="T1044">1.109</text:span><text:span text:style-name="T1045">.</text:span><text:span text:style-name="T1046"><text:tab/>Papildyti<text:s/></text:span><text:span text:style-name="T1047">14.1.1336</text:span><text:span text:style-name="T1048">–</text:span><text:span text:style-name="T1049">14.1.1345<text:s/></text:span><text:span text:style-name="T1050">papunkčiais: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„14.1.1336.</text:p>
          </table:table-cell>
          <table:table-cell table:style-name="TableCell1059">
            <text:p text:style-name="P1060">Dalis mokomųjų dirbtuvių 2C2b, unikalus numeris 8596-5014-8023, bendras plotas 3 308,94 kv. m, perduodamas bendras plotas 2 373,47 kv. m, Šalčininkų r. sav., Dieveniškės, Geranionų g. 38</text:p>
          </table:table-cell>
          <table:table-cell table:style-name="TableCell1061">
            <text:p text:style-name="P1062">31 210,91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4.1.1337.</text:p>
          </table:table-cell>
          <table:table-cell table:style-name="TableCell1068">
            <text:p text:style-name="P1069">Degalinė 1E1/p, unikalus numeris 4400-0481-0359, bendras plotas 68,99 kv. m, Šalčininkų r. sav., Dieveniškės, Geranionų g. 38F</text:p>
          </table:table-cell>
          <table:table-cell table:style-name="TableCell1070">
            <text:p text:style-name="P1071">254,06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4.1.1338.</text:p>
          </table:table-cell>
          <table:table-cell table:style-name="TableCell1077">
            <text:p text:style-name="P1078">Dirbtuvės 4C1p, unikalus numeris 4400-0200-1930, bendras plotas 943,91 kv. m, Šalčininkų r. sav., Dieveniškės, Geranionų g. 38C</text:p>
          </table:table-cell>
          <table:table-cell table:style-name="TableCell1079">
            <text:p text:style-name="P1080">114,17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4.1.1339.</text:p>
          </table:table-cell>
          <table:table-cell table:style-name="TableCell1086">
            <text:p text:style-name="P1087">Traktorių garažas 1G1/p, unikalus numeris 4400-0481-0559, bendras plotas 529,10 kv. m, Šalčininkų r. sav., Dieveniškės, Geranionų g. 38K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4.1.1340.</text:p>
          </table:table-cell>
          <table:table-cell table:style-name="TableCell1095">
            <text:p text:style-name="P1096">Ūkinis pastatas 7I1/p, unikalus numeris 4400-0759-8105, bendras plotas 23,64 kv. m, Šalčininkų r. sav., Dieveniškės, Geranionų g. 38L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/>
          </table:table-cell>
        </table:table-row>
        <text:soft-page-break/>
        <table:table-row table:style-name="TableRow1101">
          <table:table-cell table:style-name="TableCell1102">
            <text:p text:style-name="P1103">14.1.1341.</text:p>
          </table:table-cell>
          <table:table-cell table:style-name="TableCell1104">
            <text:p text:style-name="P1105">Traktorių garažas 1G1/p, unikalus numeris 4400-0481-0491, bendras plotas 454,97 kv. m, Šalčininkų r. sav., Dieveniškės, Geranionų g. 38I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4.1.1342.</text:p>
          </table:table-cell>
          <table:table-cell table:style-name="TableCell1113">
            <text:p text:style-name="P1114">Bendrabutis 2N4p, unikalus numeris 8509-4000-1010, bendras plotas 2 451,96 kv. m, Šalčininkų r. sav., Dieveniškės, Geranionų g. 40</text:p>
          </table:table-cell>
          <table:table-cell table:style-name="TableCell1115">
            <text:p text:style-name="P1116">7 272,79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4.1.1343.</text:p>
          </table:table-cell>
          <table:table-cell table:style-name="TableCell1122">
            <text:p text:style-name="P1123">Butas su 9,54 kv. m rūsiu, pažymėtu R-7, unikalus numeris<text:s/><text:line-break/>8796-5003-9010:0008, bendras plotas 45,21 kv. m, Šilalės r. sav., Kaltinėnų sen., Pakarčemio k.<text:s/><text:line-break/>11-7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4.1.1344.</text:p>
          </table:table-cell>
          <table:table-cell table:style-name="TableCell1131">
            <text:p text:style-name="P1132">1/7 dalis ūkinio pastato, unikalus numeris 8796-5005-3020, užstatytas plotas 244,00 kv. m, Šilalės r. sav., Kaltinėnų sen., Pakarčemio k. 5A</text:p>
          </table:table-cell>
          <table:table-cell table:style-name="TableCell1133">
            <text:p text:style-name="P1134">34,86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4.1.1345.</text:p>
          </table:table-cell>
          <table:table-cell table:style-name="TableCell1140">
            <text:p text:style-name="P1141">1/8 dalis ūkinio pastato, unikalus numeris 8796-5005-3030, užstatytas plotas 140,00 kv. m, Šilalės r. sav., Kaltinėnų sen., Pakarčemio k. 5A</text:p>
          </table:table-cell>
          <table:table-cell table:style-name="TableCell1142">
            <text:p text:style-name="P1143">17,50“.</text:p>
          </table:table-cell>
          <table:table-cell table:style-name="TableCell1144">
            <text:p text:style-name="P1145"/>
          </table:table-cell>
        </table:table-row>
      </table:table>
      <text:p text:style-name="Normal"/>
      <text:p text:style-name="P1146"><text:span text:style-name="T1147">1.110</text:span><text:span text:style-name="T1148">.</text:span><text:span text:style-name="T1149"><text:tab/></text:span><text:span text:style-name="T1150">Pripažinti netekusiu galios<text:s/></text:span><text:span text:style-name="T1151">14.6.14</text:span><text:span text:style-name="T1152"><text:s/>papunktį.</text:span></text:p>
      <text:p text:style-name="P1153"><text:span text:style-name="T1154">1.111</text:span><text:span text:style-name="T1155">.</text:span><text:span text:style-name="T1156"><text:tab/></text:span><text:span text:style-name="T1157">Pripažinti netekusiu galios 14.11.26 papunktį.</text:span></text:p>
      <text:p text:style-name="P1158"><text:span text:style-name="T1159">1.112</text:span><text:span text:style-name="T1160">.</text:span><text:span text:style-name="T1161"><text:tab/></text:span><text:span text:style-name="T1162">Pripažinti netekusiu galios 14.11.38 papunktį.</text:span></text:p>
      <text:p text:style-name="P1163"><text:span text:style-name="T1164">1.113</text:span><text:span text:style-name="T1165">.</text:span><text:span text:style-name="T1166"><text:tab/></text:span><text:span text:style-name="T1167">Pripažinti netekusiu galios<text:s/></text:span><text:span text:style-name="T1168">14.11.48</text:span><text:span text:style-name="T1169"><text:s/>papunktį.</text:span></text:p>
      <text:p text:style-name="P1170"><text:span text:style-name="T1171">1.114</text:span><text:span text:style-name="T1172">.</text:span><text:span text:style-name="T1173"><text:tab/>Pakeisti<text:s/></text:span><text:span text:style-name="T1174">19.1.3</text:span><text:span text:style-name="T1175"><text:s/></text:span><text:span text:style-name="T1176">papunktį ir jį išdėstyti taip: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„</text:span><text:span text:style-name="T1186">19.1.3.</text:span></text:p>
          </table:table-cell>
          <table:table-cell table:style-name="TableCell1187">
            <text:p text:style-name="P1188"><text:span text:style-name="T1189">Neįrengta<text:s/></text:span><text:span text:style-name="T1190">pastogė, unikalus</text:span><text:span text:style-name="T1191"><text:s/>numeris 4400-4936-0843:2001, bendras plotas<text:s/></text:span><text:span text:style-name="T1192">81,92 kv. m, Vilnius, Vasario 16-osios g. 2-100</text:span></text:p>
          </table:table-cell>
          <table:table-cell table:style-name="TableCell1193">
            <text:p text:style-name="P1194"><text:span text:style-name="T1195">749,02“.</text:span></text:p>
          </table:table-cell>
          <table:table-cell table:style-name="TableCell1196">
            <text:p text:style-name="P1197"/>
          </table:table-cell>
        </table:table-row>
      </table:table>
      <text:p text:style-name="Normal"/>
      <text:p text:style-name="P1198"><text:span text:style-name="T1199">1.115</text:span><text:span text:style-name="T1200">.</text:span><text:span text:style-name="T1201"><text:tab/></text:span><text:span text:style-name="T1202">Pripažinti netekusiu galios 19.1.10 papunktį.</text:span></text:p>
      <text:p text:style-name="P1203"><text:span text:style-name="T1204">1.116</text:span><text:span text:style-name="T1205">.</text:span><text:span text:style-name="T1206"><text:tab/></text:span><text:span text:style-name="T1207">Pripažinti netekusiu galios 19.1.13 papunktį.</text:span></text:p>
      <text:p text:style-name="P1208"><text:span text:style-name="T1209">1.117</text:span><text:span text:style-name="T1210">.</text:span><text:span text:style-name="T1211"><text:tab/>Papildyti<text:s/></text:span><text:span text:style-name="T1212">26.3</text:span><text:span text:style-name="T1213"><text:s/>papunkčiu: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„26.3.</text:p>
          </table:table-cell>
          <table:table-cell table:style-name="TableCell1222">
            <text:p text:style-name="P1223">Gaisrinės ir gelbėjimo tarnybos pastatas 1O1p, unikalus numeris 4400-2589-8233, bendras plotas 70,03 kv. m, Kretingos r. sav., Žalgirio sen., Baublių k., Minijos g. 37</text:p>
          </table:table-cell>
          <table:table-cell table:style-name="TableCell1224">
            <text:p text:style-name="P1225"><text:span text:style-name="T1226">4 268,58</text:span><text:span text:style-name="T1227">“.</text:span></text:p>
          </table:table-cell>
          <table:table-cell table:style-name="TableCell1228">
            <text:p text:style-name="P1229"/>
            <text:p text:style-name="P1230"/>
          </table:table-cell>
        </table:table-row>
      </table:table>
      <text:p text:style-name="Normal"/>
      <text:p text:style-name="P1231"><text:span text:style-name="T1232">1.118</text:span><text:span text:style-name="T1233">.</text:span><text:span text:style-name="T1234"><text:tab/></text:span><text:span text:style-name="T1235">Pripažinti netekusiu galios 36.1 papunktį.</text:span></text:p>
      <text:p text:style-name="P1236"><text:span text:style-name="T1237">1.119</text:span><text:span text:style-name="T1238">.</text:span><text:span text:style-name="T1239"><text:tab/></text:span><text:span text:style-name="T1240">Pripažinti netekusiu galios 40.1 papunktį.</text:span></text:p>
      <text:p text:style-name="P1241"><text:span text:style-name="T1242">1.120</text:span><text:span text:style-name="T1243">.</text:span><text:span text:style-name="T1244"><text:tab/></text:span><text:span text:style-name="T1245">Pripažinti netekusiu galios 43.1 papunktį.</text:span></text:p>
      <text:p text:style-name="P1246"><text:span text:style-name="T1247">1.121</text:span><text:span text:style-name="T1248">.</text:span><text:span text:style-name="T1249"><text:tab/></text:span><text:span text:style-name="T1250">Pripažinti netekusiu galios 44.1 papunktį.</text:span></text:p>
      <text:p text:style-name="P1251"><text:span text:style-name="T1252">1.122</text:span><text:span text:style-name="T1253">.</text:span><text:span text:style-name="T1254"><text:tab/></text:span><text:span text:style-name="T1255">Pripažinti netekusiu galios 45.1.1 papunktį.</text:span></text:p>
      <text:p text:style-name="P1256"><text:span text:style-name="T1257">1.123</text:span><text:span text:style-name="T1258">.</text:span><text:span text:style-name="T1259"><text:tab/></text:span><text:span text:style-name="T1260">Pripažinti netekusiais galios 46.1–46.3 papunkčius.</text:span></text:p>
      <text:p text:style-name="P1261"><text:span text:style-name="T1262">1.124</text:span><text:span text:style-name="T1263">.</text:span><text:span text:style-name="T1264"><text:tab/></text:span><text:span text:style-name="T1265">Pripažinti netekusiu galios<text:s/></text:span><text:span text:style-name="T1266">47.1</text:span><text:span text:style-name="T1267"><text:s/>papunktį.</text:span></text:p>
      <text:p text:style-name="P1268"><text:span text:style-name="T1269">1.125</text:span><text:span text:style-name="T1270">.</text:span><text:span text:style-name="T1271"><text:tab/>Papildyti 49 punktu: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„</text:span><text:span text:style-name="T1281">49.</text:span></text:p>
          </table:table-cell>
          <table:table-cell table:style-name="TableCell1282" table:number-columns-spanned="3">
            <text:p text:style-name="P1283"><text:span text:style-name="T1284">Lietuvos Respublikos užsienio reikalų ministerija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49.1.</text:p>
          </table:table-cell>
          <table:table-cell table:style-name="TableCell1288">
            <text:p text:style-name="P1289"><text:span text:style-name="T1290">P</text:span><text:span text:style-name="T1291">astatas, unikalus numeris 2002028, Danijos Karalystė, Kopenhaga, 2900 Helerupas, Havslundevej 8</text:span></text:p>
          </table:table-cell>
          <table:table-cell table:style-name="TableCell1292">
            <text:p text:style-name="P1293"><text:span text:style-name="T1294">1 501 209,26</text:span><text:span text:style-name="T1295">“.</text:span></text:p>
          </table:table-cell>
          <table:table-cell table:style-name="TableCell1296">
            <text:p text:style-name="P1297"/>
          </table:table-cell>
        </table:table-row>
      </table:table>
      <text:p text:style-name="Normal"/>
      <text:p text:style-name="P1298"><text:span text:style-name="T1299">2</text:span><text:span text:style-name="T1300">.<text:s/></text:span><text:span text:style-name="T1301">Nustatyti, kad perdavus šio nutarimo 1.45 papunktyje nurodytą turtą valstybės įmonei Turto bankui turi būti registruojamas atitinkamas<text:s/></text:span><text:span text:style-name="T1302">valstybės įmonės<text:s/></text:span><text:span text:style-name="T1303">Valstybinių miškų urėdijos</text:span><text:span text:style-name="T1304"><text:s/>turto vertės sumažėjimas savininko kapitalo dalyje.</text:span></text:p>
      <text:p text:style-name="P1305"/>
      <text:p text:style-name="P1306"/>
      <text:p text:style-name="P1307">Ministrė Pirmininkė <text:s text:c="167"/>Ingrida Šimonytė</text:p>
      <text:p text:style-name="P1308"/>
      <text:p text:style-name="P1309"/>
      <text:p text:style-name="P1310"><text:span text:style-name="T1311">Finansų ministrė <text:s text:c="173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3-09-03T10:37:00Z</meta:creation-date>
    <dc:date>2023-09-03T10:37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9" meta:paragraph-count="191" meta:word-count="1874" meta:character-count="14165" meta:row-count="416" meta:non-whitespace-character-count="12482"/>
  </office:meta>
</office:document-meta>
</file>