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keep-with-next="always" fo:widows="0" fo:orphans="0">
        <style:tab-stops>
          <style:tab-stop style:type="left" style:position="5.4145in"/>
        </style:tab-stops>
      </style:paragraph-properties>
    </style:style>
    <style:style style:name="P30" style:parent-style-name="Normal" style:family="paragraph">
      <style:paragraph-properties fo:keep-with-next="always" fo:widows="0" fo:orphans="0">
        <style:tab-stops>
          <style:tab-stop style:type="left" style:position="5.4145in"/>
        </style:tab-stops>
      </style:paragraph-properties>
    </style:style>
    <style:style style:name="P31" style:parent-style-name="Normal" style:family="paragraph">
      <style:paragraph-properties fo:keep-with-next="always" fo:widows="0" fo:orphans="0">
        <style:tab-stops>
          <style:tab-stop style:type="left" style:position="5.4145in"/>
        </style:tab-stops>
      </style:paragraph-properties>
    </style:style>
    <style:style style:name="P32" style:parent-style-name="Normal" style:family="paragraph">
      <style:paragraph-properties fo:keep-with-next="always" fo:widows="0" fo:orphans="0">
        <style:tab-stops>
          <style:tab-stop style:type="left" style:position="5.414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7013in" style:page-number="1">
        <style:tab-stops/>
      </style:paragraph-properties>
      <style:text-properties style:font-name-asian="Calibri" style:font-size-complex="12pt"/>
    </style:style>
    <style:style style:name="P41" style:parent-style-name="Normal" style:family="paragraph">
      <style:paragraph-properties fo:margin-left="3.7013in">
        <style:tab-stops/>
      </style:paragraph-properties>
      <style:text-properties style:font-name-asian="Calibri" style:font-size-complex="12pt"/>
    </style:style>
    <style:style style:name="P42" style:parent-style-name="Normal" style:family="paragraph">
      <style:paragraph-properties fo:margin-left="3.7013in">
        <style:tab-stops/>
      </style:paragraph-properties>
      <style:text-properties style:font-name-asian="Calibri" style:font-size-complex="12pt"/>
    </style:style>
    <style:style style:name="P43" style:parent-style-name="Normal" style:family="paragraph">
      <style:paragraph-properties fo:margin-left="3.7013in">
        <style:tab-stops/>
      </style:paragraph-properties>
      <style:text-properties style:font-name-asian="Calibri" style:font-size-complex="12pt"/>
    </style:style>
    <style:style style:name="P4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with-next="alway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with-next="alway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with-next="alway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keep-together="always" fo:text-align="center" style:vertical-align="middle"/>
      <style:text-properties fo:hyphenate="false"/>
    </style:style>
    <style:style style:name="P59" style:parent-style-name="Normal" style:family="paragraph">
      <style:paragraph-properties fo:keep-with-next="alway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with-next="alway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keep-with-next="always" fo:keep-together="always" fo:text-align="center" style:vertical-align="middle">
        <style:tab-stops>
          <style:tab-stop style:type="center" style:position="3.3465in"/>
          <style:tab-stop style:type="left" style:position="5.9041in"/>
        </style:tab-stops>
      </style:paragraph-properties>
      <style:text-properties fo:hyphenate="false"/>
    </style:style>
    <style:style style:name="T96" style:parent-style-name="DefaultParagraphFont" style:family="text">
      <style:text-properties style:font-weight-complex="bold" fo:text-transform="uppercase" fo:color="#000000" style:font-size-complex="12pt"/>
    </style:style>
    <style:style style:name="P9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TEISĖS VYKDYTI DRAUDIMO VEIKLĄ LIETUVOS RESPUBLIKOJE SUTEIKIMO, KAI DĖL TREČIOJOJE VALSTYBĖJE GALIOJANČIO PRIVALOMOJO DRAUDIMO NEPRIPAŽĮSTAMA DRAUDIMO ĮMONĖS, TREČIOSIOS VALSTYBĖS DRAUDIMO ĮMONĖS FILIALO, ĮSTEIGTO LIETUVOS RESPUBLIKOJE, AR KITOS EUROPOS EKONOMINĖS ERDVĖS VALSTYBĖS DRAUDIMO ĮMONĖS FILIALO, ĮSTEIGTO LIETUVOS RESPUBLIKOJE, DRAUDIMO APSAUGA, TVARKOS APRAŠO PATVIRTINIMO</text:p>
      <text:p text:style-name="P14"/>
      <text:p text:style-name="P15">2018 m. spalio 18 d. Nr. 03-197</text:p>
      <text:p text:style-name="P16">Vilnius</text:p>
      <text:p text:style-name="Normal"/>
      <text:p text:style-name="P17"/>
      <text:p text:style-name="P18"><text:span text:style-name="T19">Vadovaudamasi Lietuvos Respublikos Lietuvos banko įstatymo 42 straipsnio 4 dalies 1 punktu, Lietuvos Respublikos finansų rinkos priežiūros sistemos pertvarkos įstatymo 4 straipsnio 3 dalimi ir Lietuvos Respublikos draudimo įstatymo 3 straipsnio 4 dalimi, Lietuvos banko valdyba n u t a r i a:</text:span></text:p>
      <text:p text:style-name="P20"><text:span text:style-name="T21">1</text:span><text:span text:style-name="T22">.</text:span><text:span text:style-name="T23"><text:tab/></text:span>Patvirtinti Teisės vykdyti draudimo veiklą Lietuvos Respublikoje suteikimo, kai dėl trečiojoje valstybėje galiojančio privalomojo draudimo nepripažįstama draudimo įmonės, trečiosios valstybės draudimo įmonės filialo, įsteigto Lietuvos Respublikoje, ar kitos Europos ekonominės erdvės valstybės draudimo įmonės filialo, įsteigto Lietuvos Respublikoje, draudimo apsauga, tvarkos aprašą (pridedama).</text:p>
      <text:p text:style-name="P24"><text:span text:style-name="T25">2</text:span><text:span text:style-name="T26">.</text:span><text:span text:style-name="T27"><text:tab/></text:span>Pripažinti netekusiu galios Lietuvos Respublikos draudimo priežiūros komisijos 2005 m. rugsėjo 20 d. nutarimą Nr. N-117 „Dėl<text:s/><text:span text:style-name="T28">Teisės vykdyti draudimo veiklą Lietuvos Respublikoje suteikimo,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 tvarkos</text:span><text:s/>patvirtinimo“ su visais pakeitimais ir papildymais.</text:p>
      <text:p text:style-name="P29"/>
      <text:p text:style-name="P30"/>
      <text:p text:style-name="P31"/>
      <text:p text:style-name="P32"><text:span text:style-name="T33">Valdybos pirmininkas</text:span><text:span text:style-name="T34"><text:tab/>Vitas Vasiliauskas</text:span></text:p>
      <text:soft-page-break/>
      <text:p text:style-name="P35">PATVIRTINTA</text:p>
      <text:p text:style-name="P41">Lietuvos banko valdybos</text:p>
      <text:p text:style-name="P42">2018 m. spalio 18 d.<text:s/></text:p>
      <text:p text:style-name="P43">nutarimu Nr. 03-197</text:p>
      <text:p text:style-name="P44"/>
      <text:p text:style-name="P45"/>
      <text:p text:style-name="P46"><text:span text:style-name="T47">TEISĖS VYKDYTI DRAUDIMO VEIKLĄ LIETUVOS RESPUBLIKOJE SUTEIKIMO, KAI DĖL TREČIOJOJE VALSTYBĖJE GALIOJANČIO PRIVALOMOJO DRAUDIMO NEPRIPAŽĮSTAMA DRAUDIMO ĮMONĖS, TREČIOSIOS VALSTYBĖS DRAUDIMO ĮMONĖS FILIALO, ĮSTEIGTO LIETUVOS RESPUBLIKOJE, AR KITOS EUROPOS EKONOMINĖS ERDVĖS VALSTYBĖS DRAUDIMO ĮMONĖS FILIALO, ĮSTEIGTO LIETUVOS RESPUBLIKOJE, DRAUDIMO APSAUGA, TVARKOS APRAŠAS<text:s/></text:span></text:p>
      <text:p text:style-name="P48"/>
      <text:p text:style-name="P49"><text:span text:style-name="T50">I</text:span><text:span text:style-name="T51"><text:s/>SKYRIUS</text:span></text:p>
      <text:p text:style-name="P52"><text:span text:style-name="T53">BENDROSIOS NUOSTATOS</text:span></text:p>
      <text:p text:style-name="P54"/>
      <text:p text:style-name="P55">1.<text:tab/>Teisės vykdyti draudimo veiklą Lietuvos Respublikoje suteikimo, kai dėl trečiojoje valstybėje galiojančio privalomojo draudimo nepripažįstama draudimo įmonės, trečiosios valstybės draudimo įmonės filialo, įsteigto Lietuvos Respublikoje, ar kitos Europos ekonominės erdvės valstybės draudimo įmonės filialo, įsteigto Lietuvos Respublikoje, draudimo apsauga, tvarkos apraše (toliau – Aprašas) nustatyta, kada suteikiama teisė vykdyti draudimo veiklą Lietuvos Respublikoje asmenims, nenurodytiems Lietuvos Respublikos draudimo įstatymo 3 straipsnio 1 dalyje, kai dėl trečiojoje valstybėje galiojančio privalomojo draudimo nepripažįstama draudimo įmonės, trečiosios valstybės draudimo įmonės filialo, įsteigto Lietuvos Respublikoje, ar kitos Europos ekonominės erdvės valstybės draudimo įmonės filialo, įsteigto Lietuvos Respublikoje, draudimo apsauga.</text:p>
      <text:p text:style-name="P56">2.<text:tab/>Apraše vartojamos sąvokos atitinka Lietuvos Respublikos draudimo įstatyme vartojamas sąvokas.</text:p>
      <text:p text:style-name="P57">3.<text:tab/>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p>
      <text:p text:style-name="P58"/>
      <text:p text:style-name="P59"><text:span text:style-name="T60">II</text:span><text:span text:style-name="T61"><text:s/>SKYRIUS</text:span></text:p>
      <text:p text:style-name="P62"><text:span text:style-name="T63">TEISĖS VYKDYTI trečiojoje valstybėje galiojančio privalomojo DRAUDIMO VEIKLĄ LIETUVOS RESPUBLIKOJE SUTEIKIMAS</text:span></text:p>
      <text:p text:style-name="P64"/>
      <text:p text:style-name="P65">4.<text:tab/>Trečiosios valstybės draudimo įmonei gali būti suteikta teisė vykdyti trečiojoje valstybėje galiojančio privalomojo draudimo veiklą Lietuvos Respublikoje, kai pagal trečiosios valstybės teisės aktus nepripažįstama draudimo įmonės, trečiosios valstybės draudimo įmonės filialo, įsteigto Lietuvos Respublikoje, ar kitos Europos ekonominės erdvės valstybės draudimo įmonės filialo, įsteigto Lietuvos Respublikoje, draudimo apsauga. Šiame punkte nurodyta teisė vykdyti draudimo veiklą Lietuvos Respublikoje įgyvendinama teikiant draudimo paslaugas tiesiogiai ir neapima įsisteigimo teisės ar teisės steigti filialą.</text:p>
      <text:p text:style-name="P66">5.<text:tab/>Trečiosios valstybės draudimo įmonė, kuriai suteikta teisė vykdyti trečiojoje valstybėje galiojančio privalomojo draudimo veiklą Lietuvos Respublikoje, privalo naudotis asmenų, turinčių teisę vykdyti draudimo produktų platinimo veiklą Lietuvos Respublikoje, paslaugomis. Taip pat trečiosios valstybės draudimo įmonė, kuriai suteikta teisė vykdyti trečiojoje valstybėje galiojančio privalomojo draudimo veiklą Lietuvos Respublikoje, privalo paskirti Lietuvos Respublikoje atstovą, kuriam suteikta teisė nurodytos įmonės vardu administruoti įvykius ir mokėti draudimo išmokas.</text:p>
      <text:p text:style-name="P67">6.<text:tab/>Dėl Apraše nurodytos teisės suteikimo į Lietuvos banką turi teisę kreiptis trečiosios valstybės draudimo įmonė ar jos įgaliotas atstovas. Kreipiantis į Lietuvos banką turi būti pateikta ši informacija:</text:p>
      <text:p text:style-name="P68">6.1.<text:tab/>prašymas suteikti teisę trečiosios valstybės draudimo įmonei vykdyti trečiojoje valstybėje galiojančio privalomojo draudimo veiklą Lietuvos Respublikoje. Prašyme turi būti nurodyta Lietuvos Respublikos civilinio kodekso 2.44 straipsnyje išvardyta informacija;</text:p>
      <text:p text:style-name="P69">6.2.<text:tab/>sutikimai asmenų, turinčių teisę vykdyti draudimo produktų platinimo veiklą Lietuvos Respublikoje, kurių paslaugomis trečiosios valstybės draudimo įmonė planuoja pasinaudoti vykdydama trečiojoje valstybėje galiojančio privalomojo draudimo veiklą Lietuvos Respublikoje, ir dokumentai, įrodantys atstovo, nurodyto Aprašo 5 punkte, paskyrimo faktą;</text:p>
      <text:p text:style-name="P70">6.3.<text:tab/>dokumentus, įrodančius, kad dėl trečiojoje valstybėje galiojančio privalomojo draudimo nepripažįstama draudimo įmonės, trečiosios valstybės draudimo įmonės filialo, įsteigto Lietuvos Respublikoje, ar kitos Europos ekonominės erdvės valstybės draudimo įmonės filialo, įsteigto Lietuvos Respublikoje, draudimo apsauga;</text:p>
      <text:p text:style-name="P71">6.4.<text:tab/>dokumentus, įrodančius trečiosios valstybės draudimo įmonės registracijos ir licencijavimo faktą;</text:p>
      <text:p text:style-name="P72">6.5.<text:tab/>trečiosios valstybės draudimo priežiūros institucijos patvirtinimą, kad trečiosios valstybės draudimo įmonė nėra išregistruota, likviduojama, pertvarkoma ir jai nepradėta bankroto procedūra;</text:p>
      <text:p text:style-name="P73">6.6.<text:tab/><text:s/>trečiosios valstybės draudimo priežiūros institucijos patvirtinimą, kad trečiosios valstybės draudimo įmonė turi teisę (leidimą ar licenciją) vykdyti trečiojoje valstybėje galiojantį privalomąjį draudimą (patvirtinime turi būti nurodyta veiklos teritorija);</text:p>
      <text:p text:style-name="P74">6.7.<text:tab/><text:s/>trečiosios valstybės draudimo priežiūros institucijos patvirtinimą, kad trečiosios valstybės draudimo įmonės finansinė padėtis atitinka tos valstybės teisės aktų reikalavimus;</text:p>
      <text:p text:style-name="P75">6.8.<text:tab/>pažymas iš trečiosios valstybės draudimo priežiūros institucijos apie trečiosios valstybės draudimo įmonei ir jos organams taikytas ir galiojančias poveikio priemones.</text:p>
      <text:p text:style-name="P76">7.<text:tab/>Per 3 mėnesius nuo prašymo suteikti teisę trečiosios valstybės draudimo įmonei vykdyti trečiojoje valstybėje galiojančio privalomojo draudimo veiklą Lietuvos Respublikoje ir visų reikalaujamų dokumentų pateikimo dienos Lietuvos bankas priima sprendimą dėl teisės vykdyti trečiojoje valstybėje galiojančio privalomojo draudimo veiklą Lietuvos Respublikoje suteikimo ir tai raštu praneša pareiškėjui. Lietuvos bankas turi teisę nustatyti, kad teisė vykdyti trečiojoje valstybėje galiojančio privalomojo draudimo veiklą Lietuvos Respublikoje suteikiama terminuotai.</text:p>
      <text:p text:style-name="P77">8.<text:tab/>Lietuvos bankas suteikia trečiosios valstybės draudimo įmonei teisę vykdyti trečiojoje valstybėje galiojančio privalomojo draudimo veiklą Lietuvos Respublikoje tik tada, kai pateikti dokumentai ir turima informacija patvirtina, kad:</text:p>
      <text:p text:style-name="P78">8.1.<text:tab/>dėl trečiojoje valstybėje galiojančio privalomojo draudimo nepripažįstama draudimo įmonės, trečiosios valstybės draudimo įmonės filialo, įsteigto Lietuvos Respublikoje, ar kitos Europos ekonominės erdvės valstybės draudimo įmonės filialo, įsteigto Lietuvos Respublikoje, draudimo apsauga;</text:p>
      <text:p text:style-name="P79">8.2.<text:tab/>trečiosios valstybės draudimo įmonė turi teisę (leidimą ar licenciją) vykdyti trečiojoje valstybėje galiojantį privalomąjį draudimą Lietuvos Respublikoje;</text:p>
      <text:p text:style-name="P80">8.3.<text:tab/>trečiosios valstybės draudimo įmonė sudarys pavedimo sutartis dėl trečiojoje valstybėje galiojančio privalomojo draudimo vykdymo Lietuvos Respublikoje su asmenimis, turinčiais teisę vykdyti draudimo produktų platinimo veiklą Lietuvos Respublikoje, ir yra paskirtas Aprašo 5 punkte nurodytas atstovas;</text:p>
      <text:p text:style-name="P81">8.4.<text:tab/>trečiosios valstybės draudimo įmonės finansinė padėtis atitinka tos valstybės teisės aktų reikalavimus;</text:p>
      <text:p text:style-name="P82">8.5.<text:tab/>trečiosios valstybės draudimo įmonė nėra išregistruota, likviduojama, pertvarkoma ir jai nepradėta bankroto procedūra;</text:p>
      <text:p text:style-name="P83">8.6.<text:tab/>trečiosios valstybės draudimo įmonės ir jos organų atžvilgiu nėra galiojančių poveikio priemonių.</text:p>
      <text:p text:style-name="P84">9.<text:tab/>Lietuvos bankas turi teisę reikalauti, kad būtų pateikti papildomi dokumentai ir informacija, reikalingi sprendimui priimti. Jei Lietuvos bankas pareikalavo papildomų dokumentų<text:s/><text:soft-page-break/>ar informacijos, Aprašo 7 punkte nustatytas terminas skaičiuojamas nuo tos dienos, kai gauti visi sprendimui priimti reikalingi dokumentai ir informacija.</text:p>
      <text:p text:style-name="P85">10.<text:tab/>Apie pasikeitusią informaciją, nurodytą Lietuvos bankui pateiktuose dokumentuose dėl Apraše numatytos teisės trečiosios valstybės draudimo įmonei suteikimo, trečiosios valstybės draudimo įmonė nedelsdama privalo informuoti Lietuvos banką.</text:p>
      <text:p text:style-name="P86">11.<text:tab/>Asmenys, turintys teisę vykdyti draudimo produktų platinimo veiklą Lietuvos Respublikoje, kurių paslaugomis trečiosios valstybės draudimo įmonė naudojasi vykdydama trečiojoje valstybėje galiojančio privalomojo draudimo veiklą Lietuvos Respublikoje, privalo nedelsdami informuoti Lietuvos banką apie pavedimo sutarties su trečiosios valstybės draudimo įmone pasibaigimą ar nutraukimą.</text:p>
      <text:p text:style-name="P87">12.<text:tab/>Lietuvos bankas panaikina trečiosios valstybės draudimo įmonei suteiktą teisę vykdyti trečiojoje valstybėje galiojančio privalomojo draudimo veiklą Lietuvos Respublikoje, jeigu:</text:p>
      <text:p text:style-name="P88">12.1.<text:tab/>to prašo trečiosios valstybės draudimo įmonė;</text:p>
      <text:p text:style-name="P89">12.2.<text:tab/>trečiosios valstybės draudimo įmonė nesudarė pavedimo sutarčių arba sudarytos sutartys pasibaigė, buvo nutrauktos su asmenimis, turinčiais teisę vykdyti draudimo produktų platinimo veiklą Lietuvos Respublikoje, taip pat trečiosios valstybės draudimo įmonė nepaskyrė Aprašo 5 punkte nurodyto atstovo arba paskirtas atstovas neturi pakankamų įgaliojimų nurodytos įmonės vardu administruoti įvykius ir mokėti draudimo išmokas;</text:p>
      <text:p text:style-name="P90">12.3.<text:tab/>trečiojoje valstybėje pripažįstama draudimo įmonės, trečiosios valstybės draudimo įmonės filialo, įsteigto Lietuvos Respublikoje, ar kitos Europos ekonominės erdvės valstybės draudimo įmonės filialo, įsteigto Lietuvos Respublikoje, suteikiama draudimo apsauga;</text:p>
      <text:p text:style-name="P91">12.4.<text:tab/>trečiosios valstybės draudimo įmonė netenka teisės vykdyti draudimo veiklos ar trečiojoje valstybėje galiojančio privalomojo draudimo;</text:p>
      <text:p text:style-name="P92">12.5.<text:tab/>trečiosios valstybės draudimo įmonė yra likviduojama arba jai iškelta bankroto byla;</text:p>
      <text:p text:style-name="P93">12.6.<text:tab/>trečiosios valstybės draudimo įmonė, vykdydama trečiojoje valstybėje galiojančio privalomojo draudimo veiklą Lietuvos Respublikoje, pažeidė teisės aktų reikalavimus;</text:p>
      <text:p text:style-name="P94">12.7.<text:tab/>iškyla reali grėsmė draudėjų, apdraustųjų, naudos gavėjų ar nukentėjusių trečiųjų asmenų interesų apsaugai.</text:p>
      <text:p text:style-name="P95"><text:span text:style-name="T96">___________________</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8-10-22T10:05:00Z</meta:creation-date>
    <dc:date>2018-10-22T10:05: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4" meta:paragraph-count="268" meta:word-count="1440" meta:character-count="11259" meta:row-count="530" meta:non-whitespace-character-count="10087"/>
  </office:meta>
</office:document-meta>
</file>