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1"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justify"/>
      <style:text-properties fo:color="#000000" style:font-size-complex="12pt" style:language-asian="lt" style:country-asian="LT"/>
    </style:style>
    <style:style style:name="P18" style:parent-style-name="Normal" style:family="paragraph">
      <style:paragraph-properties fo:text-align="justify"/>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37"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153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1 M. GEGUŽĖS 26 D. ĮSAKYMO NR. V-527 „DĖL NEPALANKIŲ UŽKREČIAMŲJŲ LIGŲ ATŽVILGIU ŠALIŲ, Į KURIAS NELEIDŽIAMA IŠPLAUKTI IŠ LIETUVOS JŪRŲ UOSTŲ LIETUVOS RESPUBLIKOJE ĮREGISTRUOTIEMS LAIVAMS BE VISUOMENĖS SVEIKATOS CENTRO APSKRITYJE VISUOMENĖS SVEIKATOS SPECIALISTO, VYKDANČIO MEDICININĖS KARANTININĖS PRIEŽIŪROS FUNKCIJAS, ŽYMOS „IŠVYKTI LEIDŽIAMA“, SĄRAŠO PATVIRTINIMO“ PAKEITIMO</text:span></text:p>
      <text:p text:style-name="P14"/>
      <text:p text:style-name="P15">2016 m. rugsėjo 5 d. Nr. V-1064</text:p>
      <text:p text:style-name="P16">Vilnius</text:p>
      <text:p text:style-name="P17"/>
      <text:p text:style-name="P18"/>
      <text:p text:style-name="P19"><text:span text:style-name="T20">P a k e i č i u Lietuvos Respublikos sveikatos apsaugos ministro 2011 m. gegužės 26 d. įsakymą Nr. V-527 „Dėl Nepalankių užkrečiamųjų ligų atžvilgiu šalių, į kurias neleidžiama išplaukti iš Lietuvos jūrų uostų Lietuvos Respublikoje įregistruotiems laivams be<text:s/></text:span><text:span text:style-name="T21">visuomenės sveikatos centro apskrityje visuomenės sveikatos</text:span><text:span text:style-name="T22"><text:s/></text:span><text:span text:style-name="T23">specialisto, vykdančio medicininės karantininės priežiūros funkcijas, žymos „Išvykti leidžiama“, sąrašo patvirtinimo“:</text:span></text:p>
      <text:p text:style-name="P24"><text:span text:style-name="T25">1</text:span><text:span text:style-name="T26">. Pakeičiu nurodytą įsakymą ir jį išdėstau nauja redakcija (Nepalankių užkrečiamųjų ligų atžvilgiu šalių, į kurias neleidžiama išplaukti iš Lietuvos jūrų uostų Lietuvos Respublikoje įregistruotiems laivams be<text:s/></text:span><text:span text:style-name="T27">visuomenės sveikatos centro apskrityje visuomenės sveikatos</text:span><text:span text:style-name="T28"><text:s/></text:span><text:span text:style-name="T29">specialisto, vykdančio medicininės karantininės priežiūros funkcijas, žymos „Išvykti leidžiama“, sąrašas<text:s/></text:span><text:span text:style-name="T30">nauja redakcija nedėstomas</text:span><text:span text:style-name="T31">):</text:span></text:p>
      <text:p text:style-name="P32"><text:span text:style-name="T33">„</text:span><text:span text:style-name="T34">LIETUVOS</text:span><text:span text:style-name="T35"><text:s/>RESPUBLIKOS SVEIKATOS APSAUGOS MINISTRAS</text:span></text:p>
      <text:p text:style-name="P36"/>
      <text:p text:style-name="P37">ĮSAKYMAS</text:p>
      <text:p text:style-name="P38">DĖL NEPALANKIŲ UŽKREČIAMŲJŲ LIGŲ ATŽVILGIU ŠALIŲ, Į KURIAS NELEIDŽIAMA IŠPLAUKTI IŠ LIETUVOS JŪRŲ UOSTŲ LIETUVOS RESPUBLIKOJE ĮREGISTRUOTIEMS LAIVAMS BE NACIONALINIO VISUOMENĖS SVEIKATOS CENTRO PRIE SVEIKATOS APSAUGOS MINISTERIJOS VISUOMENĖS SVEIKATOS SPECIALISTO, VYKDANČIO MEDICININĖS KARANTININĖS PRIEŽIŪROS FUNKCIJAS, ŽYMOS „IŠVYKTI LEIDŽIAMA“, SĄRAŠO PATVIRTINIMO</text:p>
      <text:p text:style-name="P39"/>
      <text:p text:style-name="P40"/>
      <text:p text:style-name="P41"><text:span text:style-name="T42">Vadovaudamasis Lietuvos Respublikos žmonių užkrečiamųjų ligų profilaktikos ir kontrolės įstatymo 27 straipsnio 1 dalies 8 punktu bei Pasaulio sveikatos organizacijos skelbiama informacija apie šalis, nepalankias užkrečiamųjų ligų atžvilgiu:</text:span></text:p>
      <text:p text:style-name="P43"><text:span text:style-name="T44">1</text:span><text:span text:style-name="T45">. T v i r t i n u Nepalankių užkrečiamųjų ligų atžvilgiu šalių, į kurias neleidžiama išplaukti iš Lietuvos jūrų uostų Lietuvos Respublikoje įregistruotiems laivams be Nacionalinio visuomenės sveikatos centro<text:s/></text:span><text:span text:style-name="T46">prie Sveikatos apsaugos ministerijos</text:span><text:span text:style-name="T47"><text:s/></text:span><text:span text:style-name="T48">visuomenės sveikatos specialisto, vykdančio medicininės karantininės priežiūros funkcijas, žymos „Išvykti leidžiama“, sąrašą (pridedama).</text:span></text:p>
      <text:p text:style-name="P49"><text:span text:style-name="T50">2</text:span><text:span text:style-name="T51">. P a v e d u:</text:span></text:p>
      <text:p text:style-name="P52"><text:span text:style-name="T53">2.1</text:span><text:span text:style-name="T54">. Nacionaliniam visuomenės sveikatos centrui<text:s/></text:span><text:span text:style-name="T55">prie Sveikatos apsaugos ministerijos<text:s/></text:span><text:span text:style-name="T56">kontroliuoti medicininės-karantininės kontrolės priemonių, būtinų laivams išvykstant į sąraše nurodytas šalis, vykdymą;</text:span></text:p>
      <text:p text:style-name="P57"><text:span text:style-name="T58">2.2</text:span><text:span text:style-name="T59">. įsakymo vykdymą kontroliuoti viceministrui pagal veiklos sritį.“</text:span></text:p>
      <text:p text:style-name="P60"><text:span text:style-name="T61">2</text:span><text:span text:style-name="T62">.<text:s/></text:span><text:span text:style-name="T63">Pakeičiu nurodytu įsakymu patvirtinto Nepalankių užkrečiamųjų ligų atžvilgiu šalių, į kurias neleidžiama išplaukti iš Lietuvos jūrų uostų Lietuvos Respublikoje įregistruotiems laivams be visuomenės sveikatos centro apskrityje visuomenės sveikatos specialisto, vykdančio medicininės karantininės priežiūros funkcijas, žymos „Išvykti leidžiama“ sąrašo pavadinimą ir jį išdėstau taip:</text:span></text:p>
      <text:p text:style-name="P64"><text:span text:style-name="T65">„NEPALANKIŲ UŽKREČIAMŲJŲ LIGŲ ATŽVILGIU ŠALIŲ, Į KURIAS NELEIDŽIAMA IŠPLAUKTI IŠ LIETUVOS JŪRŲ UOSTŲ LIETUVOS RESPUBLIKOJE ĮREGISTRUOTIEMS LAIVAMS BE NACIONALINIO VISUOMENĖS SVEIKATOS CENTRO PRIE SVEIKATOS APSAUGOS MINISTERIJOS VISUOMENĖS SVEIKATOS SPECIALISTO, VYKDANČIO MEDICININĖS KARANTININĖS PRIEŽIŪROS FUNKCIJAS, ŽYMOS „IŠVYKTI LEIDŽIAMA“, SĄRAŠAS“</text:span><text:span text:style-name="T66">.</text:span></text:p>
      <text:p text:style-name="P67"/>
      <text:p text:style-name="P68"/>
      <text:p text:style-name="P69"/>
      <text:p text:style-name="P70">Krašto apsaugos ministras,</text:p>
      <text:p text:style-name="P71"><text:span text:style-name="T72">pavaduojantis sveikatos apsaugos ministrą</text:span><text:span text:style-name="T73"><text:tab/></text:span><text:span text:style-name="T74"><text:tab/></text:span><text:span text:style-name="T75"><text:tab/><text:s text:c="3"/>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CLUSadmin</dc:creator>
    <meta:creation-date>2016-09-08T08:24:00Z</meta:creation-date>
    <dc:date>2016-09-08T08:24:00Z</dc:date>
    <meta:print-date>2016-08-31T05:45:00Z</meta:print-date>
    <meta:template xlink:href="Normal.dotm" xlink:type="simple"/>
    <meta:editing-cycles>2</meta:editing-cycles>
    <meta:editing-duration>PT0S</meta:editing-duration>
    <meta:document-statistic meta:page-count="2" meta:paragraph-count="22" meta:word-count="490" meta:character-count="3605" meta:row-count="104" meta:non-whitespace-character-count="3137"/>
  </office:meta>
</office:document-meta>
</file>