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fo:margin-left="3.2409in" fo:text-indent="0.474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6pt" style:font-size-asian="16pt" style:font-size-complex="16pt"/>
    </style:style>
    <style:style style:name="P23" style:parent-style-name="Normal" style:family="paragraph">
      <style:paragraph-properties>
        <style:tab-stops>
          <style:tab-stop style:type="center" style:position="2.884in"/>
          <style:tab-stop style:type="right" style:position="7.0625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fo:text-align="justify" fo:text-indent="0.4923in"/>
      <style:text-properties style:font-weight-complex="bold" style:font-size-complex="12pt"/>
    </style:style>
    <style:style style:name="P65" style:parent-style-name="Normal" style:family="paragraph">
      <style:paragraph-properties>
        <style:tab-stops>
          <style:tab-stop style:type="left" style:position="4.5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fo:text-indent="4.693in">
        <style:tab-stops>
          <style:tab-stop style:type="left" style:position="4.5284in"/>
        </style:tab-stops>
      </style:paragraph-properties>
    </style:style>
    <style:style style:name="P70" style:parent-style-name="Normal" style:family="paragraph">
      <style:paragraph-properties fo:text-indent="4.5284in">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fo:text-indent="4.693in">
        <style:tab-stops>
          <style:tab-stop style:type="left" style:position="4.5284in"/>
        </style:tab-stops>
      </style:paragraph-properties>
    </style:style>
    <style:style style:name="P73" style:parent-style-name="Normal" style:family="paragraph">
      <style:paragraph-properties fo:text-indent="4.5284in">
        <style:tab-stops>
          <style:tab-stop style:type="left" style:position="4.5284in"/>
        </style:tab-stops>
      </style:paragraph-properties>
    </style:style>
    <style:style style:name="P74" style:parent-style-name="Normal" style:family="paragraph">
      <style:paragraph-properties>
        <style:tab-stops>
          <style:tab-stop style:type="left" style:position="4.5284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64"/>Nr. DOK-2264</text:p>
      <text:p text:style-name="P10">Teisminio proceso<text:s/><text:span text:style-name="T11">Nr.<text:s/></text:span><text:span text:style-name="T12">2-68-3-05922-2021-2</text:span></text:p>
      <text:p text:style-name="P13">(S)<text:s/></text:p>
      <text:p text:style-name="P14"/>
      <text:p text:style-name="P15"><text:span text:style-name="T16"><draw:frame draw:z-index="0" draw:id="id0" draw:style-name="a1" draw:name="Picture 1" text:anchor-type="as-char" svg:x="0in" svg:y="0in" svg:width="0.7083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AUKŠČIAUSIASIS TEISMAS</text:span></text:p>
      <text:p text:style-name="P20"/>
      <text:p text:style-name="P21"><text:span text:style-name="T22">NUTARTIS</text:span></text:p>
      <text:p text:style-name="P23"/>
      <text:p text:style-name="P24">2022 m. gegužės 4 d.</text:p>
      <text:p text:style-name="P25">Vilnius</text:p>
      <text:p text:style-name="P26"/>
      <text:p text:style-name="P27"><text:span text:style-name="T28">Lietuvos Aukščiausiojo Teismo Civilinių bylų skyriaus atrankos kolegija, susidedanti iš teisėjų<text:s/></text:span>Gražinos Davidonienės (kolegijos pirmininkė), Andžej Maciejevski ir Algirdo Taminsko<text:span text:style-name="T29">,<text:s/></text:span><text:span text:style-name="T30"><text:s/></text:span></text:p>
      <text:p text:style-name="P31"><text:span text:style-name="T32">susipažinusi su 2022 m. balandžio 25 d. paduotu<text:s/></text:span><text:span text:style-name="T33">ieškovo T. D.<text:s/></text:span><text:span text:style-name="T34">kasaciniu<text:s/></text:span><text:span text:style-name="T35">skundu dėl Vilniaus apygardos teismo Civilinių bylų skyriaus teisėjų kolegijos 2022 m. sausio 25 d. nutarties peržiūrėjimo,<text:s/></text:span></text:p>
      <text:p text:style-name="P36"/>
      <text:p text:style-name="P37"><text:span text:style-name="T38">n u s t a t ė :<text:s/></text:span></text:p>
      <text:p text:style-name="P39"/>
      <text:soft-page-break/>
      <text:p text:style-name="P40"><text:span text:style-name="T41">Lietuvos Aukščiausiojo Teismo Civilinių bylų skyriaus atrankos kolegija 2022 m. kovo 2 d. nutartimi Nr. </text:span><text:span text:style-name="T42">DOK-</text:span><text:span text:style-name="T43">1087 ir kovo 28 d. nutartimi Nr. DOK-1543 atsisakė priimti<text:s/></text:span><text:span text:style-name="T44">ieškovo <text:s/>T. D. kasacinius skundus, nustačiusi, kad jie neatitinka Lietuvos Respublikos civilinio proceso kodekso (toliau – ir CPK) 346 straipsnio, 347 straipsnio 1 dalies 3 punkto reikalavimų.<text:s/></text:span></text:p>
      <text:p text:style-name="P45">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6">Atrankos kolegija, susipažinusi su trečią kartą ieškovo paduotu kasaciniu skundu, pažymi, kad jame nurodomi iš esmės tie patys argumentai kaip ir ankstesniuose kasaciniuose skunduose.<text:s/></text:p>
      <text:p text:style-name="P47">Atrankos kolegija pažymi, kad kasacinis teismas tikrina žemesnės instancijos teismų sprendimų (nutarčių) teisėtumą tik išimtinais atvejais, kai yra bent vienas iš CPK 346 straipsnio 2 dalyje nustatytų kasacijos pagrindų (CPK 346 straipsnio 1 dalis). CPK 346 straipsnio 2 dalyje nurodyti kasacijos pagrindai patvirtina, jog kasacija leidžiama ne teisės klausimais apskritai, bet <text:s/>siekiant, jog kasaciniame teisme būtų nagrinėjamos tik tokios bylos, kuriose keliamų teisės problemų išsprendimas būtų reikšmingas vienodam teisės aiškinimui ir taikymui bei teismo precedento suformulavimui. Atrankos kolegija, susipažinusi su trečią kartą paduodamu kasaciniu skundu, daro išvadą, kad kasaciniame skunde nurodyti argumentai nepagrindžia CPK 346 straipsnio 2 dalyje nustatytų kasacijos pagrindų buvimo, kasaciniame skunde nenurodyta iš esmės naujų argumentų, kurie sudarytų kasacijos pagrindą, todėl atrankos kolegija neturi pagrindo dėl kasacinio skundo priimtinumo daryti kitokią išvadą, nei padarė ankstesnės atrankos kolegijos. Kasacinis skundas pripažintinas neatitinkančiu CPK 346 straipsnio, 347 straipsnio 1 dalies 3 punkto reikalavimų, todėl jį atsisakytina priimti (CPK 350 straipsnio 2 dalies 3, 4 punktai).</text:p>
      <text:p text:style-name="P48"><text:span text:style-name="T49">Atsisakius priimti kasacinį skundą grąžinamas už jį sumokėtas žymin</text:span><text:span text:style-name="T50">is mokestis (CPK 350 straipsnio 4 dalis).</text:span><text:span text:style-name="T51"><text:s/></text:span></text:p>
      <text:p text:style-name="P52"/>
      <text:soft-page-break/>
      <text:p text:style-name="P53"><text:span text:style-name="T54">Lietuvos Aukščiausiojo Teismo Civilinių bylų skyriaus atrankos kolegija, vadovaudamasi Lietuvos Respublikos civilinio proceso kodekso 350 straipsnio 2 dalies 3, 4 punktais, 4 dalimi,<text:s/></text:span></text:p>
      <text:p text:style-name="P55"/>
      <text:p text:style-name="P56"><text:span text:style-name="T57">n u t a r i a :</text:span></text:p>
      <text:p text:style-name="P58"/>
      <text:p text:style-name="P59">Kasacinį skundą atsisakyti priimti.<text:s/></text:p>
      <text:p text:style-name="P60">Gražinti advokatui Algimantui Šindeikiui (asmens kodas (duomenys neskelbtini) 150 (vieną šimtą penkiasdešimt) Eur žyminio mokesčio, sumokėto už ieškovą T. D. (asmens kodas (duomenys neskelbtini) Lietuvos Teismų elektroninių paslaugų portale (EPP) 2022 m. balandžio 26 d., įmokos kodas Nr. ZK53310.</text:p>
      <text:p text:style-name="P61">Nepriimtas kasacinis skundas grąžinamas jį padavusiam asmeniui.</text:p>
      <text:p text:style-name="P62">Ši nutartis yra galutinė ir neskundžiama.<text:s/></text:p>
      <text:p text:style-name="P63"/>
      <text:p text:style-name="P64"/>
      <text:p text:style-name="P65"><text:span text:style-name="T66">Teisėjai</text:span><text:span text:style-name="T67"><text:tab/></text:span>Gražina Davidonienė</text:p>
      <text:p text:style-name="P68"/>
      <text:p text:style-name="P69"/>
      <text:p text:style-name="P70">Andžej Maciejevski</text:p>
      <text:p text:style-name="P71"/>
      <text:p text:style-name="P72"/>
      <text:p text:style-name="P73">Algirdas Taminskas</text:p>
      <text:p text:style-name="P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2T16:05:00Z</meta:creation-date>
    <dc:date>2022-05-12T16:05:00Z</dc:date>
    <meta:template xlink:href="Normal.dotm" xlink:type="simple"/>
    <meta:editing-cycles>2</meta:editing-cycles>
    <meta:editing-duration>PT0S</meta:editing-duration>
    <meta:user-defined meta:name="NSM54e31d26b0a64400a4522f0ba42ac90c202205041426138">XuYRMCfSzOr86ZI+CeFB6X6Q9+I=</meta:user-defined>
    <meta:document-statistic meta:page-count="3" meta:paragraph-count="28" meta:word-count="472" meta:character-count="3478" meta:row-count="89" meta:non-whitespace-character-count="3034"/>
  </office:meta>
</office:document-meta>
</file>