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left" style:position="1.677in"/>
          <style:tab-stop style:type="center" style:position="3.3465in"/>
          <style:tab-stop style:type="left" style:position="4.0208in"/>
          <style:tab-stop style:type="left" style:position="5.0201in"/>
        </style:tab-stops>
      </style:paragraph-properties>
    </style:style>
    <style:style style:name="T11" style:parent-style-name="DefaultParagraphFont" style:family="text">
      <style:text-properties style:font-name="Trebuchet MS" fo:font-size="11pt" style:font-size-asian="11pt" style:font-size-complex="11pt" fo:language="en" fo:country="US"/>
    </style:style>
    <style:style style:name="P12" style:parent-style-name="Normal" style:family="paragraph">
      <style:paragraph-properties fo:text-align="center">
        <style:tab-stops>
          <style:tab-stop style:type="left" style:position="1.677in"/>
          <style:tab-stop style:type="center" style:position="3.3465in"/>
          <style:tab-stop style:type="left" style:position="4.0208in"/>
          <style:tab-stop style:type="left" style:position="5.0201in"/>
        </style:tab-stops>
      </style:paragraph-properties>
      <style:text-properties fo:text-transform="uppercase" style:font-size-complex="12pt"/>
    </style:style>
    <style:style style:name="P13" style:parent-style-name="Normal" style:family="paragraph">
      <style:paragraph-properties fo:text-align="center">
        <style:tab-stops>
          <style:tab-stop style:type="left" style:position="1.677in"/>
          <style:tab-stop style:type="center" style:position="3.3465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margin-right="0.19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color="#000000" style:font-size-complex="11pt" fo:background-color="#FFFFFF"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fo:color="#000000" style:font-size-complex="11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3.3472in"/>
          <style:tab-stop style:type="left" style:position="5.0201in"/>
        </style:tab-stops>
      </style:paragraph-properties>
    </style:style>
    <style:style style:name="P82" style:parent-style-name="Normal" style:family="paragraph">
      <style:paragraph-properties>
        <style:tab-stops>
          <style:tab-stop style:type="left" style:position="3.3472in"/>
          <style:tab-stop style:type="left" style:position="5.0201in"/>
        </style:tab-stops>
      </style:paragraph-properties>
    </style:style>
    <style:style style:name="P83" style:parent-style-name="Normal" style:family="paragraph">
      <style:paragraph-properties>
        <style:tab-stops>
          <style:tab-stop style:type="left" style:position="3.3472in"/>
          <style:tab-stop style:type="left" style:position="5.0201in"/>
        </style:tab-stops>
      </style:paragraph-properties>
    </style:style>
    <style:style style:name="P84"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85" style:parent-style-name="Normal" style:family="paragraph">
      <style:paragraph-properties>
        <style:tab-stops>
          <style:tab-stop style:type="left" style:position="2.759in"/>
          <style:tab-stop style:type="left" style:position="4.33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name="Trebuchet MS" fo:font-size="11pt" style:font-size-asian="11pt" style:font-size-complex="11pt"/>
    </style:style>
    <style:style style:name="P8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text:span text:style-name="T16">ĮSAKYMAS</text:span></text:p>
      <text:p text:style-name="P17"><text:span text:style-name="T18">DĖL VALSTYBINĖS MOKESČIŲ INSPEKCIJOS<text:s/></text:span><text:span text:style-name="T19">PRIE LIETUVOS RESPUBLIKOS FINANSŲ MINISTERIJOS VIRŠININKO 2016 m. gruodžio 14 d. įsakymo</text:span></text:p>
      <text:p text:style-name="P20"><text:span text:style-name="T21">Nr. VA-160 „</text:span><text:span text:style-name="T22">DĖL JURIDINIŲ ASMENŲ NEMOKUMO IR FIZINIŲ ASMENŲ BANKROTO PROCESUOSE, PRIIMAMŲ SPRENDIMŲ, SUSIJUSIŲ SU PINIGINIŲ PRIEVOLIŲ VYKDYMU, METODIKOS PATVIRTINIMO</text:span><text:span text:style-name="T23">“ PAkeitimo</text:span></text:p>
      <text:p text:style-name="P24"/>
      <text:p text:style-name="P25">2021 m. gruodžio 29 d. Nr. VA-96</text:p>
      <text:p text:style-name="P26">Vilnius</text:p>
      <text:p text:style-name="P27"/>
      <text:p text:style-name="P28"/>
      <text:p text:style-name="P29"><text:span text:style-name="T3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31"><text:span text:style-name="T32">pakeiči</text:span><text:span text:style-name="T33">u</text:span><text:span text:style-name="T34"><text:s/></text:span><text:span text:style-name="T35">Juridinių asmenų nemokumo ir fizinių asmenų bankroto procesuose priimamų sprendimų, susijusių su piniginių prievolių vykdymu, metodiką</text:span><text:span text:style-name="T36">, patvirtintą Valstybinės mokesčių inspekcijos prie Lietuvos Respublikos finansų ministerijos viršininko 2016 m. gruodžio 14 d. įsakymu Nr. VA-160 „Dėl Juridinių asmenų nemokumo ir fizinių asmenų bankroto procesuose, priimamų sprendimų, susijusių su piniginių prievolių vykdymu, metodikos patvirtinimo“:</text:span></text:p>
      <text:p text:style-name="P37"><text:span text:style-name="T38">1</text:span><text:span text:style-name="T39">.</text:span><text:span text:style-name="T40"><text:tab/>Papildau 16.11 papunkčiu:</text:span></text:p>
      <text:p text:style-name="P41"><text:span text:style-name="T42">„</text:span><text:span text:style-name="T43">16.11</text:span><text:span text:style-name="T44">. su mokesčių mokėtoju dėl<text:s/></text:span><text:span text:style-name="T45">Susitarimu dėl pagalbos prašomos atidėti mokestinės prievolės ar jos dalies<text:s/></text:span><text:span text:style-name="T46">yra sudaryta mokestinė paskolos sutartis.“</text:span></text:p>
      <text:p text:style-name="P47"><text:span text:style-name="T48">2</text:span><text:span text:style-name="T49">.</text:span><text:span text:style-name="T50"><text:tab/>Pakeičiu</text:span><text:span text:style-name="T51"><text:s/></text:span><text:span text:style-name="T52">17 punktą ir jį išdėstau taip:</text:span></text:p>
      <text:p text:style-name="P53"><text:span text:style-name="T54">„</text:span><text:span text:style-name="T55">17</text:span><text:span text:style-name="T56">.<text:s/></text:span><text:span text:style-name="T57">Tais atvejais, kai pagal Metodikos 15 punkte numatytus kriterijus Susitarimui dėl pagalbos projektui skiriama 5 ir daugiau taškų ir nėra Metodikos 16 punkte nurodytų aplinkybių, VMI prie FM priima sprendimą sudaryti Susitarimą dėl pagalbos.“</text:span></text:p>
      <text:p text:style-name="P58"><text:span text:style-name="T59">3</text:span><text:span text:style-name="T60">.</text:span><text:span text:style-name="T61"><text:tab/></text:span><text:span text:style-name="T62">Papildau 20.5 papunkčiu:</text:span></text:p>
      <text:p text:style-name="P63"><text:span text:style-name="T64">„</text:span><text:span text:style-name="T65">20.5</text:span><text:span text:style-name="T66">. baigėsi<text:s/></text:span><text:span text:style-name="T67">Susitarime dėl pagalbos nurodytas įmokų sumokėjimo terminas ir<text:s/></text:span><text:span text:style-name="T68">Susitarimas dėl pagalbos buvo neįvykdytas.“</text:span></text:p>
      <text:p text:style-name="P69"><text:span text:style-name="T70">4</text:span><text:span text:style-name="T71">.</text:span><text:span text:style-name="T72"><text:tab/>Pakeičiu 33 punktą ir jį išdėstau taip:</text:span></text:p>
      <text:p text:style-name="P73"><text:span text:style-name="T74">„</text:span><text:span text:style-name="T75">33</text:span><text:span text:style-name="T76">.<text:s/></text:span><text:span text:style-name="T77">Tais atvejais, kai pagal Metodikos 31 punkte numatytus kriterijus bankrutuojančio juridinio asmens taikos sutarties projektui skiriama 4 ir daugiau taškų, VMI prie FM priima sprendimą pritarti bankrutuojančio juridinio asmens taikos sutarties projektui, išskyrus išimtis, numatytas Metodikos 34 punkte.</text:span></text:p>
      <text:p text:style-name="P78"><text:span text:style-name="T79">Šio punkto pirmosios pastraipos nuostata netaikoma, kai VMI prie FM finansinis reikalavimas yra lygus arba mažesnis nei 5 000 Eur ir VMI prie FM finansinis reikalavimas yra mažesnis nei 50 procentų visų kreditorių reikalavimų. Tokiu atveju VMI prie FM priima sprendimą pritarti bankrutuojančio juridinio asmens taikos sutarties projektui, kai pagal Metodikos 31 punkte<text:s/></text:span><text:soft-page-break/><text:span text:style-name="T80">numatytus kriterijus bankrutuojančio juridinio asmens taikos sutarties projektui skiriama 2 ir daugiau taškų, išskyrus išimtis, numatytas Metodikos 34 punkte.“</text:span></text:p>
      <text:p text:style-name="P81"/>
      <text:p text:style-name="P82"/>
      <text:p text:style-name="P83"/>
      <text:p text:style-name="P84">Viršininko pavaduotojas,<text:s/></text:p>
      <text:p text:style-name="P85"><text:span text:style-name="T86">atliekantis viršininko funkcijas</text:span><text:span text:style-name="T87"><text:s/></text:span><text:tab/><text:tab/><text:tab/>Martynas Endrijait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x="3.9381in" svg:y="0.0131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oliakaitė</meta:initial-creator>
    <dc:creator>adlibuser</dc:creator>
    <meta:creation-date>2021-12-29T07:06:00Z</meta:creation-date>
    <dc:date>2021-12-29T07:06:00Z</dc:date>
    <meta:print-date>2016-03-08T11:25:00Z</meta:print-date>
    <meta:template xlink:href="Normal.dotm" xlink:type="simple"/>
    <meta:editing-cycles>2</meta:editing-cycles>
    <meta:editing-duration>PT0S</meta:editing-duration>
    <meta:document-statistic meta:page-count="3" meta:paragraph-count="22" meta:word-count="367" meta:character-count="2847" meta:row-count="89" meta:non-whitespace-character-count="2502"/>
  </office:meta>
</office:document-meta>
</file>