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2018 m. balandžio 25 d. Nr. PP-8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Konstitucinio Teismo įstatymo 32 straipsniu,</text:span></text:p>
        <text:p text:style-name="P29"><text:span text:style-name="T30">į g a l i o j u Lietuvos<text:s/></text:span><text:span text:style-name="T31">Respublikos Seimo narį Vytautą Juozapaitį atstovauti Lietuvos Respublikos Seimui Lietuvos Respublikos Konstituciniame Teisme nagrinėjant bylą Nr. 6/2018 pagal Vilniaus apygardos teismo prašymą ištirti, ar 2017 m. gegužės 11 d. priimto Lietuvos Respublikos<text:s/></text:span><text:span text:style-name="T32">profesionaliojo scenos meno įstatymo Nr. IX-2257 11 ir 13 straipsnių pakeitimo įstatymo 3 straipsnio 3 dalis neprieštarauja Lietuvos Respublikos Konstitucijai.</text:span></text:p>
        <text:p text:style-name="P33"/>
        <text:p text:style-name="P34"/>
        <text:p text:style-name="P35"/>
        <text:p text:style-name="P36">Seimo Pirmininkas<text:span text:style-name="T3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5T11:35:00Z</meta:creation-date>
    <dc:date>2018-04-25T1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63" meta:row-count="29" meta:non-whitespace-character-count="671"/>
  </office:meta>
</office:document-meta>
</file>