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0.5in"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indent="0.5in"/>
      <style:text-properties fo:font-size="1pt" style:font-size-asian="1pt" style:font-size-complex="1pt"/>
    </style:style>
    <style:style style:name="P8" style:parent-style-name="Normal" style:family="paragraph">
      <style:paragraph-properties fo:text-indent="0.5in"/>
      <style:text-properties fo:font-size="1pt" style:font-size-asian="1pt" style:font-size-complex="1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indent="0.5in"/>
      <style:text-properties fo:font-size="1pt" style:font-size-asian="1pt" style:font-size-complex="1pt"/>
    </style:style>
    <style:style style:name="P12" style:parent-style-name="Normal" style:family="paragraph">
      <style:paragraph-properties style:punctuation-wrap="simple" fo:text-align="center" style:vertical-align="baseline" fo:text-indent="0.5in"/>
    </style:style>
    <style:style style:name="P13" style:parent-style-name="Normal" style:family="paragraph">
      <style:paragraph-properties fo:text-indent="0.5in"/>
      <style:text-properties fo:font-size="1pt" style:font-size-asian="1pt" style:font-size-complex="1pt"/>
    </style:style>
    <style:style style:name="P14" style:parent-style-name="Normal" style:family="paragraph">
      <style:paragraph-properties style:punctuation-wrap="simple" fo:text-align="center" style:vertical-align="baseline" fo:text-indent="0.5in"/>
      <style:text-properties fo:font-weight="bold" style:font-weight-asian="bold" style:font-weight-complex="bold"/>
    </style:style>
    <style:style style:name="P15" style:parent-style-name="Normal" style:family="paragraph">
      <style:paragraph-properties fo:text-indent="0.5in"/>
      <style:text-properties fo:font-size="1pt" style:font-size-asian="1pt" style:font-size-complex="1pt"/>
    </style:style>
    <style:style style:name="P16" style:parent-style-name="Normal" style:family="paragraph">
      <style:paragraph-properties style:punctuation-wrap="simple" fo:text-align="center" style:vertical-align="baseline" fo:text-indent="0.5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indent="0.5in"/>
      <style:text-properties fo:font-size="1pt" style:font-size-asian="1pt" style:font-size-complex="1pt"/>
    </style:style>
    <style:style style:name="P19" style:parent-style-name="Normal" style:family="paragraph">
      <style:paragraph-properties style:punctuation-wrap="simple" fo:text-align="center" style:vertical-align="baseline" fo:text-indent="0.5in"/>
    </style:style>
    <style:style style:name="P20" style:parent-style-name="Normal" style:family="paragraph">
      <style:paragraph-properties fo:text-indent="0.5in"/>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fo:text-indent="0.5in">
        <style:tab-stops>
          <style:tab-stop style:type="left" style:position="3.4215in"/>
        </style:tab-stops>
      </style:paragraph-properties>
    </style:style>
    <style:style style:name="P22" style:parent-style-name="Normal" style:family="paragraph">
      <style:paragraph-properties fo:text-indent="0.5in"/>
      <style:text-properties fo:font-size="1pt" style:font-size-asian="1pt" style:font-size-complex="1pt"/>
    </style:style>
    <style:style style:name="P23" style:parent-style-name="Normal" style:family="paragraph">
      <style:paragraph-properties style:punctuation-wrap="simple" fo:text-align="center" style:vertical-align="baseline" fo:text-indent="0.5in"/>
      <style:text-properties style:font-size-complex="12pt"/>
    </style:style>
    <style:style style:name="P24" style:parent-style-name="Normal" style:family="paragraph">
      <style:paragraph-properties fo:text-indent="0.5in"/>
      <style:text-properties fo:font-size="1pt" style:font-size-asian="1pt" style:font-size-complex="1pt"/>
    </style:style>
    <style:style style:name="P25" style:parent-style-name="Normal" style:family="paragraph">
      <style:paragraph-properties style:punctuation-wrap="simple" style:vertical-align="baseline" fo:text-indent="0.5in"/>
    </style:style>
    <style:style style:name="P26" style:parent-style-name="Normal" style:family="paragraph">
      <style:paragraph-properties style:punctuation-wrap="simple" style:vertical-align="baseline" fo:text-indent="0.5in"/>
    </style:style>
    <style:style style:name="P27" style:parent-style-name="Normal" style:family="paragraph">
      <style:paragraph-properties fo:text-align="justify" fo:text-indent="0.5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0625in"/>
          <style:tab-stop style:type="left" style:position="0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style>
    <style:style style:name="P38" style:parent-style-name="Normal" style:family="paragraph">
      <style:paragraph-properties style:punctuation-wrap="simple" style:vertical-align="baseline" fo:text-indent="0.5in">
        <style:tab-stops>
          <style:tab-stop style:type="left" style:position="4.0125in"/>
        </style:tab-stops>
      </style:paragraph-properties>
    </style:style>
    <style:style style:name="P39" style:parent-style-name="Normal" style:family="paragraph">
      <style:paragraph-properties style:punctuation-wrap="simple" style:vertical-align="baseline" fo:text-indent="0.5in">
        <style:tab-stops>
          <style:tab-stop style:type="left" style:position="4.0125in"/>
        </style:tab-stops>
      </style:paragraph-properties>
    </style:style>
    <style:style style:name="P40" style:parent-style-name="Normal" style:family="paragraph">
      <style:paragraph-properties style:punctuation-wrap="simple" style:vertical-align="baseline" fo:text-indent="0.5in">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break-before="page"/>
    </style:style>
    <style:style style:name="P44" style:parent-style-name="Normal" style:family="paragraph">
      <style:paragraph-properties fo:text-align="justify" style:line-height-at-least="0.1666in" fo:text-indent="4.3312in"/>
      <style:text-properties style:font-size-complex="12pt"/>
    </style:style>
    <style:style style:name="P45" style:parent-style-name="Normal" style:family="paragraph">
      <style:paragraph-properties fo:text-align="justify" fo:text-indent="4.3312in"/>
      <style:text-properties style:font-size-complex="12pt"/>
    </style:style>
    <style:style style:name="P46" style:parent-style-name="Normal" style:family="paragraph">
      <style:paragraph-properties fo:text-align="justify" fo:text-indent="4.3312in"/>
      <style:text-properties style:font-size-complex="12pt"/>
    </style:style>
    <style:style style:name="P47" style:parent-style-name="Normal" style:family="paragraph">
      <style:paragraph-properties fo:text-align="justify" fo:text-indent="4.3312in"/>
      <style:text-properties style:font-size-complex="12pt"/>
    </style:style>
    <style:style style:name="P48" style:parent-style-name="Normal" style:family="paragraph">
      <style:paragraph-properties fo:text-align="justify" fo:text-indent="4.3312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keep-with-next="always" fo:text-align="center" style:line-height-at-least="0.1666in" fo:text-indent="0.5in"/>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keep-with-next="always" fo:text-align="center" style:line-height-at-least="0.1666in" fo:text-indent="0.5in"/>
      <style:text-properties fo:font-weight="bold" style:font-weight-asian="bold" fo:text-transform="uppercase"/>
    </style:style>
    <style:style style:name="P53" style:parent-style-name="Normal" style:family="paragraph">
      <style:paragraph-properties fo:keep-with-next="always" fo:text-align="center" style:line-height-at-least="0.1666in" fo:text-indent="0.5in"/>
      <style:text-properties fo:font-weight="bold" style:font-weight-asian="bold" fo:text-transform="uppercase"/>
    </style:style>
    <style:style style:name="P54" style:parent-style-name="Normal" style:family="paragraph">
      <style:paragraph-properties fo:text-align="justify" style:line-height-at-least="0.1666in" fo:text-indent="0.5in"/>
      <style:text-properties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666in"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25in" fo:text-indent="0.5in">
        <style:tab-stops>
          <style:tab-stop style:type="left" style:position="0.04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986in" fo:text-indent="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666in" fo:text-indent="0.5in"/>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666in"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 LĖŠŲ SKYRIMO UŽSIENIO ŠALIŲ LITUANISTIKOS (BALTISTIKOS) CENTRŲ IR LIETUVOS MOKSLO IR STUDIJŲ INSTITUCIJŲ BENDRADARBIAVIMO PROJEKTAMS TVARKOS APRAŠO PATVIRTINIMO</text:span></text:p>
      <text:p text:style-name="P18"/>
      <text:p text:style-name="P19"/>
      <text:p text:style-name="P20"/>
      <text:p text:style-name="P21">2015 m. vasario 19 d. Nr. V-125</text:p>
      <text:p text:style-name="P22"/>
      <text:p text:style-name="P23">Vilnius</text:p>
      <text:p text:style-name="P24"/>
      <text:p text:style-name="P25"/>
      <text:p text:style-name="P26"/>
      <text:p text:style-name="P27"><text:span text:style-name="T28">Į</text:span><text:span text:style-name="T29">gyvendindamas Aukštojo mokslo tarptautiškumo skatinimo 2013-2016 metų veiksmų plano, patvirtinto Lietuvos Respublikos švietimo ir mokslo ministro 2013 m. rugsėjo 20 d. įsakymu Nr. V-878 „Dėl Aukštojo mokslo tarptautiškumo skatinimo 2013-2016 metų veiksmų plano patvirtinimo“ 1 priedo „Aukštojo mokslo tarptautiškumo skatinimo 2013–2016 metų veiksmų plano įgyvendinimo priemonės ir veiksmai“ 43 punktą</text:span><text:span text:style-name="T30">,</text:span></text:p>
      <text:p text:style-name="P31"><text:span text:style-name="T32">t v i r t i n u<text:s/></text:span><text:span text:style-name="T33">Lėšų skyrimo užsienio šalių<text:s/></text:span><text:span text:style-name="T34"><text:s/>lituanistikos (baltistikos) centrų ir Lietuvos mokslo ir studijų institucijų bendradarbiavimo projektams<text:s/></text:span><text:span text:style-name="T35">tvarkos aprašą<text:s/></text:span><text:span text:style-name="T36">(pridedama).</text:span></text:p>
      <text:p text:style-name="P37"/>
      <text:p text:style-name="P38"/>
      <text:p text:style-name="P39"/>
      <text:p text:style-name="P40"/>
      <text:p text:style-name="P41">Švietimo ir mokslo ministras<text:tab/><text:tab/><text:tab/>Dainius Pavalkis</text:p>
      <text:p text:style-name="P42"/>
      <text:p text:style-name="P43"/>
      <text:soft-page-break/>
      <text:p text:style-name="P44">PATVIRTINTA</text:p>
      <text:p text:style-name="P45">Lietuvos Respublikos</text:p>
      <text:p text:style-name="P46">švietimo ir mokslo ministro</text:p>
      <text:p text:style-name="P47">2015 m. vasario 19 d.</text:p>
      <text:p text:style-name="P48">įsakymu Nr. V-125</text:p>
      <text:p text:style-name="P49"/>
      <text:p text:style-name="P50"><text:span text:style-name="T51">LĖŠŲ SKYRIMO UŽSIENIO ŠALIŲ LITUANISTIKOS (BALTISTIKOS) CENTRŲ IR lIETUVOS MOKSLO IR STUDIJŲ INSTITUCIJŲ BENDRADARBIAVIMO PROJEKTAMS TVARKOS APRAŠAS</text:span></text:p>
      <text:p text:style-name="P52"/>
      <text:p text:style-name="P53"/>
      <text:p text:style-name="P54"/>
      <text:p text:style-name="P55"><text:span text:style-name="T56">1</text:span><text:span text:style-name="T57">.</text:span><text:span text:style-name="T58"><text:tab/>Lėšų skyrimo užsienio šalių (lituanistikos) baltistikos centrų ir Lietuvos mokslo ir studijų institucijų bendradarbiavimo projektams (toliau - Projektai) tvarkos aprašas (toliau – Aprašas) nustato lėšų skyrimo užsienio šalių lituanistikos (baltistikos) centrų ir Lietuvos mokslo ir studijų institucijų 2015-2016 metų bendradarbiavimo projektams <text:s/>tvarką.</text:span></text:p>
      <text:p text:style-name="P59"><text:span text:style-name="T60">2</text:span><text:span text:style-name="T61">.</text:span><text:span text:style-name="T62"><text:tab/>Lėšos Projektams skiriamos konkurso būdu iš Švietimo ir mokslo ministerijai (toliau – Ministerija) skirtų valstybės biudžeto asignavimų, atsižvelgiant į Ministerijos finansines galimybes. Projektui skirtos lėšos pervedamos pasirašant lėšų naudojimo sutartį tarp Ministerijos ir Lietuvos mokslo ir studijų institucijos (toliau – Projekto teikėjas).</text:span></text:p>
      <text:p text:style-name="P63"><text:span text:style-name="T64">3</text:span><text:span text:style-name="T65">.</text:span><text:span text:style-name="T66"><text:tab/></text:span><text:span text:style-name="T67">Paraiškas gauti lėšoms P</text:span><text:span text:style-name="T68">rojektams įgyvendinti<text:s/></text:span><text:span text:style-name="T69">gali teikti Projekto teikėjas, kuris vykdo studijas ir / ar mokslinius tyrimus lituanistikos (baltistikos) srityje.</text:span></text:p>
      <text:p text:style-name="P70"><text:span text:style-name="T71">4</text:span><text:span text:style-name="T72">.</text:span><text:span text:style-name="T73"><text:tab/>Projekto teikėjas pateikia Projektą, trunkantį ne ilgiau kaip iki einamųjų metų gruodžio 15 d., kuriame nurodo Projekto tikslus ir uždavinius, vykdymo laiką, trumpai aprašo Projektą, laukiamus rezultatus bei jo įgyvendinimo vertinimo kriterijus. Projekte aprašytos veiklos turi atitikti šio aprašo 1 punkte nurodytą Projektams lėšų skyrimo tikslą ir 5 punkte nurodytas veiklas.<text:s/></text:span></text:p>
      <text:p text:style-name="P74"><text:span text:style-name="T75">5</text:span><text:span text:style-name="T76">.</text:span><text:span text:style-name="T77"><text:tab/>Veiklos, kurioms gali būti skiriama lėšų:</text:span></text:p>
      <text:p text:style-name="P78"><text:span text:style-name="T79">5.1</text:span><text:span text:style-name="T80">. užsienio šalių lituanistikos (baltistikos) centrų aprūpinimas metodine, mokslo, mokomąja literatūra, vaizdinėmis priemonėmis, tautine atributika ir kt.;</text:span></text:p>
      <text:p text:style-name="P81"><text:span text:style-name="T82">5.2</text:span><text:span text:style-name="T83">. pagalba užsienio šalių lituanistikos (baltistikos) centrams, organizuojant studijų procesą (metodinės medžiagos rengimas, leidyba, Lietuvos dėstytojų vykimas skaityti paskaitų, vesti kursų ir pan.);</text:span></text:p>
      <text:p text:style-name="P84"><text:span text:style-name="T85">5.3</text:span><text:span text:style-name="T86">. užsienio šalių lituanistikos (baltistikos) centrų studentų, edukacinės veiklos Lietuvoje organizavimas (vasaros stovyklos, kursai, ekspedicijos, edukacinės išvykos ir pan.);</text:span></text:p>
      <text:p text:style-name="P87"><text:span text:style-name="T88">5.4</text:span><text:span text:style-name="T89">. užsienio šalių lituanistikos (baltistikos) centrų pedagoginių darbuotojų ir mokslininkų kvalifikacijos tobulinimas;</text:span></text:p>
      <text:p text:style-name="P90"><text:span text:style-name="T91">5.5</text:span><text:span text:style-name="T92">. užsienio šalių lituanistikos (baltistikos) centrų pedagoginių darbuotojų ir mokslininkų bei Lietuvos mokslo ir studijų institucijų pedagoginių darbuotojų ir mokslininkų mainai, stažuotės ir kt.;</text:span></text:p>
      <text:p text:style-name="P93"><text:span text:style-name="T94">5.6</text:span><text:span text:style-name="T95">. užsienio šalių lituanistikos (baltistikos) centrų ir Lietuvos mokslo ir studijų institucijų bendra veikla (konferencijos, seminarai ir kt.);</text:span></text:p>
      <text:p text:style-name="P96"><text:span text:style-name="T97">5.7</text:span><text:span text:style-name="T98">. užsienio šalių lituanistikos (baltistikos) centrų ir lietuvių bendruomenių bei lituanistinių mokyklų bendra veikla.</text:span></text:p>
      <text:p text:style-name="P99"><text:span text:style-name="T100">6</text:span><text:span text:style-name="T101">. Projekto vykdymo administracinės išlaidos negali būti didesnės nei 10 procentų Ministerijos Projektui skiriamos lėšų sumos.</text:span></text:p>
      <text:p text:style-name="P102"><text:span text:style-name="T103">7</text:span><text:span text:style-name="T104">. Aprašo nustatyta tvarka lėšos neskiriamos:</text:span></text:p>
      <text:p text:style-name="P105"><text:span text:style-name="T106">7.1</text:span><text:span text:style-name="T107">. ilgalaikiam materialiajam ir nematerialiajam turtui įsigyti arba jo vertei padidinti;</text:span></text:p>
      <text:p text:style-name="P108"><text:span text:style-name="T109">7.2</text:span><text:span text:style-name="T110">. jeigu Aprašo nustatyta tvarka anksčiau lėšų gavęs Projekto teikėjas neatsiskaitė už gautas lėšas, netinkamai atsiskaitė už gautas lėšas, panaudojo lėšas ne pagal paskirtį arba gavęs finansavimą neįvykdė Projekto ir / ar sutartyje numatytų įsipareigojimų ir motyvuotai nesikreipė dėl terminų pakeitimo;</text:span></text:p>
      <text:p text:style-name="P111"><text:span text:style-name="T112">7.3</text:span><text:span text:style-name="T113">. jeigu Projekto teikėjo pateikta paraiška neatitinka šiame apraše ir konkurso sąlygose nustatytų reikalavimų.</text:span></text:p>
      <text:p text:style-name="P114"><text:span text:style-name="T115">8</text:span><text:span text:style-name="T116">. Finansuojant Projektus, prioritetas teikiamas tiems:<text:s/></text:span></text:p>
      <text:p text:style-name="P117"><text:span text:style-name="T118">8.1</text:span><text:span text:style-name="T119">. kurių ne mažiau kaip 90 procentų veiklos orientuota į lituanistikos (baltistikos) centrą užsienyje;</text:span></text:p>
      <text:p text:style-name="P120"><text:span text:style-name="T121">8.2</text:span><text:span text:style-name="T122">. kurie orientuoti į ilgalaikę tęstinę lituanistinę veiklą;</text:span></text:p>
      <text:p text:style-name="P123"><text:span text:style-name="T124">8.3</text:span><text:span text:style-name="T125">. kurių veikla turi ryšį su krašto lietuvių bendruomene;</text:span></text:p>
      <text:p text:style-name="P126"><text:span text:style-name="T127">8.4</text:span><text:span text:style-name="T128">. kurie populiarina lituanistiką (baltistiką) užsienyje;</text:span></text:p>
      <text:p text:style-name="P129"><text:span text:style-name="T130">8.5</text:span><text:span text:style-name="T131">. kurie turi papildomų finansavimo šaltinių.</text:span></text:p>
      <text:p text:style-name="P132"><text:span text:style-name="T133">9</text:span><text:span text:style-name="T134">.</text:span><text:span text:style-name="T135"><text:tab/>Projektams finansuoti Ministerija vieną kartą per metus skelbia konkursą. Informacija apie konkursą ir konkurso rezultatai skelbiami Ministerijos interneto svetainėje (www.smm.lt ).</text:span></text:p>
      <text:p text:style-name="P136"><text:span text:style-name="T137">10</text:span><text:span text:style-name="T138">.</text:span><text:span text:style-name="T139"><text:tab/>Skelbiamo konkurso sąlygose nustatomos prioritetinės finansuotinos veiklos, Projektų pateikimo laikas ir kita aktuali informacija.</text:span></text:p>
      <text:p text:style-name="P140"><text:span text:style-name="T141">11</text:span><text:span text:style-name="T142">.</text:span><text:span text:style-name="T143"><text:tab/>Projekto teikėjas konkurso sąlygose nustatytu laiku pateikia:</text:span></text:p>
      <text:p text:style-name="P144"><text:span text:style-name="T145">11.1</text:span><text:span text:style-name="T146">. užpildytą Projekto paraišką pagal šio aprašo priede pateiktą Projekto paraiškos formą;</text:span></text:p>
      <text:p text:style-name="P147">11.2. jeigu yra kitų finansavimo šaltinių, dokumentus, patvirtinančius Projektui teikiamą finansavimą;</text:p>
      <text:p text:style-name="P148"><text:span text:style-name="T149">11.3</text:span><text:span text:style-name="T150">. Projekto vadovo gyvenimo aprašymą (Curriculum Vitae);</text:span></text:p>
      <text:p text:style-name="P151"><text:span text:style-name="T152">11.4</text:span><text:span text:style-name="T153">. partnerių sutikimą dalyvauti Projekte;</text:span></text:p>
      <text:p text:style-name="P154"><text:span text:style-name="T155">11.5</text:span><text:span text:style-name="T156">. kitus dokumentus, nurodytus konkurso sąlygose.</text:span></text:p>
      <text:p text:style-name="P157"><text:span text:style-name="T158">12</text:span><text:span text:style-name="T159">.</text:span><text:span text:style-name="T160"><text:tab/>Dokumentai Ministerijai teikiami paštu ir konkurso sąlygose nurodytu elektroninio pašto adresu konkurso sąlygose nustatytu laiku.</text:span></text:p>
      <text:p text:style-name="P161"><text:span text:style-name="T162">13</text:span><text:span text:style-name="T163">.</text:span><text:span text:style-name="T164"><text:tab/>Lietuvos Respublikos švietimo ir mokslo ministro (toliau – Ministras) įsakymu sudaryta komisija per vieną mėnesį nuo paskutinės dokumentų konkursui teikimo dienos išnagrinėja gautus dokumentus ir, vadovaudamasi šiuo aprašu ir konkurso sąlygomis, atrenka Projektus, kuriems siūloma skirti lėšas. Atsižvelgdamas į komisijos siūlymus Ministras patvirtina projektų, kurių vykdymui skiriamos lėšos, sąrašą.</text:span></text:p>
      <text:p text:style-name="P165">14.<text:tab/>Komisija svarsto tik tuos Projektus, kurie pateikti iki konkurso sąlygose nurodytos datos ir atitinka Aprašo ir konkurso sąlygų reikalavimus.</text:p>
      <text:p text:style-name="P166"><text:span text:style-name="T167">15</text:span><text:span text:style-name="T168">.</text:span><text:span text:style-name="T169"><text:tab/></text:span>Vertinant Projektus atsižvelgiama į šiuos kriterijus, ar:<text:span text:style-name="T170"><text:s/></text:span></text:p>
      <text:p text:style-name="P171"><text:span text:style-name="T172">15.1</text:span><text:span text:style-name="T173">. Projekto paraiška atitinka jai nustatytus reikalavimus;</text:span></text:p>
      <text:p text:style-name="P174"><text:span text:style-name="T175">15.2</text:span><text:span text:style-name="T176">. realus Projekto tikslas;</text:span></text:p>
      <text:p text:style-name="P177"><text:span text:style-name="T178">15.3</text:span><text:span text:style-name="T179">. aiškūs Projekto uždaviniai;</text:span></text:p>
      <text:p text:style-name="P180"><text:span text:style-name="T181">15.4</text:span><text:span text:style-name="T182">. sprendžiamos aktualiausios užsienio šalių mokslo ir studijų institucijų, vykdančių lituanistikos (baltistikos) studijas, veiklos problemos;</text:span></text:p>
      <text:p text:style-name="P183"><text:span text:style-name="T184">15.5</text:span><text:span text:style-name="T185">. pakankama Projekto vykdytojų kvalifikacija ir patirtis;</text:span></text:p>
      <text:p text:style-name="P186"><text:span text:style-name="T187">15.6</text:span><text:span text:style-name="T188">. racionalus laiko, finansinių ir žmogiškųjų išteklių planavimas;</text:span></text:p>
      <text:p text:style-name="P189">15.7. Projekto biudžetas yra<text:span text:style-name="T190"><text:s/>tikslus, realus</text:span>,<text:span text:style-name="T191"><text:s/>subalansuotas</text:span><text:s/>ir pagrįstas;</text:p>
      <text:p text:style-name="P192"><text:span text:style-name="T193">15.8</text:span><text:span text:style-name="T194">. yra išliekamoji vertė ir galimas Projekto tęstinumas.</text:span></text:p>
      <text:p text:style-name="P1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1812in" fo:margin-bottom="0.409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77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ltistu finansavimo_tvarka_ISAK.docx</dc:title>
    <meta:initial-creator>pnavickas</meta:initial-creator>
    <dc:creator>adlibuser</dc:creator>
    <meta:creation-date>2019-11-14T11:54:00Z</meta:creation-date>
    <dc:date>2019-11-14T11:54:00Z</dc:date>
    <meta:print-date>2013-11-28T13:1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60" meta:word-count="837" meta:character-count="6848" meta:row-count="252" meta:non-whitespace-character-count="6071"/>
  </office:meta>
</office:document-meta>
</file>