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787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555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82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1166in"/>
          <style:tab-stop style:type="left" style:position="0.829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829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829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3 M. GEGUŽĖS 29 D. NUTARIMO NR. 685 „DĖL VIEŠOSIOS TVARKOS APSAUGOS KOMENDANTŪROS NUOSTATŲ IR SPECIALAUS LEIDIMO, SUTEIKIANČIO TEISĘ BŪTI TERITORIJOJE, KURIOJE ĮVESTA NEPAPRASTOJI PADĖTIS, IŠDAVIMO TAISYKLIŲ PATVIRTINIMO“ PAKEITIMO</text:span></text:p>
      <text:p text:style-name="P17"/>
      <text:p text:style-name="P18">2019<text:s/>m.<text:s/>spalio 2 d. Nr. 999</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Lietuvos Respublikos Vyriausybės 2003 m. gegužės 29 d. nutarimą Nr. 685 „Dėl Viešosios tvarkos apsaugos komendantūros nuostatų ir Specialaus leidimo, suteikiančio teisę būti teritorijoje, kurioje įvesta nepaprastoji padėtis, išdavimo taisyklių patvirtinimo“ ir preambulę išdėstyti taip:</text:span></text:p>
      <text:p text:style-name="P29"><text:span text:style-name="T30">„Vadovaudamasi Lietuvos Respublikos nepaprastosios padėties įstatymo<text:s/></text:span><text:span text:style-name="T31">15 straipsnio 7 dalimi, Lietuvos Respublikos Vyriausybė</text:span><text:span text:style-name="T32"> nutaria</text:span><text:span text:style-name="T33">:“.</text:span></text:p>
      <text:p text:style-name="P34"><text:span text:style-name="T35">2</text:span><text:span text:style-name="T36">. Pakeisti nurodytu nutarimu patvirtintus Viešosios tvarkos apsaugos komendantūros nuostatus:</text:span></text:p>
      <text:p text:style-name="P37"><text:span text:style-name="T38">2.1</text:span><text:span text:style-name="T39">. Pakeisti 2 punktą ir jį išdėstyti taip:</text:span></text:p>
      <text:p text:style-name="P40"><text:span text:style-name="T41">„</text:span><text:span text:style-name="T42">2</text:span><text:span text:style-name="T43">. Šiuose Nuostatuose vartojamos sąvokos apibrėžtos Lietuvos Respublikos nepaprastosios padėties įstatyme.“</text:span></text:p>
      <text:p text:style-name="P44"><text:span text:style-name="T45">2.2</text:span><text:span text:style-name="T46">. Pakeisti 5 punktą ir jį išdėstyti taip:</text:span></text:p>
      <text:p text:style-name="P47"><text:span text:style-name="T48">„</text:span><text:span text:style-name="T49">5</text:span><text:span text:style-name="T50">. Institucija, atsakinga už ekstremalių situacijų<text:s/></text:span><text:span text:style-name="T51">ar krizė</text:span><text:span text:style-name="T52">s valdymą, siekdama pašalinti Lietuvos Respublikos nepaprastosios padėties įstatymo 3 straipsnyje nurodytą grėsmę, koordinuoti valstybės ir savivaldybių institucijų darbą ir taikyti Lietuvos Respublikos nepaprastosios padėties įstatymo nustatytas nepaprastąsias priemones, prireikus steigia komendantūras. Komendantūra yra pavaldi steigėjui.“</text:span></text:p>
      <text:p text:style-name="P53"><text:span text:style-name="T54">2.3</text:span><text:span text:style-name="T55">. Pakeisti 10 punktą ir jį išdėstyti taip:</text:span></text:p>
      <text:p text:style-name="P56"><text:span text:style-name="T57">„</text:span><text:span text:style-name="T58">10</text:span><text:span text:style-name="T59">. Komendantūros darbo laiką nustato komendantas, suderinęs jį su institucija, atsakinga už ekstremalių situacijų ar krizės valdymą.“</text:span></text:p>
      <text:p text:style-name="P60"><text:span text:style-name="T61">2.4</text:span><text:span text:style-name="T62">. Pakeisti 12.1 papunktį ir jį išdėstyti taip:</text:span></text:p>
      <text:p text:style-name="P63"><text:span text:style-name="T64">„</text:span><text:span text:style-name="T65">12.1</text:span><text:span text:style-name="T66">. organizuoja ekstremalios situacijos<text:s/></text:span><text:span text:style-name="T67">ar krizės</text:span><text:span text:style-name="T68"><text:s/>padarinių šalinimą, būtinų tam pajėgų telkimą ir išteklių kaupimą, vadovauja šiems darbams;“.</text:span></text:p>
      <text:p text:style-name="P69"><text:span text:style-name="T70">2.5</text:span><text:span text:style-name="T71">. Pakeisti 13 punktą ir jį išdėstyti taip:</text:span></text:p>
      <text:p text:style-name="P72"><text:span text:style-name="T73">„</text:span><text:span text:style-name="T74">13</text:span><text:span text:style-name="T75">. Komendantūra privalo:</text:span></text:p>
      <text:p text:style-name="P76"><text:span text:style-name="T77">13.1</text:span><text:span text:style-name="T78">. informuoti instituciją, atsakingą už ekstremalių situacijų ar krizės valdymą, apie susidariusią ekstremalią situaciją ar krizę, numatomus jos padarinius, taikomas ar siūlomas taikyti nepaprastąsias priemones;</text:span></text:p>
      <text:p text:style-name="P79"><text:span text:style-name="T80">13.2</text:span><text:span text:style-name="T81">. informuoti visuomenę per visuomenės informavimo priemones apie ekstremalią situaciją ar krizę ir nepaprastųjų priemonių taikymą;</text:span></text:p>
      <text:p text:style-name="P82"><text:span text:style-name="T83">13.3</text:span><text:span text:style-name="T84">. vykdyti kitas įstatymų ir Lietuvos Respublikos Vyriausybės nutarimų nustatytas pareigas.“</text:span></text:p>
      <text:p text:style-name="P85"><text:span text:style-name="T86">2.6</text:span><text:span text:style-name="T87">. Pakeisti 14.1 papunktį ir jį išdėstyti taip:</text:span></text:p>
      <text:p text:style-name="P88"><text:span text:style-name="T89">„</text:span><text:span text:style-name="T90">14.1</text:span><text:span text:style-name="T91">. gauti iš valstybės ir savivaldybių institucijų, ūkio subjektų išsamią informaciją, kurios reikia ekstremalios situacijos<text:s/></text:span><text:span text:style-name="T92">ar krizės</text:span><text:span text:style-name="T93"><text:s/>padariniams šalinti;“.</text:span></text:p>
      <text:p text:style-name="P94"><text:span text:style-name="T95">2.7</text:span><text:span text:style-name="T96">. Pakeisti 15 punktą ir jį išdėstyti taip:</text:span></text:p>
      <text:p text:style-name="P97"><text:span text:style-name="T98">„</text:span><text:span text:style-name="T99">15</text:span><text:span text:style-name="T100">. Komendantūrų darbą organizuoja ir jų veiklai vadovauja vyriausiasis komendantas, kurį skiria į pareigas ir atleidžia iš jų Ministras Pirmininkas institucijos, atsakingos už ekstremalių situacijų</text:span><text:span text:style-name="T101"><text:s/>ar krizės<text:s/></text:span><text:span text:style-name="T102">valdymą, vadovo teikimu.</text:span></text:p>
      <text:p text:style-name="P103"><text:span text:style-name="T104">Paskirtas vyriausiasis komendantas nedelsdamas skiria komendantus.“</text:span></text:p>
      <text:p text:style-name="P105"><text:span text:style-name="T106">2.8</text:span><text:span text:style-name="T107">. Pakeisti 16 punktą ir jį išdėstyti taip:</text:span></text:p>
      <text:p text:style-name="P108"><text:span text:style-name="T109">„</text:span><text:span text:style-name="T110">16</text:span><text:span text:style-name="T111">. Vyriausiasis komendantas tiesiogiai pavaldus ir už komendantūrų darbą atsiskaito institucijos, atsakingos už ekstremalių situacijų<text:s/></text:span><text:span text:style-name="T112">ar krizės</text:span><text:span text:style-name="T113"><text:s/>valdymą, vadovui.“</text:span></text:p>
      <text:p text:style-name="P114"><text:span text:style-name="T115">2.9</text:span><text:span text:style-name="T116">. Pakeisti 19.4 papunktį ir jį išdėstyti taip:</text:span></text:p>
      <text:p text:style-name="P117"><text:span text:style-name="T118">„</text:span><text:span text:style-name="T119">19.4</text:span><text:span text:style-name="T120">. atsiskaito už savo veiklą vyriausiajam komendantui.“</text:span></text:p>
      <text:p text:style-name="P121"><text:span text:style-name="T122">2.10</text:span><text:span text:style-name="T123">. Pakeisti 22 punktą ir jį išdėstyti taip:</text:span></text:p>
      <text:p text:style-name="P124"><text:span text:style-name="T125">„</text:span><text:span text:style-name="T126">22</text:span><text:span text:style-name="T127">. Institucija, atsakinga už ekstremalių situacijų<text:s/></text:span><text:span text:style-name="T128">ar krizės</text:span><text:span text:style-name="T129"><text:s/>valdymą, arba vyriausiasis komendantas privalo vykdyti įstatymų ir kitų teisės aktų nustatytą komendantūros veiklos priežiūrą.</text:span></text:p>
      <text:p text:style-name="P130"><text:span text:style-name="T131">Kitos valstybės institucijos komendantūros veiklą prižiūri ir kontroliuoja pagal kompetenciją.“</text:span></text:p>
      <text:p text:style-name="P132"><text:span text:style-name="T133">2.11</text:span><text:span text:style-name="T134">. Pakeisti 23 punktą ir jį išdėstyti taip:</text:span></text:p>
      <text:p text:style-name="P135"><text:span text:style-name="T136">„</text:span><text:span text:style-name="T137">23</text:span><text:span text:style-name="T138">. Atsižvelgdama į tai, kad komendantūros teritorijoje nereikia taikyti Lietuvos Respublikos nepaprastosios padėties įstatymo nustatytų nepaprastųjų priemonių ar asmenims naudojimosi teisėmis ir laisvėmis apribojimų, institucija, atsakinga už ekstremalių situacijų<text:s/></text:span><text:span text:style-name="T139">ar krizės<text:s/></text:span><text:span text:style-name="T140">valdymą, gali apriboti komendantūros veiklą ar ją likviduoti.“</text:span></text:p>
      <text:p text:style-name="P141"><text:span text:style-name="T142">3</text:span><text:span text:style-name="T143">. Pakeisti nurodytu nutarimu patvirtintų Specialaus leidimo, suteikiančio teisę būti teritorijoje, kurioje įvesta nepaprastoji padėtis, išdavimo taisyklių 3 punktą ir jį išdėstyti taip:</text:span></text:p>
      <text:p text:style-name="P144"><text:span text:style-name="T145">„</text:span><text:span text:style-name="T146">3</text:span><text:span text:style-name="T147">. Šiose Taisyklėse vartojamos sąvokos apibrėžtos Lietuvos Respublikos nepaprastosios padėties įstatyme.“</text:span></text:p>
      <text:p text:style-name="P148"/>
      <text:p text:style-name="P149"/>
      <text:p text:style-name="P150"/>
      <text:p text:style-name="P151">Ministras Pirmininkas<text:tab/><text:tab/><text:s text:c="24"/>Saulius Skvernelis</text:p>
      <text:p text:style-name="P152"/>
      <text:p text:style-name="P153"/>
      <text:p text:style-name="P154"/>
      <text:p text:style-name="P155"><text:span text:style-name="T156">Vidaus reikalų ministrė</text:span><text:span text:style-name="T157"><text:tab/></text:span><text:span text:style-name="T158"><text:tab/><text:s text:c="24"/>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9T07:45:00Z</meta:creation-date>
    <dc:date>2019-10-09T07:45:00Z</dc:date>
    <meta:print-date>2017-06-01T05:28:00Z</meta:print-date>
    <meta:template xlink:href="Normal.dotm" xlink:type="simple"/>
    <meta:editing-cycles>2</meta:editing-cycles>
    <meta:editing-duration>PT0S</meta:editing-duration>
    <meta:document-statistic meta:page-count="2" meta:paragraph-count="56" meta:word-count="553" meta:character-count="4556" meta:row-count="338" meta:non-whitespace-character-count="4059"/>
  </office:meta>
</office:document-meta>
</file>