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text-indent="0.043in">
        <style:tab-stops>
          <style:tab-stop style:type="center" style:position="2.884in"/>
          <style:tab-stop style:type="center" style:position="3.5965in"/>
          <style:tab-stop style:type="left" style:position="3.927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 fo:text-transform="uppercase" fo:font-size="10pt" style:font-size-asian="10pt" style:font-size-complex="12pt"/>
    </style:style>
    <style:style style:name="P15" style:parent-style-name="Normal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 fo:text-transform="uppercase" fo:font-size="10pt" style:font-size-asian="10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line-height="115%" fo:margin-right="-0.0006in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indent="0.039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2.5%" style:language-asian="lt" style:country-asian="L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text-position="super 62.5%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TEISINGUMO MINISTRAS</text:p>
      <text:p text:style-name="P14"/>
      <text:p text:style-name="P15"/>
      <text:p text:style-name="P16">ĮSAKYMAS</text:p>
      <text:p text:style-name="P17"><text:span text:style-name="T18">DĖL TEISINGUMO MINISTRO 2003 M. balandžio 18 D. ĮSAKYMO Nr. 111 „DĖL LIETUVOS RESPUBLIKOS TEISMO EKSPERTŲ SĄRAŠO SUDARYMO IR TVARKYMO APRAŠO PATVIRTINIMO</text:span><text:span text:style-name="T19">“ PAKEITIMO</text:span></text:p>
      <text:p text:style-name="P20"/>
      <text:p text:style-name="P21">2021 m. birželio 15 d. Nr. 1R-200</text:p>
      <text:p text:style-name="P22">Vilnius</text:p>
      <text:p text:style-name="P23"/>
      <text:p text:style-name="P24"><text:span text:style-name="T25">Pakeičiu</text:span><text:span text:style-name="T26"><text:s/>Lietuvos Respublikos teismo ekspertų sąrašo sudarymo ir tvarkymo aprašą, patvirtintą<text:s/></text:span><text:span text:style-name="T27">Lietuvos Respublikos teisingumo ministro 2003 m. balandžio 18 d. įsakymu Nr. 111 „</text:span>Dėl Lietuvos Respublikos teismo ekspertų sąrašo sudarymo ir tvarkymo aprašo patvirtinimo“, ir papildau 18<text:span text:style-name="T28">1</text:span><text:s/>punktu:</text:p>
      <text:p text:style-name="P29"><text:span text:style-name="T30">„</text:span>18<text:span text:style-name="T31">1</text:span><text:span text:style-name="T32">. Kai teismo ekspertizės įstaiga praneša Teisingumo ministerijai apie teismo eksperto, atliekančio Teismo ekspertizės įstatymo 21 straipsnio 4 dalyje nurodytų rūšių teismo ekspertizes, atleidimą iš darbo ar pareigų teismo ekspertizės įstaigoje, teismo ekspertų sąraše esantys duomenys apie jį ir (ar) jo atliekamą Teismo ekspertizės įstatymo 21 straipsnio 4 dalyje nurodytos rūšies teismo ekspertizę perbraukiami, pažymint, kad privatus teismo ekspertas neturi teisės atlikti tos rūšies ekspertizės.“</text:span></text:p>
      <text:p text:style-name="P33"/>
      <text:p text:style-name="P34"/>
      <text:p text:style-name="P35"/>
      <text:p text:style-name="P36">Teisingumo ministrė<text:tab/><text:tab/><text:tab/><text:tab/><text:s text:c="18"/>Evelina Dobrovolsk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asta</meta:initial-creator>
    <dc:creator>adlibuser</dc:creator>
    <meta:creation-date>2021-06-15T13:53:00Z</meta:creation-date>
    <dc:date>2021-06-15T13:53:00Z</dc:date>
    <meta:print-date>2020-07-10T05:34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40" meta:character-count="1116" meta:row-count="40" meta:non-whitespace-character-count="1001"/>
  </office:meta>
</office:document-meta>
</file>