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break-before="page" fo:text-align="justify" fo:margin-left="3.9375in">
        <style:tab-stops>
          <style:tab-stop style:type="left" style:position="-3.4375in"/>
        </style:tab-stops>
      </style:paragraph-properties>
    </style:style>
    <style:style style:name="P3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3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25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tab-stops>
          <style:tab-stop style:type="left" style:position="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25in">
        <style:tab-stops>
          <style:tab-stop style:type="left" style:position="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25in">
        <style:tab-stops>
          <style:tab-stop style:type="left" style:position="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25in">
        <style:tab-stops>
          <style:tab-stop style:type="left" style:position="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7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3"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84" style:parent-style-name="Normal" style:family="paragraph">
      <style:paragraph-properties fo:text-align="center" fo:line-height="150%">
        <style:tab-stops>
          <style:tab-stop style:type="left" style:position="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625in">
        <style:tab-stops>
          <style:tab-stop style:type="left" style:position="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tab-stops>
          <style:tab-stop style:type="left" style:position="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tab-stops>
          <style:tab-stop style:type="left" style:position="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tab-stops>
          <style:tab-stop style:type="left" style:position="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tab-stops>
          <style:tab-stop style:type="left" style:position="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style:tab-stops>
          <style:tab-stop style:type="left" style:position="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style:tab-stops>
          <style:tab-stop style:type="left" style:position="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25in">
        <style:tab-stops>
          <style:tab-stop style:type="left" style:position="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style:tab-stops>
          <style:tab-stop style:type="left" style:position="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style:tab-stops>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style:tab-stops>
          <style:tab-stop style:type="left" style:position="0.9in"/>
        </style:tab-stops>
      </style:paragraph-properties>
    </style:style>
    <style:style style:name="P126" style:parent-style-name="Normal" style:family="paragraph">
      <style:paragraph-properties fo:text-align="center" fo:line-height="150%">
        <style:tab-stops>
          <style:tab-stop style:type="left" style:position="0.9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625in">
        <style:tab-stops>
          <style:tab-stop style:type="left" style:position="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25in">
        <style:tab-stops>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tab-stops>
          <style:tab-stop style:type="left" style:position="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2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25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25in">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2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25in">
        <style:tab-stops>
          <style:tab-stop style:type="left" style:position="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25in">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25in">
        <style:tab-stops>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style:tab-stops>
          <style:tab-stop style:type="left" style:position="0.9in"/>
        </style:tab-stops>
      </style:paragraph-properties>
    </style:style>
    <style:style style:name="P194" style:parent-style-name="Normal" style:family="paragraph">
      <style:paragraph-properties fo:text-align="center" fo:line-height="150%">
        <style:tab-stops>
          <style:tab-stop style:type="left" style:position="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625in">
        <style:tab-stops>
          <style:tab-stop style:type="left" style:position="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25in">
        <style:tab-stops>
          <style:tab-stop style:type="left" style:position="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25in">
        <style:tab-stops>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25in">
        <style:tab-stops>
          <style:tab-stop style:type="left" style:position="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25in">
        <style:tab-stops>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25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25in">
        <style:tab-stops>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25in">
        <style:tab-stops>
          <style:tab-stop style:type="left" style:position="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25in">
        <style:tab-stops>
          <style:tab-stop style:type="left" style:position="0.9in"/>
        </style:tab-stops>
      </style:paragraph-properties>
    </style:style>
    <style:style style:name="P236" style:parent-style-name="Normal" style:family="paragraph">
      <style:paragraph-properties fo:text-align="center" fo:line-height="150%">
        <style:tab-stops>
          <style:tab-stop style:type="left" style:position="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5"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6"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247"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248" style:parent-style-name="Normal" style:family="paragraph">
      <style:paragraph-properties fo:break-before="page" fo:text-align="justify" fo:margin-left="4.0361in">
        <style:tab-stops>
          <style:tab-stop style:type="left" style:position="-3.5361in"/>
        </style:tab-stops>
      </style:paragraph-properties>
    </style:style>
    <style:style style:name="P24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name="Courier New" style:font-name-complex="Courier New"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style:tab-stops>
          <style:tab-stop style:type="left" style:position="0.5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style:tab-stops>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5in"/>
        </style:tab-stops>
      </style:paragraph-properties>
    </style:style>
    <style:style style:name="P373" style:parent-style-name="Normal" style:family="paragraph">
      <style:paragraph-properties fo:text-align="center" fo:line-height="150%" fo:text-indent="0.5in">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7"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2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color="#FF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P403" style:parent-style-name="Normal" style:family="paragraph">
      <style:paragraph-properties fo:text-align="center" fo:line-height="150%" fo:text-indent="0.5in">
        <style:tab-stops>
          <style:tab-stop style:type="left" style:position="0.5in"/>
        </style:tab-stops>
      </style:paragraph-properties>
    </style:style>
    <style:style style:name="T404" style:parent-style-name="DefaultParagraphFont" style:family="text">
      <style:text-properties fo:font-weight="bold" style:font-weight-asian="bold" style:font-size-complex="11pt"/>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fo:font-weight="bold" style:font-weight-asian="bold" style:font-size-complex="11pt"/>
    </style:style>
    <style:style style:name="P407"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408" style:parent-style-name="Normal" style:family="paragraph">
      <style:paragraph-properties fo:line-height="150%" fo:margin-left="0.4923in">
        <style:tab-stops>
          <style:tab-stop style:type="left" style:position="0.007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5in">
        <style:tab-stops>
          <style:tab-stop style:type="left" style:position="0.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229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229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229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75in">
        <style:tab-stops>
          <style:tab-stop style:type="left" style:position="0.5in"/>
        </style:tab-stops>
      </style:paragraph-properties>
    </style:style>
    <style:style style:name="P487" style:parent-style-name="Normal" style:family="paragraph">
      <style:paragraph-properties fo:text-align="center" fo:line-height="150%">
        <style:tab-stops>
          <style:tab-stop style:type="left" style:position="0.5in"/>
        </style:tab-stops>
      </style:paragraph-properties>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492" style:parent-style-name="Normal" style:family="paragraph">
      <style:paragraph-properties fo:text-align="justify" fo:line-height="150%" fo:text-indent="0.5493in">
        <style:tab-stops>
          <style:tab-stop style:type="left" style:position="0.5in"/>
        </style:tab-stops>
      </style:paragraph-properties>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in"/>
        </style:tab-stops>
      </style:paragraph-properties>
    </style:style>
    <style:style style:name="P499" style:parent-style-name="Normal" style:family="paragraph">
      <style:paragraph-properties fo:text-align="center" fo:line-height="150%">
        <style:tab-stops>
          <style:tab-stop style:type="left" style:position="0.5in"/>
        </style:tab-stops>
      </style:paragraph-properties>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504" style:parent-style-name="Normal" style:family="paragraph">
      <style:paragraph-properties fo:text-align="justify" fo:line-height="150%"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paragraph-properties fo:break-before="page" fo:text-align="justify" fo:margin-left="3.9375in">
        <style:tab-stops>
          <style:tab-stop style:type="left" style:position="-3.4375in"/>
        </style:tab-stops>
      </style:paragraph-properties>
    </style:style>
    <style:style style:name="P51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fo:line-height="150%" fo:text-indent="0.625in">
        <style:tab-stops>
          <style:tab-stop style:type="left" style:position="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625in">
        <style:tab-stops>
          <style:tab-stop style:type="left" style:position="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625in">
        <style:tab-stops>
          <style:tab-stop style:type="left" style:position="0.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625in">
        <style:tab-stops>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625in">
        <style:tab-stops>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style:tab-stops>
          <style:tab-stop style:type="left" style:position="0.625in"/>
        </style:tab-stops>
      </style:paragraph-properties>
    </style:style>
    <style:style style:name="P543" style:parent-style-name="Normal" style:family="paragraph">
      <style:paragraph-properties fo:text-align="center" fo:text-indent="0.2958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48" style:parent-style-name="Normal" style:family="paragraph">
      <style:paragraph-properties fo:text-align="justify" fo:line-height="150%" fo:text-indent="0.625in">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625in">
        <style:tab-stops>
          <style:tab-stop style:type="left" style:position="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fo:line-height="150%" fo:text-indent="0.625in">
        <style:tab-stops>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625in">
        <style:tab-stops>
          <style:tab-stop style:type="left" style:position="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625in">
        <style:tab-stops>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625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625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625in">
        <style:tab-stops>
          <style:tab-stop style:type="left" style:position="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625in">
        <style:tab-stops>
          <style:tab-stop style:type="left" style:position="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style:tab-stops>
          <style:tab-stop style:type="left" style:position="0.625in"/>
        </style:tab-stops>
      </style:paragraph-properties>
    </style:style>
    <style:style style:name="P584" style:parent-style-name="Normal" style:family="paragraph">
      <style:paragraph-properties fo:text-align="center" fo:line-height="150%" fo:text-indent="0.5in">
        <style:tab-stops>
          <style:tab-stop style:type="left" style:position="0.5in"/>
        </style:tab-stops>
      </style:paragraph-properties>
    </style:style>
    <style:style style:name="T585" style:parent-style-name="DefaultParagraphFont" style:family="text">
      <style:text-properties fo:font-weight="bold" style:font-weight-asian="bold" style:font-size-complex="11pt"/>
    </style:style>
    <style:style style:name="T586" style:parent-style-name="DefaultParagraphFont" style:family="text">
      <style:text-properties fo:font-weight="bold" style:font-weight-asian="bold" style:font-size-complex="11pt"/>
    </style:style>
    <style:style style:name="T587" style:parent-style-name="DefaultParagraphFont" style:family="text">
      <style:text-properties fo:font-weight="bold" style:font-weight-asian="bold" style:font-size-complex="11pt"/>
    </style:style>
    <style:style style:name="P588"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589" style:parent-style-name="Normal" style:family="paragraph">
      <style:paragraph-properties fo:text-align="justify" fo:line-height="150%" fo:text-indent="0.4923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5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style:text-properties fo:font-weight="bold" style:font-weight-asian="bold" style:font-weight-complex="bold" style:font-size-complex="12pt"/>
    </style:style>
    <style:style style:name="P625" style:parent-style-name="Normal" style:family="paragraph">
      <style:paragraph-properties fo:text-align="justify" fo:line-height="150%" fo:text-indent="0.4923in">
        <style:tab-stops>
          <style:tab-stop style:type="left" style:position="0.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text:span text:style-name="T13">DĖL TARYBOS 2011-06-28 SPRENDIMO NR. 1-114 „DĖL KREIPIMOSI DĖL SOCIALINĖS PARAMOS MOKINIAMS TVARKOS, MOKINIŲ NEMOKAMO MAITINIMO TVARKOS IR PARAMOS MOKINIO REIKMENIMS ĮSIGYTI TVARKOS APRAŠŲ TVIRTINIMO“ PAKEITIMO</text:span></text:p>
      <text:p text:style-name="P14"/>
      <text:p text:style-name="P15">2014 m. gegužės 14 d. Nr. 1-1816</text:p>
      <text:p text:style-name="P16"><text:span text:style-name="T17">Vilnius</text:span></text:p>
      <text:p text:style-name="P18"/>
      <text:p text:style-name="P19"/>
      <text:p text:style-name="P20"><text:span text:style-name="T21">Vadovaudamasi Lietuvos Respublikos vietos savivaldos įstatymo 18 straipsnio 1 dalimi, Lietuvos Respublikos socialinės paramos mokiniams įstatymu, Lietuvos Respublikos piniginės socialinės paramos nepasiturintiems gyventojams įstatymu ir Lietuvos Respublikos Vyriausybės 2009 m. gruodžio 23 d. nutarimu Nr. 1770 „Dėl Mokinių nemokamo maitinimo mokyklose tvarkos aprašo patvirtinimo“, Vilniaus miesto savivaldybės taryba <text:s/>n u s p r e n d ž i a:</text:span></text:p>
      <text:p text:style-name="P22"><text:span text:style-name="T23">Pakeisti Vilniaus miesto savivaldybės tarybos 2011 m. birželio 28 d. sprendimo Nr. 1-114 „Dėl Kreipimosi dėl socialinės paramos mokiniams tvarkos, Mokinių nemokamo maitinimo tvarkos ir Paramos mokinio reikmenims įsigyti tvarkos aprašų tvirtinimo“ 1 punktu patvirtintus Kreipimosi dėl socialinės paramos mokiniams tvarkos, Mokinių nemokamo maitinimo tvarkos ir Paramos mokinio reikmenims įsigyti tvarkos aprašus ir juos išdėstyti nauja redakcija.</text:span></text:p>
      <text:p text:style-name="P24"/>
      <text:p text:style-name="P25"/>
      <text:p text:style-name="P26"/>
      <text:p text:style-name="P27"><text:span text:style-name="T28">Meras</text:span><text:span text:style-name="T29"><text:tab/></text:span><text:span text:style-name="T30"><text:tab/></text:span><text:span text:style-name="T31"><text:tab/></text:span><text:span text:style-name="T32"><text:tab/></text:span><text:span text:style-name="T33"><text:tab/></text:span><text:span text:style-name="T34"><text:tab/>Artūras Zuokas</text:span></text:p>
      <text:p text:style-name="P35"/>
      <text:soft-page-break/>
      <text:p text:style-name="P36">PATVIRTINTA</text:p>
      <text:p text:style-name="P37">Vilniaus miesto savivaldybės tarybos</text:p>
      <text:p text:style-name="P38">2011 m. birželio 28 d.</text:p>
      <text:p text:style-name="P39">sprendimu Nr. 1-114</text:p>
      <text:p text:style-name="P40">(Vilniaus miesto savivaldybės tarybos</text:p>
      <text:p text:style-name="P41">2014 m. gegužės 14 d.</text:p>
      <text:p text:style-name="P42">sprendimo Nr. 1-1816 redakcija)</text:p>
      <text:p text:style-name="P43"/>
      <text:p text:style-name="P44"><text:span text:style-name="T45">KREIPIMOSI DĖL SOCIALINĖS PARAMOS MOKINIAM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Kreipimosi dėl socialinės paramos mokiniams tvarkos aprašas (toliau – Tvarkos aprašas) nustato socialinės paramos mokiniams (toliau – parama) rūšis, mokinių teisę į paramą<text:s/></text:span><text:span text:style-name="T56">ir<text:s/></text:span><text:span text:style-name="T57">paramos skyrimo sąlygas bei procedūrą.</text:span></text:p>
      <text:p text:style-name="P58"><text:span text:style-name="T59">2</text:span><text:span text:style-name="T60">. Šis Tvarkos aprašas parengtas vadovaujantis Lietuvos Respublikos socialinės paramos mokiniams įstatymu ir Lietuvos Respublikos piniginės socialinės paramos nepasiturintiems gyventojams įstatymu.</text:span></text:p>
      <text:p text:style-name="P61"><text:span text:style-name="T62">3</text:span><text:span text:style-name="T63">. Tvarkos aprašas taikomas mokiniams, kurie yra deklaravę gyvenamąją vietą Vilniaus miesto savivaldybėje (toliau – Savivaldybė) arba, jeigu gyvenamoji vieta nedeklaruota, kurie gyvena Savivaldybės teritorijoje ir kurie mokosi bendrojo ugdymo mokyklose, profesinio mokymo įstaigose, ikimokyklinio ugdymo mokyklose <text:s/>ar pas kitą švietimo teikėją (išskyrus laisvąjį mokytoją) pagal bendrojo ugdymo programas, įregistruotas Studijų, mokymo programų ir kvalifikacijų registre, ar priešmokyklinio ugdymo programą.</text:span></text:p>
      <text:p text:style-name="P64"><text:span text:style-name="T65">4</text:span><text:span text:style-name="T66">.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67"><text:span text:style-name="T68">5</text:span><text:span text:style-name="T69">. Šiame Tvarkos apraše nustatytas nemokamas maitinimas neskiriamas mokiniams, jei tėvai, globėjai (rūpintojai) yra atleisti nuo mokėjimo už vaikų maitinimą mokyklų bendrabučiuose.</text:span></text:p>
      <text:p text:style-name="P70"><text:span text:style-name="T71">6</text:span><text:span text:style-name="T72">. Tvarkos apraše vartojamos sąvokos atitinka sąvokas, apibrėžtas Lietuvos Respublikos socialinės paramos mokiniams įstatyme ir Lietuvos Respublikos piniginės socialinės paramos nepasiturintiems gyventojams įstatyme.<text:s/></text:span></text:p>
      <text:p text:style-name="P73"><text:span text:style-name="T74">7</text:span><text:span text:style-name="T75">. Paramos rūšys:</text:span></text:p>
      <text:p text:style-name="P76">7.1. mokinių nemokamas maitinimas:</text:p>
      <text:p text:style-name="P77">7.1.1. pietūs;</text:p>
      <text:p text:style-name="P78">7.1.2. maitinimas mokyklose organizuojamose dieninėse vasaros poilsio stovyklose;</text:p>
      <text:p text:style-name="P79">7.1.3. pusryčiai;</text:p>
      <text:p text:style-name="P80">7.2. parama mokinio reikmenims įsigyti:</text:p>
      <text:p text:style-name="P81">7.2.1. pinigais;</text:p>
      <text:p text:style-name="P82">7.2.2. nepinigine forma, jeigu mokinys yra patyręs socialinę riziką.</text:p>
      <text:p text:style-name="P83"/>
      <text:p text:style-name="P84"><text:span text:style-name="T85">II</text:span><text:span text:style-name="T86">.<text:s/></text:span><text:span text:style-name="T87">MOKINIŲ TEISĖ Į PARAMĄ</text:span></text:p>
      <text:p text:style-name="P88"/>
      <text:p text:style-name="P89"><text:span text:style-name="T90">8</text:span><text:span text:style-name="T91">. Mokiniai turi teisę į pietus, maitinimą mokyklose organizuojamose dieninėse vasaros poilsio stovyklose ir į paramą mokinio reikmenims įsigyti, jeigu vidutinės pajamos vienam iš bendrai gyvenančių asmenų ar vienam gyvenančiam asmeniui per mėnesį yra mažesnės kaip 1,5 valstybės remiamų pajamų (toliau – VRP) dydžio.</text:span></text:p>
      <text:p text:style-name="P92"><text:span text:style-name="T93">9</text:span><text:span text:style-name="T94">. Mokiniai turi teisę į pietus ir maitinimą mokyklose organizuojamose dieninėse vasaros poilsio stovyklose, jeigu vidutinės pajamos vienam iš bendrai gyvenančių asmenų ar vienam gyvenančiam asmeniui per mėnesį yra mažesnės kaip 2 VRP dydžiai, šiais atvejais:</text:span></text:p>
      <text:p text:style-name="P95"><text:span text:style-name="T96">9.1</text:span><text:span text:style-name="T97">. mokinys auga su vienu iš tėvų;</text:span></text:p>
      <text:p text:style-name="P98"><text:span text:style-name="T99">9.2</text:span><text:span text:style-name="T100">. šeimoje auga 3 ir daugiau vaikų;</text:span></text:p>
      <text:p text:style-name="P101"><text:span text:style-name="T102">9.3</text:span><text:span text:style-name="T103">. tėvai (vienas iš tėvų) ar mokinys, dėl kurio kreipiamasi, turi negalią;<text:s/></text:span></text:p>
      <text:p text:style-name="P104"><text:span text:style-name="T105">9.4</text:span><text:span text:style-name="T106">. mokinys yra patyręs socialinę riziką;</text:span></text:p>
      <text:p text:style-name="P107"><text:span text:style-name="T108">9.5</text:span><text:span text:style-name="T109">. įvykus gaisrui, padariusiam žalą bendrai gyvenančių asmenų ar vieno gyvenančio asmens turtui, sveikatai.</text:span></text:p>
      <text:p text:style-name="P110"><text:span text:style-name="T111">10</text:span><text:span text:style-name="T112">. Mokiniai taip pat turi teisę į pusryčius, jeigu vidutinės pajamos vienam iš bendrai gyvenančių asmenų ar vienam gyvenančiam asmeniui per mėnesį yra mažesnės kaip 1 VRP dydžio ir esant socialinio darbuotojo rekomendacijai, šiais atvejais:</text:span></text:p>
      <text:p text:style-name="P113"><text:span text:style-name="T114">10.1</text:span><text:span text:style-name="T115">. mokinys yra patyręs socialinę riziką;</text:span></text:p>
      <text:p text:style-name="P116"><text:span text:style-name="T117">10.2</text:span><text:span text:style-name="T118">. tėvai (vienas iš tėvų) ar mokinys, dėl kurio kreipiamasi, turi negalią;</text:span></text:p>
      <text:p text:style-name="P119"><text:span text:style-name="T120">10.3</text:span><text:span text:style-name="T121">. įvykus gaisrui, padariusiam žalą bendrai gyvenančių asmenų ar vieno gyvenančio asmens turtui, sveikatai.</text:span></text:p>
      <text:p text:style-name="P122"><text:span text:style-name="T123">11</text:span><text:span text:style-name="T124">. Visais atvejais, išvardytais Tvarkos aprašo 9 ir 10 punktuose, yra tikrinamos bendrai gyvenančių asmenų ar vieno gyvenančio asmens gyvenimo sąlygos ir surašomas buities ir gyvenimo sąlygų patikrinimo aktas.</text:span></text:p>
      <text:p text:style-name="P125"/>
      <text:p text:style-name="P126"><text:span text:style-name="T127">III</text:span><text:span text:style-name="T128">.<text:s/></text:span><text:span text:style-name="T129">KREIPIMASIS DĖL PARAMOS</text:span></text:p>
      <text:p text:style-name="P130"/>
      <text:p text:style-name="P131"><text:span text:style-name="T132">12</text:span><text:span text:style-name="T133">. Dėl paramos reikia kreiptis pagal deklaruotą gyvenamąją vietą, o jeigu gyvenamoji vieta nedeklaruota – pagal faktinę gyvenamąją vietą į biudžetinės įstaigos Vilniaus miesto socialinės paramos centro (toliau – Socialinės paramos centras) darbuotojus, aptarnaujančius<text:s/></text:span><text:soft-page-break/><text:span text:style-name="T134">gyventojus seniūnijose arba pateikti elektroninį prašymą Socialinės paramos šeimai informacinėje sistemoje (toliau – SPIS).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o jeigu gyvenamoji vieta nedeklaruota – faktinės gyvenamosios vietos Socialinės paramos centro darbuotojams, aptarnaujantiems gyventojus seniūnijose.</text:span></text:p>
      <text:p text:style-name="P135"><text:span text:style-name="T136">13</text:span><text:span text:style-name="T137">. Kreiptis dėl paramos turi teisę:</text:span></text:p>
      <text:p text:style-name="P138"><text:span text:style-name="T139">13.1</text:span><text:span text:style-name="T140">. vienas iš mokinio tėvų ar kitų bendrai gyvenančių pilnamečių asmenų, globėjų (rūpintojų), pilnametis mokinys ar nepilnametis mokinys, kuris yra susituokęs arba emancipuotas (toliau – pareiškėjas);</text:span></text:p>
      <text:p text:style-name="P141"><text:span text:style-name="T142">13.2</text:span><text:span text:style-name="T143">. mokykla, jeigu parama mokiniui yra būtina, bet mokinio tėvai, globėjai (rūpintojai) nesikreipia dėl paramos. Mokykla apie tai raštu informuoja Socialinės paramos centrą ir pateikia turimą informaciją, reikalingą paramai skirti. Tokiu atveju Socialinės paramos centro darbuotojai tikrina bendrai gyvenančių asmenų ar vieno gyvenančio asmens gyvenimo sąlygas ir surašo buities ir gyvenimo sąlygų patikrinimo aktą.</text:span></text:p>
      <text:p text:style-name="P144"><text:span text:style-name="T145">14</text:span><text:span text:style-name="T146">. Pareiškėjas, kreipdamasis dėl paramos, turi pateikti Lietuvos Respublikos socialinės apsaugos ir darbo ministro patvirtintos formos prašymą-paraišką socialinei paramai mokiniams gauti ir šiuos dokumentus:</text:span></text:p>
      <text:p text:style-name="P147"><text:span text:style-name="T148">14.1</text:span><text:span text:style-name="T149">. asmens tapatybę patvirtinantį dokumentą;<text:s/></text:span></text:p>
      <text:p text:style-name="P150"><text:span text:style-name="T151">14.2</text:span><text:span text:style-name="T152">. vaiko gimimo liudijimą;<text:s/></text:span></text:p>
      <text:p text:style-name="P153"><text:span text:style-name="T154">14.3</text:span><text:span text:style-name="T155">. pažymas apie pajamas (visų pajamas gaunančių bendrai gyvenančių asmenų už 3 paskutinius mėnesius iki kreipimosi mėnesio arba kreipimosi mėnesio);<text:s/></text:span></text:p>
      <text:p text:style-name="P156"><text:span text:style-name="T157">14.4</text:span><text:span text:style-name="T158">. santuokos liudijimą;<text:s/></text:span></text:p>
      <text:p text:style-name="P159"><text:span text:style-name="T160">14.5</text:span><text:span text:style-name="T161">. sutuoktinio mirties liudijimą, jei pareiškėjas yra našlys;<text:s/></text:span></text:p>
      <text:p text:style-name="P162"><text:span text:style-name="T163">14.6</text:span><text:span text:style-name="T164">. ištuokos liudijimą, jei pareiškėjas yra išsituokęs;<text:s/></text:span></text:p>
      <text:p text:style-name="P165"><text:span text:style-name="T166">14.7</text:span><text:span text:style-name="T167">. pažymą iš ugdymo įstaigos, jeigu mokinys mokosi pagal priešmokyklinio ugdymo programą arba mokiniui yra sukakę 16 metų ir daugiau;</text:span></text:p>
      <text:p text:style-name="P168"><text:span text:style-name="T169">14.8</text:span><text:span text:style-name="T170">. pagal aplinkybes kitus reikiamus dokumentus;</text:span></text:p>
      <text:p text:style-name="P171"><text:span text:style-name="T172">14.9</text:span><text:span text:style-name="T173">. 14.4–14.8 punktuose nurodytus dokumentus reikia pateikti tuo atveju, jei reikiamų duomenų nėra duomenų bazėse, kuriomis naudojasi Socialinės paramos centras.</text:span></text:p>
      <text:p text:style-name="P174"><text:span text:style-name="T175">15</text:span><text:span text:style-name="T176">. Prireikus pareiškėjas turi pateikti patikslintą informaciją.<text:s/></text:span></text:p>
      <text:p text:style-name="P177"><text:span text:style-name="T178">16</text:span><text:span text:style-name="T179">. Jei kreipimosi dėl paramos metu bendrai gyvenantys asmenys ar vienas gyvenantis asmuo gauna piniginę socialinę paramą pagal Lietuvos Respublikos piniginės socialinės paramos<text:s/></text:span><text:soft-page-break/><text:span text:style-name="T180">nepasiturintiems gyventojams įstatymą, pareiškėjas pateikia mokyklos administracijai ar Socialinės paramos centro darbuotojui laisvos formos prašymą socialinei paramai mokiniams gauti.</text:span></text:p>
      <text:p text:style-name="P181"><text:span text:style-name="T182">17</text:span><text:span text:style-name="T183">. Kreipimosi dėl paramos terminai:</text:span></text:p>
      <text:p text:style-name="P184"><text:span text:style-name="T185">17.1</text:span><text:span text:style-name="T186">. dėl paramos mokinio reikmenims įsigyti – nuo liepos 1 dienos iki spalio 5 dienos;</text:span></text:p>
      <text:p text:style-name="P187"><text:span text:style-name="T188">17.2</text:span><text:span text:style-name="T189">. dėl nemokamo maitinimo – nuo liepos 1 dienos, kad mokinys gautų nemokamą maitinimą nuo mokslo metų pradžios iki mokslo metų pabaigos;</text:span></text:p>
      <text:p text:style-name="P190"><text:span text:style-name="T191">17.3</text:span><text:span text:style-name="T192">. dėl maitinimo vasaros atostogų metu mokykloje organizuojamoje dieninėje vasaros poilsio stovykloje – nuo kalendorinių metų gegužės 1 dienos. <text:s/>Atskiras prašymas nereikalingas, kai paskutinį mokslo metų mėnesį mokinys turėjo teisę gauti nemokamą maitinimą šio Tvarkos aprašo 8 ir 9 <text:s/>punktuose nustatytais atvejais.</text:span></text:p>
      <text:p text:style-name="P193"/>
      <text:p text:style-name="P194"><text:span text:style-name="T195">IV</text:span><text:span text:style-name="T196">.<text:s/></text:span><text:span text:style-name="T197">PARAMOS SKYRIMAS</text:span></text:p>
      <text:p text:style-name="P198"/>
      <text:p text:style-name="P199"><text:span text:style-name="T200">18</text:span><text:span text:style-name="T201">. Mokinių teisę į paramą nustato Socialinės paramos centro darbuotojai.</text:span></text:p>
      <text:p text:style-name="P202"><text:span text:style-name="T203">19</text:span><text:span text:style-name="T204">. Bendrai gyvenančių asmenų ar vieno gyvenančio asmens vidutinės mėnesio pajamos socialinei paramai mokiniams gauti apskaičiuojamos vadovaujantis Lietuvos Respublikos socialinės paramos mokiniams įstatymo 6 straipsniu.</text:span></text:p>
      <text:p text:style-name="P205"><text:span text:style-name="T206">20</text:span><text:span text:style-name="T207">. Socialinės paramos centro darbuotojai tikrina pareiškėjo pateiktą informaciją, turinčią įtakos teisei į paramą. Kilus įtarimų, kad buvo nuslėpta, pateikta neteisinga, neišsami informacija, Socialinės paramos centro darbuotojai turi teisę tikrinti bendrai gyvenančių asmenų ar vieno gyvenančio asmens gyvenimo sąlygas ir surašyti buities ir gyvenimo sąlygų patikrinimo aktą.</text:span></text:p>
      <text:p text:style-name="P208"><text:span text:style-name="T209">21</text:span><text:span text:style-name="T210">. Nemokamas maitinimas skiriamas:</text:span></text:p>
      <text:p text:style-name="P211"><text:span text:style-name="T212">21.1</text:span><text:span text:style-name="T213">. pateikus prašymą-paraišką iki mokslo metų pradžios – nuo mokslo metų pradžios iki mokslų metų pabaigos;</text:span></text:p>
      <text:p text:style-name="P214"><text:span text:style-name="T215">21.2</text:span><text:span text:style-name="T216">. pateikus prašymą-paraišką mokslo metais – nuo informacijos apie priimtą sprendimą dėl socialinės paramos mokiniams gavimo mokykloje kitos dienos iki mokslo metų pabaigos;</text:span></text:p>
      <text:p text:style-name="P217"><text:span text:style-name="T218">21.3</text:span><text:span text:style-name="T219">. vasaros atostogų metu mokyklose organizuojamose dieninėse vasaros poilsio stovyklose, jei paskutinį mokslo metų mėnesį mokinys turėjo teisę gauti nemokamą maitinimą pagal šio Tvarkos aprašo 8 ir 9 punktuose nustatytus atvejus, be atskiro prašymo – nuo mokykloje organizuojamos dieninės vasaros poilsio stovyklos pradžios. Kai teisė gauti nemokamą maitinimą pagal šio Tvarkos aprašo 8 ir 9 punktus atsirado vėliau, vasaros atostogų metu mokyklose organizuojamose dieninėse vasaros poilsio stovyklose maitinimas skiriamas pagal pareiškėjo prašymą – nuo informacijos apie priimtą sprendimą dėl socialinės paramos mokiniams gavimo mokykloje kitos dienos.</text:span></text:p>
      <text:p text:style-name="P220"><text:span text:style-name="T221">22</text:span><text:span text:style-name="T222">. Parama mokinio reikmenims įsigyti skiriama vieną kartą per metus iki prasidedant mokslo metams arba mokslo metų pradžioje, bet ne vėliau kaip iki spalio 20 d.</text:span></text:p>
      <text:p text:style-name="P223"><text:span text:style-name="T224">23</text:span><text:span text:style-name="T225">. Sprendimą dėl socialinės paramos mokiniams skyrimo priima Socialinės paramos centro direktoriaus įgaliotas asmuo ne vėliau kaip per 8 darbo dienas nuo prašymo-paraiškos ir visų reikalingų dokumentų gavimo dienos (tuo atveju, kai socialinės paramos mokiniams prašo <text:s/>mokykla, – nuo raštu pateiktos informacijos gavimo dienos), užpildydamas Lietuvos Respublikos socialinės apsaugos ir darbo ministro įsakymu patvirtintą sprendimo dėl socialinės paramos mokiniams skyrimo formą. Ne vėliau kaip per 2 darbo dienas nuo sprendimo priėmimo sprendimo kopija pateikiama Savivaldybės administracijos Švietimo, kultūros ir sporto departamentui arba kitų miestų (rajonų) savivaldybių socialinės paramos skyriams bei ugdymo įstaigoms.<text:s/></text:span></text:p>
      <text:p text:style-name="P226"><text:span text:style-name="T227">24</text:span><text:span text:style-name="T228">. Socialinės paramos centras ne vėliau kaip per 5 darbo dienas nuo sprendimo priėmimo dienos pareiškėjui praneša raštu, jeigu pareiškėjas nurodęs elektroninio pašto adresą – elektroniniu laišku, apie sprendimą dėl socialinės paramos mokiniams skyrimo, kuriame nurodoma, kad mokiniui skirta (neskirta) parama. Jei parama mokiniui neskiriama, nurodomos neskyrimo priežastys ir sprendimo apskundimo tvarka. Pareiškėjui grąžinami jo pateikti dokumentai, o Socialinės paramos centre paliekamos šių dokumentų kopijos.</text:span></text:p>
      <text:p text:style-name="P229"><text:span text:style-name="T230">25</text:span><text:span text:style-name="T231">. Kai kreipiantis dėl paramos su prašymu pateikiami ne visi reikiami dokumentai, pareiškėjas gali juos pateikti per mėnesį nuo prašymo priėmimo dienos (kreipiantis dėl paramos mokinio reikmenims įsigyti – ne vėliau kaip iki spalio 12 d.). Jeigu per šį laiką pareiškėjas dokumentų nepateikia, jo prašymas laikomas nepateiktu. Apie tai pareiškėjui pranešama raštu, jeigu pareiškėjas nurodęs elektroninio pašto adresą – elektroniniu laišku.</text:span></text:p>
      <text:p text:style-name="P232"><text:span text:style-name="T233">26</text:span><text:span text:style-name="T234">. Visi prašymai-paraiškos ir sprendimai dėl socialinės paramos mokiniams skyrimo (neskyrimo) yra registruojami SPIS.</text:span></text:p>
      <text:p text:style-name="P235"/>
      <text:p text:style-name="P236"><text:span text:style-name="T237">V</text:span><text:span text:style-name="T238">.<text:s/></text:span><text:span text:style-name="T239">BAIGIAMOSIOS NUOSTATOS</text:span></text:p>
      <text:p text:style-name="P240"/>
      <text:p text:style-name="P241"><text:span text:style-name="T242">27</text:span><text:span text:style-name="T243">. Pareiškėjas, nuslėpęs ar pateikęs neteisingus duomenis, reikalingus paramai skirti, ir dėl to neteisėtai ją gavęs, privalo šią paramą suteikusiai institucijai grąžinti neteisėtai gautos paramos dydžio pinigines lėšas.<text:s/></text:span></text:p>
      <text:p text:style-name="P244">28. Neteisėtai gautos ir negrąžintos paramos piniginės lėšos išieškomos teisės aktų nustatyta tvarka.</text:p>
      <text:p text:style-name="P245">29. Sprendimas dėl paramos skyrimo (neskyrimo) gali būti skundžiamas Lietuvos Respublikos administracinių bylų teisenos įstatymo nustatyta tvarka.</text:p>
      <text:p text:style-name="P246">30. Nustačius, kad per laikotarpį, kurį mokiniui teikiama parama, pasikeitus aplinkybėms mokinys nebetenka teisės į šią paramą arba pareiškėjas yra pateikęs neteisingus duomenis apie<text:s/><text:soft-page-break/>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247">_______________</text:p>
      <text:p text:style-name="P248"/>
      <text:soft-page-break/>
      <text:p text:style-name="P249">PATVIRTINTA</text:p>
      <text:p text:style-name="P250">Vilniaus miesto savivaldybės tarybos</text:p>
      <text:p text:style-name="P251">2011 m. birželio 28 d.</text:p>
      <text:p text:style-name="P252">sprendimu Nr. 1-114</text:p>
      <text:p text:style-name="P253">(Vilniaus miesto savivaldybės tarybos</text:p>
      <text:p text:style-name="P254">2014 m. gegužės 14 d.</text:p>
      <text:p text:style-name="P255">sprendimo Nr. 1-1816 redakcija)</text:p>
      <text:p text:style-name="P256"/>
      <text:p text:style-name="P257"><text:span text:style-name="T258">MOKINIŲ NEMOKAMO MAITINIMO TVARKOS APRAŠA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Mokinių nemokamo maitinimo tvarkos aprašas (toliau – Tvarkos aprašas) nustato nemokamo maitinimo mokiniams rūšis, dydžius, nemokamo maitinimo mokiniams organizavimo, administravimo ir finansavimo tvarką.</text:span></text:p>
      <text:p text:style-name="P268"><text:span text:style-name="T269">2</text:span><text:span text:style-name="T270">. <text:s/>Šis Tvarkos aprašas parengtas vadovaujantis Lietuvos Respublikos socialinės paramos mokiniams<text:s/></text:span><text:span text:style-name="T271">įstatymu, Lietuvos Respublikos piniginės socialinės paramos nepasiturintiems gyventojams įstatymu ir Lietuvos Respublikos Vyriausybės 2009 m. gruodžio 23 d. nutarimu Nr.</text:span><text:span text:style-name="T272"> </text:span><text:span text:style-name="T273">1770 patvirtintu Mokinių nemokamo maitinimo mokyklose tvarkos aprašu.</text:span></text:p>
      <text:p text:style-name="P274"><text:span text:style-name="T275">3</text:span><text:span text:style-name="T276">.<text:s/></text:span><text:span text:style-name="T277">Tvarkos aprašas yra taikomas mokiniams, kurie mokosi Vilniaus miesto savivaldybės (toliau – Savivaldybė) ar nevalstybinėse bendrojo ugdymo mokykl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78"><text:span text:style-name="T279">4</text:span><text:span text:style-name="T280">.</text:span><text:span text:style-name="T281"><text:s/></text:span><text:span text:style-name="T282">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283"><text:span text:style-name="T284">5</text:span><text:span text:style-name="T285">. Šiame apraše nustatytas nemokamas maitinimas neskiriamas mokiniams, jei tėvai, globėjai (rūpintojai) yra atleisti nuo mokėjimo už vaikų maitinimą mokyklų bendrabučiuose.</text:span></text:p>
      <text:p text:style-name="P286"><text:span text:style-name="T287">6</text:span><text:span text:style-name="T288">. Tvarkos apraše vartojamos sąvokos atitinka sąvokas, apibrėžtas Lietuvos Respublikos socialinės paramos mokiniams įstatyme ir Lietuvos Respublikos piniginės socialinės paramos nepasiturintiems gyventojams įstatyme.</text:span></text:p>
      <text:p text:style-name="P289"><text:span text:style-name="T290">7</text:span><text:span text:style-name="T291">. Nemokamo maitinimo rūšys:<text:s/></text:span></text:p>
      <text:p text:style-name="P292"><text:span text:style-name="T293">7.1</text:span><text:span text:style-name="T294">. <text:s/>pietūs;</text:span></text:p>
      <text:p text:style-name="P295"><text:span text:style-name="T296">7.2</text:span><text:span text:style-name="T297">. <text:s/>maitinimas mokyklose organizuojamose dieninėse vasaros poilsio stovyklose;</text:span></text:p>
      <text:p text:style-name="P298"><text:span text:style-name="T299">7.3</text:span><text:span text:style-name="T300">. <text:s/>pusryčiai.</text:span></text:p>
      <text:p text:style-name="P301"><text:span text:style-name="T302">8</text:span><text:span text:style-name="T303">. Mokinių nemokamas maitinimas finansuojamas iš<text:s/></text:span><text:span text:style-name="T304">valstybės biudžeto specialiosios tikslinės dotacijos savivaldybių biudžetams,</text:span><text:span text:style-name="T305"><text:s/>Savivaldybės biudžeto lėšų, nevalstybinių mokyklų steigėjų skirtų lėšų ir įstatymų nustatyta tvarka gautų kitų lėšų.</text:span></text:p>
      <text:p text:style-name="P306"><text:span text:style-name="T307">9</text:span><text:span text:style-name="T308">. Mokinių nemokamo maitinimo išlaidų rūšys:</text:span></text:p>
      <text:p text:style-name="P309"><text:span text:style-name="T310">9.1</text:span><text:span text:style-name="T311">. išlaidos produktams (įskaitant prekių pirkimo pridėtinės vertės mokestį), kai mokiniai maitinami nemokamai;</text:span></text:p>
      <text:p text:style-name="P312"><text:span text:style-name="T313">9.2</text:span><text:span text:style-name="T314">. patiekalų gamybos išlaidos (maitinimo paslaugų teikėjų darbuotojų, tiesiogiai susijusių su mokinių nemokamo maitinimo teikimu, darbo užmokestis, valstybinio socialinio draudimo įmokos, komunalinių paslaugų išlaidos ir kt.);</text:span></text:p>
      <text:p text:style-name="P315"><text:span text:style-name="T316">9.3</text:span><text:span text:style-name="T317">.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318"><text:span text:style-name="T319">10</text:span><text:span text:style-name="T320">. 9.1 punkte nustatytos išlaidos Savivaldybės ir nevalstybinių mokyklų mokiniams finansuojamos iš valstybės biudžeto specialiosios tikslinės dotacijos Savivaldybės biudžetui.</text:span></text:p>
      <text:p text:style-name="P321"><text:span text:style-name="T322">11</text:span><text:span text:style-name="T323">. 9.2 punkte nustatytos išlaidos finansuojamos iš Savivaldybės biudžeto lėšų (Savivaldybės mokykloms), nevalstybinių mokyklų steigėjų skirtų lėšų (nevalstybinėms mokykloms) ir įstatymų nustatyta tvarka gautų kitų lėšų.</text:span></text:p>
      <text:p text:style-name="P324"><text:span text:style-name="T325">12</text:span><text:span text:style-name="T326">. 9.3 punkte nustatytos išlaidos finansuojamos iš valstybės biudžeto specialiosios tikslinės dotacijos Savivaldybės biudžetui skirtų lėšų. </text:span></text:p>
      <text:p text:style-name="P327"><text:span text:style-name="T328">13</text:span><text:span text:style-name="T329">. Einamaisiais metais nepanaudotos lėšos 9.1 ir 9.3 punktuose nurodytoms išlaidoms apmokėti gali būti skiriamos papildomai išlaidoms produktams ir išlaidoms mokinio reikmenims apmokėti.</text:span></text:p>
      <text:p text:style-name="Normal"/>
      <text:p text:style-name="P330"><text:span text:style-name="T331">II</text:span><text:span text:style-name="T332">.<text:s/></text:span><text:span text:style-name="T333">PRODUKTAMS ĮSIGYTI SKIRIAMŲ LĖŠŲ DYDŽIO NUSTATYMAS</text:span></text:p>
      <text:p text:style-name="P334"/>
      <text:p text:style-name="P335"><text:span text:style-name="T336">14</text:span><text:span text:style-name="T337">. Nemokamų pietų, maitinimo vasaros atostogų metu mokyklose organizuojamose dieninėse vasaros poilsio stovyklose (atsižvelgiant į mokinio buvimo stovykloje dienos laiko trukmę), pusryčių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338"><text:span text:style-name="T339">15</text:span><text:span text:style-name="T340">. Vienai dienai vienam mokiniui<text:s/></text:span><text:span text:style-name="T341">nemokamam maitinimui skirtiems produktams įsigyti (įskaitant prekių pirkimo pridėtinės vertės mokestį) skiriama:</text:span></text:p>
      <text:p text:style-name="P342"><text:span text:style-name="T343">15.1</text:span><text:span text:style-name="T344">. nuo 2,8 iki 4 procentų bazinės socialinės išmokos (toliau – BSI) dydžio suma pietums;</text:span></text:p>
      <text:p text:style-name="P345"><text:span text:style-name="T346">15.2</text:span><text:span text:style-name="T347">. nuo 6,6 iki 7,7 procento BSI dydžio suma maitinimui (pusryčiams, pietums, pavakariams) mokyklose organizuojamose dieninėse vasaros poilsio stovyklose;<text:s/></text:span></text:p>
      <text:p text:style-name="P348"><text:span text:style-name="T349">15.3</text:span><text:span text:style-name="T350">. <text:s/>nuo 1,3 iki 2,2 procento BSI dydžio suma pusryčiams.</text:span></text:p>
      <text:p text:style-name="P351"><text:span text:style-name="T352">16</text:span><text:span text:style-name="T353">.<text:s/></text:span><text:span text:style-name="T354">Savivaldybės administracija lėšų poreikį Tvarkos aprašo 9.1 ir 9.3 punktuose nurodytoms išlaidoms finansuoti nustato vadovaudamasi Lietuvos Respublikos socialinės apsaugos ir darbo ministro patvirtinta Valstybinėms (perduotoms savivaldybėms) funkcijoms atlikti skirtų lėšų apskaičiavimo metodika.</text:span></text:p>
      <text:p text:style-name="P355"><text:span text:style-name="T356">17</text:span><text:span text:style-name="T357">. <text:s/>Vienai dienai vienam mokiniui nemokamam maitinimui skirtiems produktams įsigyti (įskaitant pirkimo pridėtinės vertės mokestį) konkretus skiriamų lėšų dydis bei patiekalų gamybos išlaidų dydis tvirtinamas Savivaldybės administracijos direktoriaus įsakymu.</text:span></text:p>
      <text:p text:style-name="Normal"/>
      <text:p text:style-name="P358"><text:span text:style-name="T359">III</text:span><text:span text:style-name="T360">.</text:span><text:span text:style-name="T361"><text:s/></text:span><text:span text:style-name="T362">NEMOKAMO MAITINIMO mokiniams SKYRIMO ADMINISTRAVIMAS</text:span></text:p>
      <text:p text:style-name="P363"/>
      <text:p text:style-name="P364"><text:span text:style-name="T365">18</text:span><text:span text:style-name="T366">.</text:span><text:span text:style-name="T367"><text:s/></text:span><text:span text:style-name="T368">Mokinių nemokamo maitinimo skyrimą administruoja biudžetinė įstaiga Vilniaus miesto socialinės paramos centras (toliau – Socialinės paramos centras), Savivaldybės administracijos Švietimo, kultūros ir sporto departamentas (toliau – Švietimo, kultūros ir sporto departamentas), biudžetinė įstaiga (toliau – BĮ) „Biudžetinių įstaigų buhalterinė apskaita“, Savivaldybės ir nevalstybinės mokyklos, priešmokyklinio ugdymo įstaigos.</text:span></text:p>
      <text:p text:style-name="P369"><text:span text:style-name="T370">19</text:span><text:span text:style-name="T371">. Švietimo, kultūros ir sporto departamentas sudaro su nevalstybinėmis mokyklomis mokinių nemokamo maitinimo finansavimo sutartis.</text:span></text:p>
      <text:p text:style-name="P372"/>
      <text:p text:style-name="P373"><text:span text:style-name="T374">IV</text:span><text:span text:style-name="T375">.<text:s/></text:span><text:span text:style-name="T376">NEMOKAMO MAITINIMO MOKINIAMS TEIKIMAS</text:span></text:p>
      <text:p text:style-name="P377"/>
      <text:p text:style-name="P378"><text:span text:style-name="T379">20</text:span><text:span text:style-name="T380">. Mokiniams nemokamas maitinimas teikiamas toje mokykloje, kurioje mokiniai mokosi, neatsižvelgiant į jų gyvenamąją vietą.<text:s/></text:span></text:p>
      <text:p text:style-name="P381"><text:span text:style-name="T382">21</text:span><text:span text:style-name="T383">. Mokiniams nemokamas maitinimas vasaros atostogų metu teikiamas tik ugdymo įstaigų</text:span><text:span text:style-name="T384"><text:s/></text:span><text:span text:style-name="T385">organizuojamose dieninėse vasaros poilsio stovyklose.</text:span><text:span text:style-name="T386"><text:s/></text:span></text:p>
      <text:p text:style-name="P387"><text:span text:style-name="T388">22</text:span><text:span text:style-name="T389">. Mokiniams vietoj nemokamo maitinimo negali būti išmokami pinigai.</text:span></text:p>
      <text:p text:style-name="P390"><text:span text:style-name="T391">23</text:span><text:span text:style-name="T392">. Nemokamas maitinimas poilsio, švenčių ir atostogų dienomis per mokslo metus Savivaldybės ir nevalstybinių mokyklų mokiniams neteikiamas.<text:s/></text:span></text:p>
      <text:p text:style-name="P393"><text:span text:style-name="T394">24</text:span><text:span text:style-name="T395">. Mokiniams, kuriems skirtas mokymas namuose ar neatvykusiems į mokyklą dėl ligos, nemokamas maitinimas gali būti organizuojamas ugdymo įstaigos vadovo patvirtinta tvarka. Mokiniams, neatvykusiems į ugdymo įstaigą be pateisinamos priežasties, nemokamas maitinimas neorganizuojamas.</text:span></text:p>
      <text:p text:style-name="P396"><text:span text:style-name="T397">25</text:span><text:span text:style-name="T398">. Pakeitus mokyklą, mokiniui nemokamas maitinimas naujoje mokykloje pradedamas teikti nuo pirmos mokymosi joje dienos. Ankstesnė mokykla pateikia mokyklai, į kurią išvyko mokinys, pažymą apie mokinio teisę gauti nemokamą maitinimą ir sprendimo dėl socialinės paramos mokiniams skyrimo kopiją bei informuoja Socialinės paramos centrą</text:span><text:span text:style-name="T399"><text:s/></text:span><text:span text:style-name="T400">apie tai, kad mokinys pakeitė mokyklą, nurodydama mokinio gimimo datą, adresą, vardą ir pavardę. Socialinės paramos centras pakoreguoja informaciją<text:s/></text:span><text:span text:style-name="T401">Socialinės paramos šeimai informacinėje sistemoje (toliau – SPIS).</text:span></text:p>
      <text:p text:style-name="P402"/>
      <text:p text:style-name="P403"><text:span text:style-name="T404">V</text:span><text:span text:style-name="T405">.<text:s/></text:span><text:span text:style-name="T406">NEMOKAMĄ MAITINIMĄ ADMINISTRUOJANČIŲ IR ORGANIZUOJANČIŲ INSTITUCIJŲ PAREIGOS IR TEISĖS</text:span></text:p>
      <text:p text:style-name="P407"/>
      <text:p text:style-name="P408"><text:span text:style-name="T409">26</text:span><text:span text:style-name="T410">.</text:span><text:span text:style-name="T411"><text:s/></text:span><text:span text:style-name="T412">Socialinės paramos centras:</text:span></text:p>
      <text:p text:style-name="P413"><text:span text:style-name="T414">26.1</text:span><text:span text:style-name="T415">. <text:s/>priima sprendimus dėl nemokamo maitinimo skyrimo;<text:s/></text:span></text:p>
      <text:p text:style-name="P416"><text:span text:style-name="T417">26.2</text:span><text:span text:style-name="T418">. tikrina pareiškėjo pateiktą informaciją, turinčią įtakos teisei į nemokamą maitinimą;</text:span></text:p>
      <text:p text:style-name="P419"><text:span text:style-name="T420">26.3</text:span><text:span text:style-name="T421">. 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text:span></text:p>
      <text:p text:style-name="P422"><text:span text:style-name="T423">27</text:span><text:span text:style-name="T424">. Švietimo, kultūros ir sporto departamentas:</text:span></text:p>
      <text:p text:style-name="P425"><text:span text:style-name="T426">27.1</text:span><text:span text:style-name="T427">. atsako už valstybės ir Savivaldybės biudžeto lėšų, skiriamų nemokamam mokinių maitinimui įgyvendinti, tikslingą panaudojimą;</text:span></text:p>
      <text:p text:style-name="P428"><text:span text:style-name="T429">27.2</text:span><text:span text:style-name="T430">.</text:span><text:span text:style-name="T431"><text:s/></text:span><text:span text:style-name="T432">teikia Lietuvos Respublikos socialinės apsaugos ir darbo ministerijai duomenis apie pagrįstą valstybės biudžeto lėšų, reikalingų mokinių nemokamam maitinimui, poreikį, vadovaudamasis Lietuvos Respublikos socialinės apsaugos ir darbo ministro patvirtinta duomenų apie valstybės biudžeto lėšų poreikį socialinei paramai mokiniams teikimo tvarka;<text:s/></text:span></text:p>
      <text:p text:style-name="P433"><text:span text:style-name="T434">27.3</text:span><text:span text:style-name="T435">. renka ir kaupia duomenis apie skirtą nemokamą maitinimą mokiniams, analizuoja duomenis apie remiamus mokinius ir lėšų panaudojimą mokyklose, laiku apskaičiuoja papildomai reikalingas ar numatomas nepanaudoti einamaisiais metais lėšas;</text:span></text:p>
      <text:p text:style-name="P436"><text:span text:style-name="T437">27.4</text:span><text:span text:style-name="T438">. teikia Lietuvos Respublikos socialinės apsaugos ir darbo ministerijai duomenis apie skirtą nemokamą maitinimą mokiniams vadovaudamasis Lietuvos Respublikos socialinės apsaugos ir darbo ministro patvirtinta duomenų apie suteiktą socialinę paramą mokiniams teikimo tvarka, ir, jei reikia, kitą informaciją.<text:s/></text:span></text:p>
      <text:p text:style-name="P439"><text:span text:style-name="T440">27.5</text:span><text:span text:style-name="T441">. tikrina, ar mokyklų pateiktų ataskaitų duomenys atitinka duomenis<text:s/></text:span><text:span text:style-name="T442">pateiktus mokinių nemokamo maitinimo registravimo žurnaluose</text:span><text:span text:style-name="T443"><text:s/>SPIS.</text:span></text:p>
      <text:p text:style-name="P444"><text:span text:style-name="T445">28</text:span><text:span text:style-name="T446">. BĮ „Biudžetinių įstaigų buhalterinė apskaita“:</text:span></text:p>
      <text:p text:style-name="P447"><text:span text:style-name="T448">28.1</text:span><text:span text:style-name="T449">. atsako už valstybės ir Savivaldybės biudžeto lėšų, skiriamų mokinių nemokamam maitinimui, tikslingą panaudojimą;</text:span></text:p>
      <text:p text:style-name="P450"><text:span text:style-name="T451">28.2</text:span><text:span text:style-name="T452">. renka ir kaupia duomenis apie skirtą nemokamą maitinimą mokiniams, analizuoja duomenis apie remiamus mokinius ir lėšų panaudojimą mokyklose, laiku apskaičiuoja papildomai reikalingas ar numatomas nepanaudoti einamaisiais metais lėšas;</text:span></text:p>
      <text:p text:style-name="P453"><text:span text:style-name="T454">28.3</text:span><text:span text:style-name="T455">. atsiskaito Švietimo, kultūros ir sporto departamentui apie panaudotas lėšas – kiekvieną mėnesį iki 10 dienos pagal Švietimo, kultūros ir sporto departamento direktoriaus patvirtintą mokinių nemokamo maitinimo ataskaitos formą;</text:span></text:p>
      <text:p text:style-name="P456"><text:span text:style-name="T457">29</text:span><text:span text:style-name="T458">. Savivaldybės administracijos Finansų departamentas (toliau – Finansų depa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459"><text:span text:style-name="T460">30</text:span><text:span text:style-name="T461">. Savivaldybės ir nevalstybinių mokyklų administracijos:</text:span></text:p>
      <text:p text:style-name="P462"><text:span text:style-name="T463">30.1</text:span><text:span text:style-name="T464">. užtikrina, kad teikiama maitinimo paslauga būtų kokybiška ir atitiktų higienos reikalavimus;<text:s/></text:span></text:p>
      <text:p text:style-name="P465"><text:span text:style-name="T466">30.2</text:span><text:span text:style-name="T467">. nemokamo maitinimo apskaitai mokyklose tvarkyti paskiria atsakingą asmenį (asmenis), kuris pildo mokinių nemokamo maitinimo registravimo žurnalus SPIS ir pasibaigus kalendoriniam mėnesiui iki kiekvieno mėnesio 5 dienos pateikia jų popierinį variantą <text:s/>Švietimo, kultūros ir sporto departamentui arba BĮ „Biudžetinių įstaigų buhalterinė apskaita“;</text:span></text:p>
      <text:p text:style-name="P468"><text:span text:style-name="T469">30.3</text:span><text:span text:style-name="T470">.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471"><text:span text:style-name="T472">30.4</text:span><text:span text:style-name="T473">. numatomas nepanaudoti einamųjų metų mokinių nemokamo maitinimo lėšas mokyklos grąžina Finansų departamentui iki gruodžio 30 d.;</text:span></text:p>
      <text:p text:style-name="P474"><text:span text:style-name="T475">30.5</text:span><text:span text:style-name="T476">. nemokamą maitinimą gaunantiems 5–12 klasių mokiniams išduoda vardinius talonus, kuriuose nurodoma klasė ir data. Maitinimo talonai gali būti neišduodami, jei mokykla, atsižvelgdama į savo poreikius ir galimybes, pasitvirtina savo nemokamo maitinimo organizavimo tvarką;</text:span></text:p>
      <text:p text:style-name="P477"><text:span text:style-name="T478">30.6</text:span><text:span text:style-name="T479">. atsako už valstybės ir Savivaldybės biudžeto lėšų, skiriamų nemokamam mokinių maitinimui, tikslingą panaudojimą;</text:span></text:p>
      <text:p text:style-name="P480"><text:span text:style-name="T481">30.7</text:span><text:span text:style-name="T482">. atsakingas asmuo, pildydamas mokinių nemokamo maitinimo registravimo žurnalus, atsako už teisingą duomenų įvedimą į SPIS ir jų pateikimą nustatytu laiku Švietimo, kultūros ir sporto departamentui arba BĮ „Biudžetinių įstaigų buhalterinė apskaita“;</text:span></text:p>
      <text:p text:style-name="P483"><text:span text:style-name="T484">30.8</text:span><text:span text:style-name="T485">. renka ir kaupia duomenis apie mokiniams skirtą nemokamą maitinimą.</text:span></text:p>
      <text:p text:style-name="P486"/>
      <text:p text:style-name="P487"><text:span text:style-name="T488">VI</text:span><text:span text:style-name="T489">.<text:s/></text:span><text:span text:style-name="T490">neteisėtai Gauto nemokamo maitinimo mokiniams išieškojimas</text:span></text:p>
      <text:p text:style-name="P491"/>
      <text:p text:style-name="P492"><text:span text:style-name="T493">31</text:span><text:span text:style-name="T494">.</text:span><text:span text:style-name="T495"><text:s/></text:span><text:span text:style-name="T496">Pareiškėjas, nuslėpęs ar pateikęs neteisingus duomenis, reikalingus nemokamam maitinimui gauti, ir dėl to neteisėtai jį gavęs, privalo šią paramą suteikusiai institucijai grąžinti<text:s/></text:span><text:soft-page-break/><text:span text:style-name="T497">neteisėtai gautos paramos dydžio pinigines lėšas. Neteisėtai gautos ir negrąžintos mokinių nemokamo maitinimo piniginės lėšos išieškomos įstatymų nustatyta tvarka.</text:span></text:p>
      <text:p text:style-name="P498"/>
      <text:p text:style-name="P499"><text:span text:style-name="T500">VII</text:span><text:span text:style-name="T501">.<text:s/></text:span><text:span text:style-name="T502">Baigiamosios nuostatos</text:span></text:p>
      <text:p text:style-name="P503"/>
      <text:p text:style-name="P504"><text:span text:style-name="T505">32</text:span><text:span text:style-name="T506">. Sprendimas dėl nemokamo maitinimo mokiniams skyrimo gali būti skundžiamas Lietuvos Respublikos administracinių bylų teisenos įstatymo nustatyta tvarka.</text:span></text:p>
      <text:p text:style-name="P507"><text:span text:style-name="T508">________________</text:span></text:p>
      <text:p text:style-name="P509"/>
      <text:soft-page-break/>
      <text:p text:style-name="P510">PATVIRTINTA</text:p>
      <text:p text:style-name="P511">Vilniaus miesto savivaldybės tarybos</text:p>
      <text:p text:style-name="P512">2011 m. birželio 28 d.</text:p>
      <text:p text:style-name="P513">sprendimu Nr. 1-114</text:p>
      <text:p text:style-name="P514">(Vilniaus miesto savivaldybės tarybos</text:p>
      <text:p text:style-name="P515">2014 m. gegužės 14 d.</text:p>
      <text:p text:style-name="P516">sprendimo Nr. 1-1816 redakcija)</text:p>
      <text:p text:style-name="P517"/>
      <text:p text:style-name="P518"><text:span text:style-name="T519">PARAMOS MOKINIO REIKMENIMS ĮSIGYTI TVARKOS APRAŠA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Paramos mokinio reikmenims įsigyti tvarkos aprašas (toliau – Tvarkos aprašas) nustato paramos mokinio reikmenims įsigyti (toliau – parama) sąlygas ir teikimo tvarką.</text:span></text:p>
      <text:p text:style-name="P529"><text:span text:style-name="T530">2</text:span><text:span text:style-name="T531">. Tvarkos aprašas taikomas mokiniams, kurie yra deklaravę gyvenamąją vietą Vilniaus miesto savivaldybėje (toliau – Savivaldybė) arba, jeigu gyvenamoji vieta nedeklaruota, kurie faktiškai gyvena Vilniaus miesto savivaldybės teritorijoje ir kurie mokosi bendrojo ugdymo mokyklose, profesinio mokymo įstaigose, ikimokyklinio ugdymo mokyklose <text:s/>ar pas kitą švietimo teikėją (išskyrus laisvąjį mokytoją) pagal bendrojo ugdymo programas, įregistruotas Studijų, mokymo programų ir kvalifikacijų registre, ar priešmokyklinio ugdymo programą.</text:span></text:p>
      <text:p text:style-name="P532"><text:span text:style-name="T533">3</text:span><text:span text:style-name="T534">.<text:s/></text:span><text:span text:style-name="T535">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536"><text:span text:style-name="T537">4</text:span><text:span text:style-name="T538">. Paramos mokinio reikmenims įsigijimą administruoja Savivaldybės administracijos Švietimo, kultūros ir sporto departamentas (toliau – Švietimo, kultūros ir sporto departamentas), administruoja ir vykdo biudžetinė įstaiga Vilniaus miesto socialinės paramos centras (toliau – Socialinės paramos centras).</text:span></text:p>
      <text:p text:style-name="P539"><text:span text:style-name="T540">5</text:span><text:span text:style-name="T541">. Kreipimosi dėl paramos mokinio reikmenims įsigyti tvarką – prašymų ir dokumentų pateikimą, teisės į paramą nustatymą bei sprendimo priėmimą – reglamentuoja Savivaldybės tarybos patvirtintas Kreipimosi dėl socialinės paramos mokiniams tvarkos aprašas.</text:span></text:p>
      <text:p text:style-name="P542"/>
      <text:p text:style-name="P543"><text:span text:style-name="T544">II</text:span><text:span text:style-name="T545">.<text:s/></text:span><text:span text:style-name="T546">PARAMAI ĮSIGYTI SKIRIAMŲ LĖŠŲ DYDIS IR MOKINIO REIKMENŲ RINKINIŲ SUDARYMAS</text:span></text:p>
      <text:p text:style-name="P547"/>
      <text:p text:style-name="P548"><text:span text:style-name="T549">6</text:span><text:span text:style-name="T550">. Mokinio reikmenims įsigyti (įskaitant pirkimo pridėtinės vertės mokestį) skiriama 120 procentų bazinės socialinės išmokos dydžio suma vienam mokiniui per kalendorinius metus.</text:span></text:p>
      <text:p text:style-name="P551"><text:span text:style-name="T552">7</text:span><text:span text:style-name="T553">. Jeigu mokinys yra patyręs socialinę riziką, individualios mokymosi priemonės į mokinio reikmenų rinkinius įtraukiamos vadovaujantis Vyriausybės ar jos įgaliotos institucijos<text:s/></text:span><text:soft-page-break/><text:span text:style-name="T554">par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555"/>
      <text:p text:style-name="P556"><text:span text:style-name="T557">III</text:span><text:span text:style-name="T558">.<text:s/></text:span><text:span text:style-name="T559">PARAMOS TEIKIMAS</text:span></text:p>
      <text:p text:style-name="P560"/>
      <text:p text:style-name="P561"/>
      <text:p text:style-name="P562"><text:span text:style-name="T563">8</text:span><text:span text:style-name="T564">. Lėšos, skirtos paramai, pervedamos Socialinės paramos centrui pagal Švietimo, kultūros ir sporto departamento ir Socialinės paramos centro sudarytą paramos finansavimo sutartį.</text:span></text:p>
      <text:p text:style-name="P565"><text:span text:style-name="T566">9</text:span><text:span text:style-name="T567">. Socialinės paramos centras paramą teikia:</text:span></text:p>
      <text:p text:style-name="P568"><text:span text:style-name="T569">9.1</text:span><text:span text:style-name="T570">. pinigais, pervesdamas juos pareiškėjui į jo nurodytą asmeninę sąskaitą arba išmokėdamas grynaisiais pinigais viename iš banko, su kuriuo Socialinės paramos centras yra sudaręs sutartį, skyriuje (poskyryje) Vilniaus mieste;</text:span></text:p>
      <text:p text:style-name="P571"><text:span text:style-name="T572">9.2</text:span><text:span text:style-name="T573">. nepinigine forma, jeigu mokinys yra patyręs socialinę riziką, socialiniam darbuotojui darbui su socialinės rizikos šeimomis apiperkant kiekvieną mokinį.<text:s/></text:span></text:p>
      <text:p text:style-name="P574"><text:span text:style-name="T575">10</text:span><text:span text:style-name="T576">. Parama skiriama vieną kartą per metus iki prasidedant mokslo metams arba mokslo metų pradžioje, bet ne vėliau kaip iki spalio 20 d.</text:span></text:p>
      <text:p text:style-name="P577"><text:span text:style-name="T578">11</text:span><text:span text:style-name="T579">. Socialinės paramos centras iki kiekvienų metų spalio 31 d. pateikia Švietimo, kultūros ir sporto departamentui paramos ataskaitą pagal Lietuvos Respublikos socialinės apsaugos ir darbo ministro patvirtintą ataskaitos formą.</text:span></text:p>
      <text:p text:style-name="P580"><text:span text:style-name="T581">12</text:span><text:span text:style-name="T582">. Nepanaudotas lėšas, skirtas paramai, Socialinės paramos centras grąžina į Švietimo, kultūros ir sporto departamento ir Socialinės paramos centro sudarytoje sutartyje nurodytą sąskaitą.<text:s/></text:span></text:p>
      <text:p text:style-name="P583"/>
      <text:p text:style-name="P584"><text:span text:style-name="T585">IV</text:span><text:span text:style-name="T586">.<text:s/></text:span><text:span text:style-name="T587">PARAMĄ ADMINISTRUOJANČIŲ IR ORGANIZUOJANČIŲ INSTITUCIJŲ PAREIGOS IR TEISĖS</text:span></text:p>
      <text:p text:style-name="P588"/>
      <text:p text:style-name="P589"><text:span text:style-name="T590">13</text:span><text:span text:style-name="T591">.</text:span><text:span text:style-name="T592"><text:s/></text:span><text:span text:style-name="T593">Socialinės paramos centras:</text:span></text:p>
      <text:p text:style-name="P594"><text:span text:style-name="T595">13.1</text:span><text:span text:style-name="T596">. <text:s/>priima sprendimus dėl paramos skyrimo;<text:s/></text:span></text:p>
      <text:p text:style-name="P597"><text:span text:style-name="T598">13.2</text:span><text:span text:style-name="T599">. suveda duomenis apie suteiktą paramą į informacinę sistemą „Parama“;</text:span></text:p>
      <text:p text:style-name="P600"><text:span text:style-name="T601">13.3</text:span><text:span text:style-name="T602">. renka ir kaupia duomenis apie suteiktą paramą, laiku apskaičiuoja papildomai reikalingas ar numatomas nepanaudoti einamaisiais metais lėšas;</text:span></text:p>
      <text:p text:style-name="P603"><text:span text:style-name="T604">13.4</text:span><text:span text:style-name="T605">. tikrina pareiškėjo pateiktą informaciją, turinčią įtakos teisei į paramą;</text:span></text:p>
      <text:p text:style-name="P606"><text:span text:style-name="T607">13.5</text:span><text:span text:style-name="T608">. kilus 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609"><text:span text:style-name="T610">14</text:span><text:span text:style-name="T611">. Švietimo, kultūros ir sporto departamentas:</text:span></text:p>
      <text:p text:style-name="P612"><text:span text:style-name="T613">14.1</text:span><text:span text:style-name="T614">. teikia Lietuvos Respublikos socialinės apsaugos ir darbo ministerijai duomenis apie pagrįstą valstybės biudžeto lėšų, reikalingų paramai, poreikį, vadovaudamasis Lietuvos Respublikos socialinės apsaugos ir darbo ministro patvirtinta duomenų apie valstybės biudžeto lėšų poreikį socialinei paramai mokiniams teikimo tvarka;<text:s/></text:span></text:p>
      <text:p text:style-name="P615"><text:span text:style-name="T616">14.2</text:span><text:span text:style-name="T617">. teikia Lietuvos Respublikos socialinės apsaugos ir darbo ministerijai duomenis apie suteiktą paramą vadovaudamasis Lietuvos Respublikos socialinės apsaugos ir darbo ministro patvirtinta duomenų apie suteiktą socialinę paramą mokiniams teikimo tvarka, ir, jei reikia, kitą informaciją.<text:s/></text:span></text:p>
      <text:p text:style-name="P618"/>
      <text:p text:style-name="P619"><text:span text:style-name="T620">V</text:span><text:span text:style-name="T621">.<text:s/></text:span><text:span text:style-name="T622">NETEISĖTAI GAUTŲ PARAMOS LĖŠŲ IŠIEŠKOJIMAS</text:span></text:p>
      <text:p text:style-name="P623"/>
      <text:p text:style-name="P624"/>
      <text:p text:style-name="P625"><text:span text:style-name="T626">15</text:span><text:span text:style-name="T627">. Pareiškėjas, nuslėpęs ar pateikęs neteisingus duomenis, reikalingus paramai skirti, ir dėl to neteisėtai gavęs, privalo grąžinti neteisėtai gautos paramos pinigines lėšas.</text:span></text:p>
      <text:p text:style-name="P628"><text:span text:style-name="T629">16</text:span><text:span text:style-name="T630">. Neteisėtai gautos ir negrąžintos paramos piniginės lėšos išieškomos teisės aktų nustatyta tvarka.</text:span></text:p>
      <text:p text:style-name="P631"><text:span text:style-name="T6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3T08:05:00Z</meta:creation-date>
    <dc:date>2016-05-03T08:05:00Z</dc:date>
    <meta:template xlink:href="Normal" xlink:type="simple"/>
    <meta:editing-cycles>2</meta:editing-cycles>
    <meta:editing-duration>PT0S</meta:editing-duration>
    <meta:document-statistic meta:page-count="16" meta:paragraph-count="968" meta:word-count="4080" meta:character-count="30982" meta:row-count="2322" meta:non-whitespace-character-count="27870"/>
  </office:meta>
</office:document-meta>
</file>