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end">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style:text-properties fo:color="#000000" style:font-size-complex="12pt"/>
    </style:style>
    <style:style style:name="P26" style:parent-style-name="Normal" style:family="paragraph">
      <style:paragraph-properties fo:text-align="justify" fo:line-height="115%" fo:text-indent="0.5625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line-height="115%" fo:margin-left="0.812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P37" style:parent-style-name="Normal" style:family="paragraph">
      <style:paragraph-properties fo:line-height="115%" fo:margin-left="0.812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70C0"/>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margin-left="0.8125in" fo:text-indent="-0.25in">
        <style:tab-stops>
          <style:tab-stop style:type="left" style:position="0.0736in"/>
          <style:tab-stop style:type="left" style:position="0.2708in"/>
          <style:tab-stop style:type="left" style:position="0.467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1.1812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margin-left="0.8125in" fo:text-indent="-0.25in">
        <style:tab-stops>
          <style:tab-stop style:type="left" style:position="0.0736in"/>
          <style:tab-stop style:type="left" style:position="0.2708in"/>
          <style:tab-stop style:type="left" style:position="0.467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16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text:span text:style-name="T13"><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VIDAUS REIKALŲ MINISTRAS</text:span></text:p>
      <text:p text:style-name="P15"/>
      <text:p text:style-name="P16"/>
      <text:p text:style-name="P17">ĮSAKYMAS</text:p>
      <text:p text:style-name="P18"><text:span text:style-name="T19">DĖL LIETUVOS RESPUBLIKOS VIDAUS REIKALŲ MINISTRO 2022 M. VASARIO 15 D. ĮSAKYMO NR. 1V-111 „</text:span><text:span text:style-name="T20">DĖL VIENINGOS EKSTREMALIŲJŲ SITUACIJŲ VALDYMO INFORMACINĖS SISTEMOS NUOSTATŲ PATVIRTINIMO</text:span><text:span text:style-name="T21">“ PAKEITIMO<text:s/></text:span></text:p>
      <text:p text:style-name="P22"/>
      <text:p text:style-name="P23">2022 m. spalio 3 d. Nr. 1V-623</text:p>
      <text:p text:style-name="P24">Vilnius</text:p>
      <text:p text:style-name="P25"/>
      <text:p text:style-name="P26"><text:span text:style-name="T27">Pakeičiu</text:span><text:span text:style-name="T28"><text:s/>Vieningos ekstremaliųjų situacijų valdymo informacinės sistemos nuostatus, patvirtintus Lietuvos Respublikos vidaus reikalų ministro 2022 m. vasario 15 d. įsakymu Nr. 1V-111 „Dėl<text:s/></text:span><text:span text:style-name="T29">Vieningos ekstremaliųjų situacijų valdymo informacinės sistemos nuostatų patvirtinimo</text:span><text:span text:style-name="T30">“:</text:span></text:p>
      <text:p text:style-name="P31"><text:span text:style-name="T32">1</text:span><text:span text:style-name="T33">.</text:span><text:span text:style-name="T34"><text:tab/>Pakeičiu 17.4.3.1 papunktį ir jį išdėstau taip:</text:span></text:p>
      <text:p text:style-name="P35"><text:span text:style-name="T36">„</text:span>17.4.3.1. Gyventojų registro duomenų pagrindu parengti statistiniai duomenys apie gyvenamąją vietą deklaravusių asmenų skaičių pagal gyvenamąsias vietoves;“.</text:p>
      <text:p text:style-name="P37"><text:span text:style-name="T38">2</text:span><text:span text:style-name="T39">.</text:span><text:span text:style-name="T40"><text:tab/>Pakeičiu 20.3 papunkčio pirmąją pastraipą ir ją išdėstau taip:</text:span></text:p>
      <text:p text:style-name="P41"><text:span text:style-name="T42">„</text:span><text:span text:style-name="T43">20.3</text:span><text:span text:style-name="T44">.<text:s/></text:span>MI valdymo, gyventojų apsaugos valdymo komponentas,<text:span text:style-name="T45"><text:s/></text:span>skirtas visiems MI inventorizuoti, susieti juos su ES valdymo planais, tiksliai nustatyti, kiek MI yra panaudota ar prieinama EĮ ir (ar) ES metu,<text:s/><text:span text:style-name="T46">leis sujungti informaciją apie gyventojų evakavimo organizavimą (gyventojų evakavimo maršrutus, evakavimo punktus ir kt.), evakuojamus gyventojus, ją sisteminti, analizuoti, optimaliau išnaudoti kolektyvinės apsaugos statinius, priedangas.</text:span><text:span text:style-name="T47"><text:s/></text:span>MI, gyventojų apsaugos valdymo komponento pagrindinės funkcijos:<text:span text:style-name="T48">“.</text:span></text:p>
      <text:p text:style-name="P49"><text:span text:style-name="T50">3</text:span><text:span text:style-name="T51">.</text:span><text:span text:style-name="T52"><text:tab/></text:span><text:span text:style-name="T53">Pakeičiu 20.3.6.2 papunktį ir jį išdėstau taip:</text:span></text:p>
      <text:p text:style-name="P54"><text:span text:style-name="T55">„</text:span>20.3.6.2. informacija apie gyventojų surinkimo punktus, tarpinius evakavimo punktus, paskirstymo punktus, kolektyvinės apsaugos statinius, priedangas;“.</text:p>
      <text:p text:style-name="P56"><text:span text:style-name="T57">4</text:span><text:span text:style-name="T58">.</text:span><text:span text:style-name="T59"><text:tab/></text:span><text:span text:style-name="T60">Pakeičiu 20.7 papunktį ir jį išdėstau taip:</text:span></text:p>
      <text:p text:style-name="P61">„20.7. geografinės informacinės sistemos komponentas, skirtas EĮ ir (ar) ES, MI, gyventojų surinkimo, tarpiniams evakavimo ir priėmimo punktams, evakavimo maršrutams, kolektyvinės apsaugos statiniams, priedangoms, CSS pajėgų duomenims ir kitiems aktualiems ES valdymo duomenims žemėlapyje atvaizduoti.“</text:p>
      <text:p text:style-name="P62"/>
      <text:p text:style-name="P63"/>
      <text:p text:style-name="P64"/>
      <text:p text:style-name="P65">Vidaus reikalų ministrė<text:s/><text:tab/><text:tab/><text:tab/><text:tab/><text:tab/><text:s text:c="7"/>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11-15T12:41:00Z</meta:creation-date>
    <dc:date>2023-11-15T12:41:00Z</dc:date>
    <meta:print-date>2022-02-25T08:19:00Z</meta:print-date>
    <meta:template xlink:href="Normal.dotm" xlink:type="simple"/>
    <meta:editing-cycles>2</meta:editing-cycles>
    <meta:editing-duration>PT0S</meta:editing-duration>
    <meta:document-statistic meta:page-count="2" meta:paragraph-count="23" meta:word-count="257" meta:character-count="1994" meta:row-count="65" meta:non-whitespace-character-count="1760"/>
  </office:meta>
</office:document-meta>
</file>