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style:vertical-align="middle" fo:text-indent="0.4923in"/>
      <style:text-properties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text-properties style:font-size-complex="12pt"/>
    </style:style>
    <style:style style:name="P38" style:parent-style-name="Normal" style:family="paragraph">
      <style:paragraph-properties fo:text-align="justify">
        <style:tab-stops>
          <style:tab-stop style:type="left" style:position="5.5125in"/>
        </style:tab-stops>
      </style:paragraph-properties>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vertical-align="middle" fo:text-indent="3.5437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text-align="justify" style:vertical-align="middle" fo:line-height="117%"/>
      <style:text-properties style:font-size-complex="12pt"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vertical-align="middle" fo:text-indent="0.4923in"/>
      <style:text-properties style:font-size-complex="12pt" fo:hyphenate="false"/>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4923in"/>
      <style:text-properties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text-indent="0.4923in"/>
      <style:text-properties style:font-size-complex="12p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972in"/>
          <style:tab-stop style:type="left" style:position="0.5909in"/>
          <style:tab-stop style:type="left" style:position="5.6111in"/>
          <style:tab-stop style:type="right" style:position="6.4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20%" fo:text-indent="0.4923in"/>
      <style:text-properties fo:hyphenate="fal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style:vertical-align="middle" fo:text-indent="0.4923in"/>
      <style:text-properties style:font-size-complex="12pt" fo:hyphenate="false"/>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ext-properties fo:hyphenate="false"/>
    </style:style>
    <style:style style:name="P161" style:parent-style-name="Normal" style:family="paragraph">
      <style:paragraph-properties fo:text-align="center" fo:line-height="120%"/>
    </style:style>
    <style:style style:name="T162" style:parent-style-name="DefaultParagraphFont" style:family="text">
      <style:text-properties style:font-size-complex="12pt"/>
    </style:style>
    <style:style style:name="P16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20%"/>
      <style:text-properties style:font-size-complex="12pt" fo:hyphenate="false"/>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vertical-align="middle"/>
      <style:text-properties fo:font-weight="bold" style:font-weight-asian="bold" style:font-size-complex="12pt" fo:hyphenate="false"/>
    </style:style>
    <style:style style:name="P177" style:parent-style-name="Normal" style:family="paragraph">
      <style:paragraph-properties fo:text-align="center" style:vertical-align="middle" fo:line-height="120%"/>
      <style:text-properties style:font-size-complex="12pt" fo:hyphenate="false"/>
    </style:style>
    <style:style style:name="P178" style:parent-style-name="Normal" style:family="paragraph">
      <style:paragraph-properties fo:text-align="center" style:vertical-align="middle" fo:line-height="120%">
        <style:tab-stops>
          <style:tab-stop style:type="left" style:position="1.9687in"/>
        </style:tab-stops>
      </style:paragraph-properties>
      <style:text-properties fo:hyphenate="false"/>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vertical-align="middle" fo:line-height="120%"/>
      <style:text-properties style:font-size-complex="12pt" fo:hyphenate="false"/>
    </style:style>
    <style:style style:name="P181" style:parent-style-name="Normal" style:family="paragraph">
      <style:paragraph-properties fo:text-align="justify" style:vertical-align="middle" fo:line-height="120%">
        <style:tab-stops>
          <style:tab-stop style:type="left" style:position="1.9687in"/>
        </style:tab-stops>
      </style:paragraph-properties>
      <style:text-properties style:font-size-complex="12pt" fo:hyphenate="false"/>
    </style:style>
    <style:style style:name="P182" style:parent-style-name="Normal" style:family="paragraph">
      <style:paragraph-properties fo:text-align="center" style:vertical-align="middle" fo:line-height="120%">
        <style:tab-stops>
          <style:tab-stop style:type="left" style:position="1.9687in"/>
        </style:tab-stops>
      </style:paragraph-properties>
      <style:text-properties style:font-size-complex="12pt" fo:hyphenate="false"/>
    </style:style>
    <style:style style:name="P183" style:parent-style-name="Normal" style:family="paragraph">
      <style:paragraph-properties fo:text-align="center" style:vertical-align="middle" fo:line-height="120%">
        <style:tab-stops>
          <style:tab-stop style:type="left" style:position="1.9687in"/>
        </style:tab-stops>
      </style:paragraph-properties>
      <style:text-properties style:font-size-complex="12pt" fo:hyphenate="false"/>
    </style:style>
    <style:style style:name="P184" style:parent-style-name="Normal" style:family="paragraph">
      <style:text-properties style:font-weight-complex="bold" style:font-size-complex="12pt"/>
    </style:style>
    <style:style style:name="P185" style:parent-style-name="Normal" style:family="paragraph">
      <style:text-properties style:font-weight-complex="bold" style:font-size-complex="12pt"/>
    </style:style>
    <style:style style:name="P186" style:parent-style-name="Normal" style:family="paragraph">
      <style:text-properties style:font-weight-complex="bold" style:font-size-complex="12pt"/>
    </style:style>
    <style:style style:name="P187" style:parent-style-name="Normal" style:family="paragraph">
      <style:text-properties style:font-weight-complex="bold" style:font-size-complex="12pt"/>
    </style:style>
    <style:style style:name="P18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style:style>
    <style:style style:name="P18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style:style>
    <style:style style:name="P190" style:parent-style-name="Normal" style:family="paragraph">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center" fo:text-indent="0.2083in"/>
    </style:style>
    <style:style style:name="P193" style:parent-style-name="Normal" style:family="paragraph">
      <style:text-properties fo:font-weight="bold" style:font-weight-asian="bold"/>
    </style:style>
    <style:style style:name="P194" style:parent-style-name="Normal" style:family="paragraph">
      <style:text-properties fo:font-weight="bold" style:font-weight-asian="bold"/>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fo:font-size="28pt" style:font-size-asian="28pt" style:font-size-complex="28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fo:font-size="28pt" style:font-size-asian="28pt" style:font-size-complex="28pt"/>
    </style:style>
    <style:style style:name="T210" style:parent-style-name="DefaultParagraphFont" style:family="text">
      <style:text-properties fo:font-weight="bold" style:font-weight-asian="bold" style:font-weight-complex="bold" fo:font-size="10pt" style:font-size-asian="10pt"/>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fo:font-size="28pt" style:font-size-asian="28pt" style:font-size-complex="28pt"/>
    </style:style>
    <style:style style:name="T216" style:parent-style-name="DefaultParagraphFont" style:family="text">
      <style:text-properties fo:font-weight="bold" style:font-weight-asian="bold" style:font-weight-complex="bold" fo:font-size="10pt" style:font-size-asian="10pt"/>
    </style:style>
    <style:style style:name="P2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fo:font-size="28pt" style:font-size-asian="28pt" style:font-size-complex="28pt"/>
    </style:style>
    <style:style style:name="T221" style:parent-style-name="DefaultParagraphFont" style:family="text">
      <style:text-properties fo:font-weight="bold" style:font-weight-asian="bold" style:font-weight-complex="bold" fo:font-size="10pt" style:font-size-asian="10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fo:font-size="28pt" style:font-size-asian="28pt" style:font-size-complex="28pt"/>
    </style:style>
    <style:style style:name="T225" style:parent-style-name="DefaultParagraphFont" style:family="text">
      <style:text-properties fo:font-weight="bold" style:font-weight-asian="bold" style:font-weight-complex="bold" fo:font-size="10pt" style:font-size-asian="10pt"/>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weight-complex="bold"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4923in">
        <style:tab-stops>
          <style:tab-stop style:type="right" style:position="0.2638in"/>
          <style:tab-stop style:type="left" style:position="0.5909in"/>
          <style:tab-stop style:type="left" style:position="1.8798in"/>
          <style:tab-stop style:type="center" style:position="2.884in"/>
          <style:tab-stop style:type="right" style:position="5.768in"/>
          <style:tab-stop style:type="right" style:position="6.4972in"/>
        </style:tab-stops>
      </style:paragraph-properties>
      <style:text-properties style:font-weight-complex="bold"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4923in">
        <style:tab-stops>
          <style:tab-stop style:type="right" style:position="0.2638in"/>
          <style:tab-stop style:type="left" style:position="0.5909in"/>
          <style:tab-stop style:type="left" style:position="1.8798in"/>
          <style:tab-stop style:type="right" style:position="2.5055in"/>
          <style:tab-stop style:type="center" style:position="2.884in"/>
          <style:tab-stop style:type="right" style:position="5.768in"/>
          <style:tab-stop style:type="right" style:position="6.4972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4923in">
        <style:tab-stops>
          <style:tab-stop style:type="right" style:position="0.2638in"/>
          <style:tab-stop style:type="left" style:position="0.5909in"/>
          <style:tab-stop style:type="left" style:position="1.8798in"/>
          <style:tab-stop style:type="right" style:position="2.5055in"/>
          <style:tab-stop style:type="center" style:position="2.884in"/>
          <style:tab-stop style:type="right" style:position="5.768in"/>
          <style:tab-stop style:type="right" style:position="6.4972in"/>
        </style:tab-stops>
      </style:paragraph-properties>
      <style:text-properties style:font-weight-complex="bold"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text-indent="0.4923in">
        <style:tab-stops>
          <style:tab-stop style:type="left" style:position="0.2638in"/>
          <style:tab-stop style:type="left" style:position="0.5909in"/>
          <style:tab-stop style:type="left" style:position="1.8798in"/>
          <style:tab-stop style:type="left" style:position="2.5055in"/>
          <style:tab-stop style:type="right" style:position="6.4972in"/>
        </style:tab-stops>
      </style:paragraph-properties>
      <style:text-properties style:font-weight-complex="bold"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text-indent="0.4923in">
        <style:tab-stops>
          <style:tab-stop style:type="left" style:position="0.2638in"/>
          <style:tab-stop style:type="left" style:position="0.5909in"/>
          <style:tab-stop style:type="left" style:position="1.8798in"/>
          <style:tab-stop style:type="left" style:position="2.5055in"/>
          <style:tab-stop style:type="right" style:position="6.4972in"/>
        </style:tab-stops>
      </style:paragraph-properties>
      <style:text-properties style:font-weight-complex="bold"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text-indent="0.4923in">
        <style:tab-stops>
          <style:tab-stop style:type="left" style:position="0.1972in"/>
          <style:tab-stop style:type="left" style:position="0.2638in"/>
          <style:tab-stop style:type="left" style:position="0.5909in"/>
          <style:tab-stop style:type="left" style:position="1.8798in"/>
          <style:tab-stop style:type="left" style:position="2.5055in"/>
          <style:tab-stop style:type="right" style:position="6.497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font-size="11pt" style:font-size-asian="11pt"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4923in">
        <style:tab-stops>
          <style:tab-stop style:type="left" style:position="0.1972in"/>
          <style:tab-stop style:type="left" style:position="0.5909in"/>
          <style:tab-stop style:type="left" style:position="1.8798in"/>
          <style:tab-stop style:type="right" style:position="6.6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font-size="11pt" style:font-size-asian="11pt"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4923in">
        <style:tab-stops>
          <style:tab-stop style:type="left" style:position="0.6895in"/>
          <style:tab-stop style:type="left" style:position="1.8798in"/>
          <style:tab-stop style:type="right" style:position="6.6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4923in">
        <style:tab-stops>
          <style:tab-stop style:type="left" style:position="0.1972in"/>
          <style:tab-stop style:type="left" style:position="0.5909in"/>
          <style:tab-stop style:type="left" style:position="1.8798in"/>
          <style:tab-stop style:type="right" style:position="6.4972in"/>
        </style:tab-stops>
      </style:paragraph-properties>
    </style:style>
    <style:style style:name="T260" style:parent-style-name="DefaultParagraphFont" style:family="text">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4923in">
        <style:tab-stops>
          <style:tab-stop style:type="left" style:position="0.1972in"/>
          <style:tab-stop style:type="left" style:position="0.5909in"/>
          <style:tab-stop style:type="left" style:position="1.8798in"/>
          <style:tab-stop style:type="right" style:position="6.4972in"/>
        </style:tab-stops>
      </style:paragraph-properties>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4923in">
        <style:tab-stops>
          <style:tab-stop style:type="left" style:position="0.6895in"/>
          <style:tab-stop style:type="right" style:position="6.6937in"/>
        </style:tab-stops>
      </style:paragraph-properties>
      <style:text-properties style:font-weight-complex="bold"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4923in">
        <style:tab-stops>
          <style:tab-stop style:type="left" style:position="0.6895in"/>
          <style:tab-stop style:type="right" style:position="6.4972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style>
    <style:style style:name="T269" style:parent-style-name="DefaultParagraphFont" style:family="text">
      <style:text-properties style:font-weight-complex="bold"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4923in">
        <style:tab-stops>
          <style:tab-stop style:type="left" style:position="0.6895in"/>
          <style:tab-stop style:type="right" style:position="6.4972in"/>
        </style:tab-stops>
      </style:paragraph-properties>
      <style:text-properties style:font-weight-complex="bold"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4923in">
        <style:tab-stops>
          <style:tab-stop style:type="left" style:position="0.1972in"/>
          <style:tab-stop style:type="left" style:position="0.5909in"/>
          <style:tab-stop style:type="left" style:position="5.6111in"/>
          <style:tab-stop style:type="right" style:position="6.4972in"/>
        </style:tab-stops>
      </style:paragraph-properties>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TableColumn291" style:family="table-column">
      <style:table-column-properties style:column-width="2.7888in" style:use-optimal-column-width="false"/>
    </style:style>
    <style:style style:name="TableColumn292" style:family="table-column">
      <style:table-column-properties style:column-width="0.0916in" style:use-optimal-column-width="false"/>
    </style:style>
    <style:style style:name="TableColumn293" style:family="table-column">
      <style:table-column-properties style:column-width="1.5881in" style:use-optimal-column-width="false"/>
    </style:style>
    <style:style style:name="TableColumn294" style:family="table-column">
      <style:table-column-properties style:column-width="0.1972in" style:use-optimal-column-width="false"/>
    </style:style>
    <style:style style:name="TableColumn295" style:family="table-column">
      <style:table-column-properties style:column-width="2.0666in" style:use-optimal-column-width="false"/>
    </style:style>
    <style:style style:name="Table290" style:family="table">
      <style:table-properties style:width="6.7326in" fo:margin-left="0in" table:align="left"/>
    </style:style>
    <style:style style:name="TableRow296" style:family="table-row">
      <style:table-row-properties style:use-optimal-row-height="false"/>
    </style:style>
    <style:style style:name="TableCell297" style:family="table-cell">
      <style:table-cell-properties fo:border="none" fo:padding-top="0in" fo:padding-left="0.0388in" fo:padding-bottom="0in" fo:padding-right="0.0388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none" fo:padding-top="0in" fo:padding-left="0.0388in" fo:padding-bottom="0in" fo:padding-right="0.0388in"/>
    </style:style>
    <style:style style:name="P301" style:parent-style-name="Normal" style:family="paragraph">
      <style:paragraph-properties fo:text-align="center" fo:text-indent="0.4923in"/>
      <style:text-properties style:font-size-complex="12pt" style:language-asian="lt" style:country-asian="LT"/>
    </style:style>
    <style:style style:name="TableCell302" style:family="table-cell">
      <style:table-cell-properties fo:border="none" fo:padding-top="0in" fo:padding-left="0.0388in" fo:padding-bottom="0in" fo:padding-right="0.0388in"/>
    </style:style>
    <style:style style:name="P303" style:parent-style-name="Normal" style:family="paragraph">
      <style:paragraph-properties fo:text-align="center" fo:text-indent="-0.0256in"/>
      <style:text-properties style:font-size-complex="12pt" style:language-asian="lt" style:country-asian="LT"/>
    </style:style>
    <style:style style:name="P304" style:parent-style-name="Normal" style:family="paragraph">
      <style:paragraph-properties fo:text-align="center" fo:text-indent="-0.0256in"/>
      <style:text-properties style:font-size-complex="12pt" style:language-asian="lt" style:country-asian="LT"/>
    </style:style>
    <style:style style:name="TableCell305" style:family="table-cell">
      <style:table-cell-properties fo:border="none" fo:padding-top="0in" fo:padding-left="0.0388in" fo:padding-bottom="0in" fo:padding-right="0.0388in"/>
    </style:style>
    <style:style style:name="P306" style:parent-style-name="Normal" style:family="paragraph">
      <style:paragraph-properties fo:text-align="center" fo:text-indent="0.4923in"/>
      <style:text-properties style:font-size-complex="12pt" style:language-asian="lt" style:country-asian="LT"/>
    </style:style>
    <style:style style:name="TableCell307" style:family="table-cell">
      <style:table-cell-properties fo:border="none" fo:padding-top="0in" fo:padding-left="0.0388in" fo:padding-bottom="0in" fo:padding-right="0.0388in"/>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end" fo:text-indent="0.4923in"/>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311"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312"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313"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style:tab-stops>
          <style:tab-stop style:type="left" style:position="0.1972in"/>
          <style:tab-stop style:type="left" style:position="0.5909in"/>
          <style:tab-stop style:type="right" style:position="6.4972in"/>
        </style:tab-stops>
      </style:paragraph-properties>
    </style:style>
    <style:style style:name="T31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VALSTYBĖS DOKUMENTŲ</text:p>
      <text:p text:style-name="P7">TECHNOLOGINĖS APSAUGOS TARNYBOS</text:p>
      <text:p text:style-name="P8">PRIE FINANSŲ MINISTERIJOS DIREKTORIUS</text:p>
      <text:p text:style-name="P9"/>
      <text:p text:style-name="P10"><text:span text:style-name="T11">ĮSAKYMAS</text:span></text:p>
      <text:p text:style-name="P12"><text:span text:style-name="T13">DĖL PARAIŠKOS ĮREGISTRUOTI SAUGŲJĮ DOKUMENTĄ AR SAUGŲJĮ DOKUMENTO BLANKĄ Į SAUGIŲJŲ DOKUMENTŲ IR SAUGIŲJŲ DOKUMENTŲ BLANKŲ REGISTRĄ IR PARENGTI SAUGIOJO DOKUMENTO AR SAUGIOJO DOKUMENTO BLANKO ESKIZĄ IR GRAFINĮ PROJEKTĄ FORMOS ir JOS PILDYMO TAISYKLIŲ PATVIRTINIMO</text:span></text:p>
      <text:p text:style-name="P14"/>
      <text:p text:style-name="P15">2016 m. rugpjūčio 18 d. Nr. 1-126</text:p>
      <text:p text:style-name="P16">Vilnius</text:p>
      <text:p text:style-name="P17"/>
      <text:p text:style-name="P18">Vadovaudamasi Saugiųjų dokumentų ir saugiųjų dokumentų blankų gamybos įstatymo 10 straipsnio 4 dalimi ir Saugiųjų dokumentų ir saugiųjų dokumentų blankų registro nuostatų, patvirtintų Lietuvos Respublikos Vyriausybės 2003 m. gruodžio 22 d. nutarimu Nr. 1648 „Dėl saugiųjų dokumentų ir saugiųjų dokumentų blankų registro nuostatų patvirtinimo“, 12 punkto nuostatomis:</text:p>
      <text:p text:style-name="P19"><text:span text:style-name="T20">1</text:span><text:span text:style-name="T21">. T v i r t i n u pridedamas:</text:span></text:p>
      <text:p text:style-name="P22"><text:span text:style-name="T23">1.1</text:span><text:span text:style-name="T24">. Paraiškos įregistruoti saugųjį dokumentą ar saugųjį dokumento blanką į Saugiųjų dokumentų ir saugiųjų dokumentų blankų registrą ir parengti saugiojo dokumento ar saugiojo dokumento blanko eskizą ir grafinį projektą formą;</text:span></text:p>
      <text:p text:style-name="P25"><text:span text:style-name="T26">1.2</text:span><text:span text:style-name="T27">. Paraiškos įregistruoti saugųjį dokumentą ar saugųjį dokumento blanką į Saugiųjų dokumentų ir saugiųjų dokumentų blankų registrą ir parengti saugiojo dokumento ar saugiojo dokumento blanko eskizą ir grafinį projektą pildymo taisykles.</text:span></text:p>
      <text:p text:style-name="P28"><text:span text:style-name="T29">2</text:span><text:span text:style-name="T30">. P r i p a ž į s t u netekusiu galios Valstybės dokumentų technologinės apsaugos tarnybos prie Finansų ministerijos direktoriaus 2008 m. rugsėjo 25 d. įsakymą Nr. 1-227 „Dėl Paraiškos įregistruoti saugųjį dokumentą ar saugųjį dokumento blanką į Saugiųjų dokumentų ir saugiųjų dokumentų blankų registrą ir parengti saugiojo dokumento ar saugiojo dokumento blanko eskizą ir grafinį projektą formos, jos teikimo ir pildymo taisyklių patvirtinimo“.</text:span></text:p>
      <text:p text:style-name="P31"><text:span text:style-name="T32">3</text:span><text:span text:style-name="T33">. Šis įsakymas teisės aktų nustatyta tvarka skelbiamas Teisės aktų registre ir Valstybės dokumentų technologinės apsaugos tarnybos prie Finansų ministerijos interneto svetainėje.</text:span></text:p>
      <text:p text:style-name="P34"/>
      <text:p text:style-name="P35"/>
      <text:p text:style-name="P36"/>
      <text:p text:style-name="P37">Direktoriaus pavaduotoja,</text:p>
      <text:p text:style-name="P38">atliekanti direktoriaus funkcijas<text:tab/>Salvija Tininienė</text:p>
      <text:p text:style-name="P39"/>
      <text:p text:style-name="P40"/>
      <text:p text:style-name="P47"><text:span text:style-name="T48">PATVIRTINTA</text:span></text:p>
      <text:p text:style-name="P49">Valstybės dokumentų technologinės apsaugos tarnybos prie Finansų ministerijos direktoriaus 2016 m. rugpjūčio 18 d. įsakymu Nr. 1-126</text:p>
      <text:p text:style-name="P50"/>
      <text:p text:style-name="P51"><text:span text:style-name="T52">Paraiškos įregistruoti saugųjį dokumentą ar saugųjį dokumento blanką į Saugiųjų dokumentų ir saugiųjų dokumentų blankų</text:span><text:span text:style-name="T53"><text:line-break/>registrą ir parengti saugiojo dokumento ar saugiojo dokumento blanko eskizą ir grafinį projektą pildymo taisyklės</text:span></text:p>
      <text:p text:style-name="P54"/>
      <text:p text:style-name="P55"><text:span text:style-name="T56">I SKYRIUS</text:span><text:span text:style-name="T57"><text:line-break/>BENDROSIOS NUOSTATOS</text:span></text:p>
      <text:p text:style-name="P58"/>
      <text:p text:style-name="P59"><text:span text:style-name="T60">1</text:span><text:span text:style-name="T61">. Paraiškos įregistruoti saugųjį dokumentą ar saugųjį dokumento blanką į Saugiųjų dokumentų ir saugiųjų dokumentų blankų registrą ir parengti saugiojo dokumento ar saugiojo dokumento blanko eskizą ir grafinį projektą (toliau – Paraiška) pildymo taisyklės (toliau – taisyklės) reglamentuoja Vyriausybės vertybinių popierių, banderolių, keleivinio transporto bilietų, oficialiųjų žymėjimo ženklų, dokumentų blankų privalomąsias formas tvirtinančios įstaigos (toliau – tvirtinanti įstaiga) ar jos pagal kompetenciją įgaliotos įstaigos privalomų duomenų ir dokumentų pateikimą Valstybės dokumentų technologinės apsaugos tarnybai prie Finansų ministerijos, kaip registro tvarkytojui, (toliau – Registro tvarkytojas) įregistruojant Vyriausybės vertybinį popierių, banderolę, keleivinio transporto bilietą, oficialųjį žymėjimo ženklą ar dokumento blanką, priskirtą tam tikram saugiųjų dokumentų ir saugiųjų dokumentų blankų technologinės apsaugos lygiui ir polygiui, (toliau – saugusis dokumentas) į Saugiųjų dokumentų ir saugiųjų dokumentų blankų registrą (toliau – Registras).</text:span></text:p>
      <text:p text:style-name="P62"><text:span text:style-name="T63">2</text:span><text:span text:style-name="T64">. Taisyklės parengtos vadovaujantis Lietuvos Respublikos saugiųjų dokumentų ir saugiųjų dokumentų blankų gamybos įstatymo 10 straipsnio ir Saugiųjų dokumentų ir saugiųjų dokumentų blankų registro nuostatų, patvirtintų Lietuvos Respublikos Vyriausybės 2003 m. gruodžio 22 d. nutarimu Nr. 1648 „Dėl Saugiųjų dokumentų ir saugiųjų dokumentų blankų registro nuostatų patvirtinimo“, nuostatomis.</text:span></text:p>
      <text:p text:style-name="P65"><text:span text:style-name="T66">3</text:span><text:span text:style-name="T67">. Šiose taisyklėse vartojamos sąvokos atitinka Saugiųjų dokumentų ir saugiųjų dokumentų blankų gamybos įstatyme vartojamas sąvokas.</text:span></text:p>
      <text:p text:style-name="P68"/>
      <text:p text:style-name="P69"><text:span text:style-name="T70">II SKYRIUS</text:span><text:span text:style-name="T71"><text:line-break/>Paraiškos pildymas</text:span></text:p>
      <text:p text:style-name="P72"/>
      <text:p text:style-name="P73"><text:span text:style-name="T74">4</text:span><text:span text:style-name="T75">. Dėl kiekvieno saugiojo dokumento pildoma ir teikiama atskira Registro tvarkytojo patvirtintos formos Paraiška. Paraiškos forma skelbiama Registro tvarkytojo interneto svetainės (http://www.vdtat.gov.lt) skyriuje „Registras“. Paraiška gali būti pildoma ir teikiama elektroniniu būdu naudojantis portalu „Elektroniniai valdžios vartai“ (www.epaslaugos.lt, www.evaldzia.lt) arba Registro tvarkytojo interneto svetaine (http://www.vdtat.gov.lt, skyrius „Registro el. paslaugos“).</text:span></text:p>
      <text:p text:style-name="P76"><text:span text:style-name="T77">5</text:span><text:span text:style-name="T78">. Paraiška yra oficialus dokumentas ir turi atitikti oficialių dokumentų įforminimo ir rengimo bendruosius reikalavimus.</text:span></text:p>
      <text:p text:style-name="P79"><text:span text:style-name="T80">6</text:span><text:span text:style-name="T81">. Paraiškos formos pildymas:</text:span></text:p>
      <text:p text:style-name="P82"><text:span text:style-name="T83">6.1</text:span><text:span text:style-name="T84">. pagal nurodytą žymėjimo pavyzdį pažymėti reikiamą langelį, esantį prie žodžių „Vyriausybės vertybinis popierius“, „banderolė“, „keleivinio transporto bilietas“, „oficialusis žymėjimo ženklas“, „dokumento blankas“;</text:span></text:p>
      <text:p text:style-name="P85"><text:span text:style-name="T86">6.2</text:span><text:span text:style-name="T87">. Paraiškos 1–14 punktuose nurodyti šiuos duomenis:</text:span></text:p>
      <text:p text:style-name="P88"><text:span text:style-name="T89">6.2.1</text:span><text:span text:style-name="T90">. 1 punkte „Saugiojo dokumento pavadinimas:“ įrašyti saugiojo dokumento pavadinimą, esantį privalomojoje formoje, pvz.: „Pažymėjimas“, „Magistro diplomas“, „Tarnybinis pasas“ ar kt.;</text:span></text:p>
      <text:p text:style-name="P91"><text:span text:style-name="T92">6.2.2</text:span><text:span text:style-name="T93">. 2 punkte „Papildoma informacija:“ nurodyti dokumento funkcinę paskirtį, jei saugiojo dokumento pavadinimas neatspindi dokumento panaudojimo srities; dokumento panaudojimo sritis nurodoma vadovaujantis dokumento apyvartą reglamentuojančiais teisės aktais, pvz.: Pažymėjimas – išduodamas asmenims, baigusiems kvalifikacijos tobulinimo studijas arba kursus; Kvalifikacijos pažymėjimas – turto arba verslo vertintojo kvalifikacijos pažymėjimas ir t. t.;</text:span></text:p>
      <text:p text:style-name="P94"><text:span text:style-name="T95">6.2.3</text:span><text:span text:style-name="T96">. 3 punkte „</text:span><text:span text:style-name="T97">Priskyrimo technologinės apsaugos lygiui, polygiui teisinis pagrindas“:</text:span><text:span text:style-name="T98"><text:s/>nurodyti Saugiųjų dokumentų ir saugiųjų dokumentų blankų technologinės apsaugos nustatymo komisijos sprendimo dėl Vyriausybės vertybinio popieriaus, banderolės, keleivinio transporto bilieto, oficialiojo žymėjimo ženklo, dokumento blanko priskyrimo technologinės apsaugos lygiui ir polygiui datą ir numerį;</text:span></text:p>
      <text:p text:style-name="P99"><text:span text:style-name="T100">6.2.4</text:span><text:span text:style-name="T101">. 4 punkte „Serijos ženklų skaičius:“ nurodyti saugiojo dokumento privalomojoje formoje esančios serijos ženklų skaičių, žymimą raide (raidėmis) „X“;</text:span></text:p>
      <text:p text:style-name="P102"><text:span text:style-name="T103">6.2.5</text:span><text:span text:style-name="T104">. 5 punkte „Numerio ženklų skaičius:“ nurodyti saugiojo dokumento privalomojoje formoje esančio numerio ženklų skaičių, žymimą skaitmeniu (skaitmenimis) „0“;</text:span></text:p>
      <text:p text:style-name="P105"><text:span text:style-name="T106">6.2.6</text:span><text:span text:style-name="T107">. 6 punkte „Numatomas pagaminti tiražas:“ nurodyti numatomų pagaminti saugiųjų dokumentų kiekį;</text:span></text:p>
      <text:p text:style-name="P108"><text:span text:style-name="T109">6.2.7</text:span><text:span text:style-name="T110">. 7 punkte „Privalomosios formos kodas (jeigu jis yra):“ nurodyti saugiojo dokumento privalomosios formos kodą valstybės ar žinybiniame registre (pvz., Švietimo ir mokslo ministerijos tvarkomame Išsilavinimo pažymėjimų blankų registre);</text:span></text:p>
      <text:p text:style-name="P111"><text:span text:style-name="T112">6.2.8</text:span><text:span text:style-name="T113">. 8 punkte „Privalomąją formą patvirtinusios įstaigos pavadinimas, kodas, buveinės adresas:“ nurodyti institucijos ar įstaigos, kuri patvirtino Vyriausybės vertybinio popieriaus, banderolės, keleivinio transporto bilieto, oficialiojo žymėjimo ženklo ar dokumento blanko privalomąją formą, pavadinimą, kodą Juridinių asmenų registre, buveinės adresą;</text:span></text:p>
      <text:p text:style-name="P114"><text:span text:style-name="T115">6.2.9</text:span><text:span text:style-name="T116">. 9 punkte „Teisės aktas, kuriuo patvirtinta privalomoji forma:“ nurodyti teisės akto, kuriuo patvirtinta Vyriausybės vertybinio popieriaus, banderolės, keleivinio transporto bilieto, oficialiojo žymėjimo ženklo ar dokumento blanko privalomoji forma, priėmusios įstaigos pavadinimą, teisės akto priėmimo datą, rūšį, numerį, pavadinimą;</text:span></text:p>
      <text:p text:style-name="P117"><text:span text:style-name="T118">6.2.10</text:span><text:span text:style-name="T119">. 10 punkte „Įgaliotos įstaigos pavadinimas, kodas, buveinė:“ nurodyti įstaigos, kuriai pagal kompetenciją buvo suteikti įgaliojimai atlikti tvirtinančios įstaigos funkcijas, pavadinimą, kodą Juridinių asmenų registre, buveinės adresą;</text:span></text:p>
      <text:p text:style-name="P120"><text:span text:style-name="T121">6.2.11</text:span><text:span text:style-name="T122">. 11 punkte „Teisės aktas, kuriuo įstaigai suteikiami įgaliojimai, jo oficialaus paskelbimo šaltinis:“ nurodyti teisės akto, kuriuo įstaigai pagal kompetenciją buvo suteikti įgaliojimai atlikti tvirtinančios įstaigos funkcijas, priėmusios įstaigos pavadinimą, teisės akto priėmimo datą, rūšį, numerį, pavadinimą;</text:span></text:p>
      <text:p text:style-name="P123"><text:span text:style-name="T124">6.2.12</text:span><text:span text:style-name="T125">. 12 punkte „Informacija apie saugiojo dokumento galiojimą“:</text:span></text:p>
      <text:p text:style-name="P126"><text:span text:style-name="T127">6.2.12.1</text:span><text:span text:style-name="T128">. 12.1 papunktis „išduodamas nuo:“ pildomas, jeigu teisės akte nurodoma, nuo kokios datos dokumentas bus išduodamas, t. y. išleidimo į apyvartą data;</text:span></text:p>
      <text:p text:style-name="P129"><text:span text:style-name="T130">6.2.12.2</text:span><text:span text:style-name="T131">. 12.2 papunktyje „galiojimo teritorija (nurodyti pabraukiant): galiojimo teritorija neapribota, Europos Sąjungos, trečiųjų šalių, Lietuvos Respublikos, apskrities, savivaldybės“ nurodyti dokumento galiojimo teritoriją pabraukiant tinkamą;</text:span></text:p>
      <text:p text:style-name="P132"><text:span text:style-name="T133">6.2.12.3</text:span><text:span text:style-name="T134">. 12.3 papunktyje „kita informacija: neterminuotas, terminuotas (nurodyti terminą (</text:span><text:span text:style-name="T135">‑us)), minimalus dokumento turėtojo amžius ir kt.:“ įrašomas teisės aktu (pvz., dokumento išdavimo tvarkos aprašu, taisyklėmis ar kt.) nustatytas dokumento galiojimo terminas, dokumento turėtojo amžiaus cenzas ir kt. informacija;</text:span></text:p>
      <text:p text:style-name="P136"><text:span text:style-name="T137">6.2.13</text:span><text:span text:style-name="T138">. 13 punktas „Kiti duomenys bei informacija (medžiaga, pvz.: popierius, plastikas ar kt., kuri bus naudojama gaminti saugųjį dokumentą; formatas; saugiojo dokumento išrašymo būdas; komplektavimas; serijos ženklų skaičius (jeigu jo nėra privalomojoje formoje); kitos gamybos proceso dalys, pvz.: laminavimas, klijavimas, segimas ar kt.):“ pildomas tvirtinančios įstaigos nuožiūra; čia taip pat gali būti įrašomas pageidavimas dėl saugiojo dokumento numeravimo gamybos metu;</text:span></text:p>
      <text:p text:style-name="P139"><text:span text:style-name="T140">6.2.14</text:span><text:span text:style-name="T141">. 14 punkte „Pastabos:“ gali būti įrašoma nuoroda<text:s/></text:span><text:span text:style-name="T142">į Teisės aktų registre ar kituose šaltiniuose oficialiai<text:s/></text:span><text:span text:style-name="T143">paskelbtą</text:span><text:span text:style-name="T144"><text:s/>teisės akt</text:span><text:span text:style-name="T145">ą, kuriuo buvo patvirtinta Vyriausybės vertybinio popieriaus, banderolės, keleivinio transporto bilieto, oficialiojo žymėjimo ženklo ar dokumento blanko privalomoji forma, kita informacija apie saugųjį dokumentą;</text:span></text:p>
      <text:p text:style-name="P146"><text:span text:style-name="T147">6.3</text:span><text:span text:style-name="T148">. po žodžio „PRIDEDAMA:“ nurodyti prie Paraiškos pridedamus teisės aktus, kitus dokumentus, pridedamų lapų skaičių. Jei 14 punkte „Pastabos“ buvo įrašyta nuoroda į Teisės aktų registre ar kituose šaltiniuose oficialiai paskelbtą teisės aktą, kuriuo buvo patvirtinta Vyriausybės vertybinio popieriaus, banderolės, keleivinio transporto bilieto, oficialiojo žymėjimo ženklo ar dokumento blanko privalomoji forma, teisės akto kopijos pridėti nebūtina.<text:s/></text:span></text:p>
      <text:p text:style-name="P149"/>
      <text:p text:style-name="P150"><text:span text:style-name="T151">III SKYRIUS</text:span><text:span text:style-name="T152"><text:line-break/>BAIGIAMOSIOS NUOSTATOS</text:span></text:p>
      <text:p text:style-name="P153"/>
      <text:p text:style-name="P154"><text:span text:style-name="T155">7</text:span><text:span text:style-name="T156">. Tvirtinanti įstaiga ar jos pagal kompetenciją įgaliota įstaiga, rengdama Paraišką, teikiamą raštu ar elektroninių ryšių priemonėmis, privalo laikytis šių taisyklių reikalavimų.<text:s/></text:span></text:p>
      <text:p text:style-name="P157"><text:span text:style-name="T158">8</text:span><text:span text:style-name="T159">. Tvirtinanti įstaiga ar jos pagal kompetenciją įgaliota įstaiga privalo užtikrinti teikiamų duomenų teisingumą, tikslumą, išsamumą, aktualumą, informacijos ir (ar) dokumentų teisingumą ir Registro tvarkytojo prašymu teikti patikslintus Registro objekto duomenis.</text:span></text:p>
      <text:p text:style-name="P160"/>
      <text:p text:style-name="P161"><text:span text:style-name="T162">________________</text:span></text:p>
      <text:p text:style-name="P163"/>
      <text:p text:style-name="P170"><text:span text:style-name="T171">Forma patvirtinta Valstybės dokumentų<text:s/></text:span><text:span text:style-name="T172"><text:line-break/>technologinės apsaugos tarnybos prie Finansų ministerijos direktoriaus 2016 m. rugpjūčio 18 d. įsakymu Nr. 1-126</text:span></text:p>
      <text:p text:style-name="P173"/>
      <text:p text:style-name="P174"><text:span text:style-name="T175">(Paraiškos įregistruoti saugųjį dokumentą ar saugųjį dokumento blanką į Saugiųjų dokumentų ir saugiųjų dokumentų blankų registrą ir parengti saugiojo dokumento ar saugiojo dokumento blanko eskizą ir grafinį projektą forma)</text:span></text:p>
      <text:p text:style-name="P176"/>
      <text:p text:style-name="P177">____________________________</text:p>
      <text:p text:style-name="P178"><text:span text:style-name="T179">(herbas arba prekių ženklas)</text:span></text:p>
      <text:p text:style-name="P180">_____________              _________________________________________________</text:p>
      <text:p text:style-name="P181">(prekių ženklas)                           (dokumento sudarytojo pavadinimas)</text:p>
      <text:p text:style-name="P182">________________________________________________________________________________</text:p>
      <text:p text:style-name="P183">(dokumento sudarytojo duomenys)</text:p>
      <text:p text:style-name="P184"/>
      <text:p text:style-name="P185"/>
      <text:p text:style-name="P186">_____________________________</text:p>
      <text:p text:style-name="P187">(adresatas)</text:p>
      <text:p text:style-name="P188"/>
      <text:p text:style-name="P189">PARAIŠKA<text:line-break/>ĮREGISTRUOTI SAUGŲJĮ DOKUMENTĄ AR SAUGŲJĮ DOKUMENTO BLANKĄ Į SAUGIŲJŲ DOKUMENTŲ IR SAUGIŲJŲ DOKUMENTŲ BLANKŲ REGISTRĄ IR PARENGTI SAUGIOJO DOKUMENTO AR SAUGIOJO DOKUMENTO BLANKO ESKIZĄ IR GRAFINĮ PROJEKTĄ</text:p>
      <text:p text:style-name="P190"/>
      <text:p text:style-name="P191">___________________ Nr. ___________________________</text:p>
      <text:p text:style-name="P192">(dokumento data)           (dokumento registracijos numeris)</text:p>
      <text:p text:style-name="P193"/>
      <text:p text:style-name="P194"/>
      <text:p text:style-name="P195"><text:span text:style-name="T196">Prašome įregistruoti saugųjį dokumentą ar saugųjį dokumento blanką (toliau – saugusis dokumentas) (taip<text:s/></text:span><text:span text:style-name="T197"><text:s/></text:span><text:span text:style-name="T198">X</text:span><text:span text:style-name="T199"><text:s/></text:span><text:span text:style-name="T200"><text:s/>žymėti tik vieną langelį):</text:span></text:p>
      <text:p text:style-name="P201"><text:span text:style-name="T202">– Vyriausybės vertybinį popierių </text:span><text:span text:style-name="T203"><text:s/></text:span><text:span text:style-name="T204">□</text:span><text:span text:style-name="T205">,</text:span></text:p>
      <text:p text:style-name="P206"><text:span text:style-name="T207">– banderolę </text:span><text:span text:style-name="T208"><text:s/></text:span><text:span text:style-name="T209">□</text:span><text:span text:style-name="T210">,</text:span></text:p>
      <text:p text:style-name="P211"><text:span text:style-name="T212">– keleivinio transporto bilietą </text:span><text:span text:style-name="T213"><text:s/></text:span><text:span text:style-name="T214"><text:s/></text:span><text:span text:style-name="T215">□</text:span><text:span text:style-name="T216"><text:s/>,</text:span></text:p>
      <text:p text:style-name="P217"><text:span text:style-name="T218">– oficialųjį žymėjimo ženklą </text:span><text:span text:style-name="T219"><text:s/></text:span><text:span text:style-name="T220">□</text:span><text:span text:style-name="T221">,</text:span></text:p>
      <text:p text:style-name="P222"><text:span text:style-name="T223">– dokumento blanką </text:span><text:span text:style-name="T224">□</text:span><text:span text:style-name="T225">,</text:span></text:p>
      <text:p text:style-name="P226">į Saugiųjų dokumentų ir saugiųjų dokumentų blankų registrą, pateikti privalomų technologinės apsaugos priemonių sąrašą, parengti eskizą ir grafinį projektą.</text:p>
      <text:p text:style-name="P227"/>
      <text:p text:style-name="P228">Teikiame šiuos duomenis apie saugųjį dokumentą:<text:s/></text:p>
      <text:p text:style-name="P229"/>
      <text:p text:style-name="P230">1. Saugiojo dokumento pavadinimas: ____________________________</text:p>
      <text:p text:style-name="P231"/>
      <text:p text:style-name="P232">2. Papildoma informacija: _____________________________________</text:p>
      <text:p text:style-name="P233"/>
      <text:soft-page-break/>
      <text:p text:style-name="P234"><text:span text:style-name="T235">3. Priskyrimo technologinės apsaugos lygiui, polygiui teisinis pagrindas:<text:s/></text:span><text:span text:style-name="T236">Saugiųjų dokumentų ir saugiųjų dokumentų blankų technologinės apsaugos nustatymo komisijos<text:s/></text:span><text:span text:style-name="T237">20__-__-__</text:span><text:span text:style-name="T238"><text:s/>sprendimas</text:span><text:span text:style-name="T239"><text:s/>Nr. ____-____</text:span></text:p>
      <text:p text:style-name="P240"/>
      <text:p text:style-name="P241">4. Serijos ženklų skaičius: _______</text:p>
      <text:p text:style-name="P242"/>
      <text:p text:style-name="P243">5. Numerio ženklų skaičius: _______</text:p>
      <text:p text:style-name="P244"/>
      <text:p text:style-name="P245">6. Numatomas pagaminti tiražas: _______</text:p>
      <text:p text:style-name="P246"/>
      <text:p text:style-name="P247"><text:span text:style-name="T248">7. Privalomosios formos kodas (jeigu jis yra):<text:s/></text:span><text:span text:style-name="T249">_______</text:span></text:p>
      <text:p text:style-name="P250"/>
      <text:p text:style-name="P251"><text:span text:style-name="T252">8. Privalomąją formą patvirtinusios įstaigos pavadinimas, kodas, buveinės adresas: <text:s/></text:span><text:span text:style-name="T253">_______</text:span></text:p>
      <text:p text:style-name="P254"/>
      <text:p text:style-name="P255"><text:span text:style-name="T256">9.</text:span> <text:span text:style-name="T257">Teisės aktas, kuriuo patvirtinta saugiojo dokumento privalomoji forma: <text:s/>______________</text:span></text:p>
      <text:p text:style-name="P258"/>
      <text:p text:style-name="P259"><text:span text:style-name="T260">10. Įgaliotos įstaigos pavadinimas, kodas, buveinės adresas: <text:s/>_________________________</text:span></text:p>
      <text:p text:style-name="P261"/>
      <text:p text:style-name="P262">11. Teisės aktas, kuriuo įstaigai suteikiami įgaliojimai: ______________________________</text:p>
      <text:p text:style-name="P263"/>
      <text:p text:style-name="P264">12. Informacija apie saugiojo dokumento galiojimą:</text:p>
      <text:p text:style-name="P265"/>
      <text:p text:style-name="P266"><text:span text:style-name="T267">12.1.</text:span><text:span text:style-name="T268"> </text:span><text:span text:style-name="T269">išduodamas nuo: _________</text:span></text:p>
      <text:p text:style-name="P270"/>
      <text:p text:style-name="P271">12.2. galiojimo teritorija (nurodyti pabraukiant): galiojimo teritorija neapribota, Europos Sąjungos, trečiųjų šalių, Lietuvos Respublikos, apskrities, savivaldybės;</text:p>
      <text:p text:style-name="P272"/>
      <text:p text:style-name="P273"><text:span text:style-name="T274">12.3. kita informacija: neterminuotas, terminuotas (nurodyti terminą (-us)), minimalus dokumento turėtojo amžius ir kt.: __________________________________________________</text:span></text:p>
      <text:p text:style-name="P275"/>
      <text:p text:style-name="P276"><text:span text:style-name="T277">13. Kiti duomenys bei informacija (medžiaga, pvz.: popierius, plastikas ar kt., kuri bus naudojama gaminti saugųjį dokumentą; saugiojo dokumento išrašymo būdas; formatas; komplektavimas; kitos gamybos proceso dalys, pvz.: laminavimas, klijavimas, segimas ar kt.): ______________</text:span></text:p>
      <text:p text:style-name="P278"/>
      <text:p text:style-name="P279">14. Pastabos: _______________________________________________________________</text:p>
      <text:p text:style-name="P280"/>
      <text:p text:style-name="P281">PRIDEDAMA:</text:p>
      <text:p text:style-name="P282"/>
      <text:p text:style-name="P283">1. Teisės akto, kuriuo patvirtinta Vyriausybės vertybinio popieriaus, banderolės, keleivinio transporto bilieto, oficialiojo žymėjimo ženklo ar dokumento blanko privalomoji forma, kopija.<text:s/></text:p>
      <text:p text:style-name="P284"/>
      <text:p text:style-name="P285">2. Kitų teisės aktų, tarptautinių standartų, kuriuose nustatyti apsaugos reikalavimai (jei tokie yra), kopijos.</text:p>
      <text:p text:style-name="P286"/>
      <text:p text:style-name="P287"/>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_______________________________</text:p>
            <text:p text:style-name="P299">(pareigų pavadinimas)</text:p>
          </table:table-cell>
          <table:table-cell table:style-name="TableCell300">
            <text:p text:style-name="P301"/>
          </table:table-cell>
          <table:table-cell table:style-name="TableCell302">
            <text:p text:style-name="P303">______________</text:p>
            <text:p text:style-name="P304">(parašas)</text:p>
          </table:table-cell>
          <table:table-cell table:style-name="TableCell305">
            <text:p text:style-name="P306"/>
          </table:table-cell>
          <table:table-cell table:style-name="TableCell307">
            <text:p text:style-name="P308">_______________________</text:p>
            <text:p text:style-name="P309">(vardas ir pavardė)</text:p>
          </table:table-cell>
        </table:table-row>
      </table:table>
      <text:p text:style-name="P310"/>
      <text:p text:style-name="P311"/>
      <text:p text:style-name="P312"/>
      <text:p text:style-name="P313"/>
      <text:p text:style-name="P314">____________________________________</text:p>
      <text:p text:style-name="P315"><text:span text:style-name="T316">(dokumento 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64" style:parent-style-name="Normal" style:family="paragraph">
      <style:paragraph-properties fo:text-align="center">
        <style:tab-stops>
          <style:tab-stop style:type="center" style:position="2.884in"/>
          <style:tab-stop style:type="right" style:position="5.768in"/>
        </style:tab-stops>
      </style:paragraph-properties>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64"><text:span text:style-name="T165"><text:page-number text:fixed="false">2</text:page-number></text:span></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3-01</meta:initial-creator>
    <dc:creator>CLUSadmin</dc:creator>
    <meta:creation-date>2016-09-06T11:16:00Z</meta:creation-date>
    <dc:date>2016-09-06T11:16:00Z</dc:date>
    <meta:print-date>2016-08-19T08:28:00Z</meta:print-date>
    <meta:template xlink:href="Normal.dotm" xlink:type="simple"/>
    <meta:editing-cycles>2</meta:editing-cycles>
    <meta:editing-duration>PT0S</meta:editing-duration>
    <meta:document-statistic meta:page-count="6" meta:paragraph-count="142" meta:word-count="1940" meta:character-count="14256" meta:row-count="479" meta:non-whitespace-character-count="12458"/>
  </office:meta>
</office:document-meta>
</file>