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fo:font-weight="bold" style:font-weight-asian="bold" style:font-weight-complex="bold" fo:language="pt" fo:country="BR"/>
    </style:style>
    <style:style style:name="P8" style:parent-style-name="Normal" style:family="paragraph">
      <style:paragraph-properties fo:text-align="center" fo:line-height="115%">
        <style:tab-stops>
          <style:tab-stop style:type="left" style:position="4.72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5909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5909in"/>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1.1819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0826in" style:use-optimal-column-width="false"/>
    </style:style>
    <style:style style:name="Table117" style:family="table">
      <style:table-properties style:width="6.7923in" fo:margin-left="-0.102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etter-spacing="0.0694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ext-properties fo:color="#000000" style:font-size-complex="12pt"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line-height="115%"/>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p>
      <text:p text:style-name="P17"/>
      <text:p text:style-name="P18">2023 m. liepos 17 d. Nr. A1-470</text:p>
      <text:p text:style-name="P19">Vilnius</text:p>
      <text:p text:style-name="P20"/>
      <text:p text:style-name="P21"><text:span text:style-name="T22">1</text:span><text:span text:style-name="T23">.<text:s/></text:span><text:span text:style-name="T24">Pakeiči</text:span><text:span text:style-name="T25">u Lietuvos Respublikos socialinės apsaugos ir darbo ministro 2006 m. balandžio 5 d. įsakymą Nr. A1-92 „Dėl Socialinių paslaugų srities darbuotojų profesinės kompetencijos tobulinimo tvarkos aprašo bei Socialinių darbuotojų ir socialinių paslaugų įstaigų vadovų atestacijos tvarkos aprašo patvirtinimo“:</text:span></text:p>
      <text:p text:style-name="P26">1.1. Pakeičiu nurodytu įsakymu patvirtintą<text:s/><text:span text:style-name="T27">Socialinių paslaugų srities darbuotojų profesinės kompetencijos tobulinimo tvarkos aprašą:</text:span></text:p>
      <text:p text:style-name="P28">1.1.1.<text:span text:style-name="T29"><text:s/>Pakeičiu 9 punktą ir jį išdėstau taip:</text:span></text:p>
      <text:p text:style-name="P30"><text:span text:style-name="T31">„</text:span><text:span text:style-name="T32">9</text:span><text:span text:style-name="T33">. Profesinės kompetencijos tobulinimo tvarkos aprašo 8.1 papunktyje nurodytas programas gali vykdyti Profesinių kompetencijų tobulinimo centras, kitos įstaigos, organizuojančios socialinių paslaugų srities darbuotojų profesinės kompetencijos tobulinimo mokymus.“</text:span></text:p>
      <text:p text:style-name="P34"><text:span text:style-name="T35">1.1.2</text:span><text:span text:style-name="T36">.<text:s/></text:span>Pakeičiu 27 punktą ir jį išdėstau taip:</text:p>
      <text:p text:style-name="P37"><text:span text:style-name="T38">„</text:span><text:span text:style-name="T39">27</text:span><text:span text:style-name="T40">. Supervizijai vadovauja supervizoriai, baigę specialias supervizorių rengimo studijas ar<text:s/></text:span>mokymus, atitinkančius tarptautinius supervizorių asociacijų nustatytus supervizorių rengimo standartus,<text:s/><text:span text:style-name="T41">ir turintys tai patvirtinantį dokumentą (atestatą, pažymėjimą). Supervizijų metu aptarti klausimai, įvardytos situacijos, išsakyti jausmai, mintys, požiūriai, asmeniniai duomenys yra konfidenciali informacija. Supervizijos nėra dokumentuojamos. Pasibaigus supervizijai, joje dalyvavusiam darbuotojui išduodamas pažymėjimas, kuriame nurodoma darbuotojo vardas, pavardė, įstaigos, kuri organizavo superviziją, pavadinimas, supervizijos data ir trukmė (akademinėmis valandomis). Pažymėjimo kopiją tiesiogiai ar elektroniniu paštu darbuotojas perduoda įstaigai, kurioje dirba.“</text:span><text:s/></text:p>
      <text:p text:style-name="P42"><text:span text:style-name="T43">1.1.3</text:span><text:span text:style-name="T44">. Pripažįstu netekusiu galios VI skyrių.</text:span></text:p>
      <text:p text:style-name="P45"><text:span text:style-name="T46">1.2</text:span><text:span text:style-name="T47">. Pakeičiu n</text:span><text:span text:style-name="T48">urodytu įsakymu patvirtintą Socialinių darbuotojų ir socialinių paslaugų įstaigų vadovų atestacijos tvarkos aprašą:</text:span></text:p>
      <text:p text:style-name="P49"><text:span text:style-name="T50">1.2.1</text:span><text:span text:style-name="T51">. Papildau nauju 5.3 papunkčiu:</text:span></text:p>
      <text:p text:style-name="P52"><text:span text:style-name="T53">„</text:span><text:span text:style-name="T54">5.3</text:span><text:span text:style-name="T55">.<text:s/></text:span><text:span text:style-name="T56">Nepertraukiamas socialinio darbo stažas</text:span><text:span text:style-name="T57"><text:s/></text:span>– socialinio darbo stažas, įgytas dirbant vienoje įmonėje, įstaigoje, organizacijoje arba keliose įmonėse, įstaigose, organizacijose, jeigu, pereinant iš vienos darbovietės į kitą, nebuvo nutraukta darbo sutartis arba darbo pertrauka neviršijo 10 darbo dienų.“</text:p>
      <text:p text:style-name="P58"><text:span text:style-name="T59">1.2.2</text:span><text:span text:style-name="T60">. Buvusius 5.3– 5.7 papunkčius laikau atitinkamai 5.4–5.8 papunkčiais.</text:span></text:p>
      <text:p text:style-name="P61"><text:span text:style-name="T62">1.2.3</text:span><text:span text:style-name="T63">.<text:s/></text:span>Pakeičiu 9 punktą ir jį išdėstau taip:</text:p>
      <text:p text:style-name="P64"><text:span text:style-name="T65">„</text:span><text:span text:style-name="T66">9</text:span><text:span text:style-name="T67">.<text:s/></text:span>Socialinių darbuotojų profesinės kompetencijos tobulinimo trukmė vertinama pagal tai, kokios trukmės (akademinėmis valandomis) profesinės kompetencijos tobulinimo programose, supervizijose, seminaruose, konferencijose jie dalyvavo.“</text:p>
      <text:p text:style-name="P68">1.2.4. Papildau 9<text:span text:style-name="T69">1</text:span><text:s/>punktu:</text:p>
      <text:p text:style-name="P70">„9<text:span text:style-name="T71">1</text:span>. Jeigu socialinis darbuotojas Tvarkos aprašo 21.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p>
      <text:p text:style-name="P72">1.2.5. Pakeičiu 16 punktą ir jį išdėstau taip:</text:p>
      <text:p text:style-name="P73">„16. Socialinių paslaugų įstaigų vadovų profesinės kompetencijos tobulinimo trukmė vertinama pagal tai, kokios trukmės (akademinėmis valandomis) profesinės kompetencijos tobulinimo programose, supervizijose, seminaruose, konferencijose jie dalyvavo.“</text:p>
      <text:p text:style-name="P74">1.2.6. Papildau 16<text:span text:style-name="T75">1<text:s/></text:span>punktu:</text:p>
      <text:p text:style-name="P76">„16<text:span text:style-name="T77">1</text:span>. Jei socialinių paslaugų įstaigos vadovas Tvarkos aprašo 23.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5 priede nustatyti profesinės kompetencijos tobulinimo trukmės reikalavimai (įskaitant dalyvavimą supervizijose) atitinkamais kalendoriniais metais netaikomi.“</text:p>
      <text:p text:style-name="P78">1.2.7. Pakeičiu 20 punktą ir jį išdėstau taip:</text:p>
      <text:p text:style-name="P79"><text:span text:style-name="T80">„</text:span><text:span text:style-name="T81">20</text:span><text:span text:style-name="T82">. Socialiniai darbuotojai, pageidaujantys įgyti kvalifikacinę kategoriją, prašymą atestuoti ir visus jų atestacijai atlikti reikalingus dokumentus (ar jų kopijas), nurodytus Tvarkos aprašo 21 punkte, pateikia Departamentui elektroniniu būdu per Departamento informacinę<text:s/></text:span><text:soft-page-break/><text:span text:style-name="T83">sistemą.<text:s/></text:span>Prašymas gali būti teikiamas paskutinėje darbovietėje išdirbus ne trumpiau nei 3 mėnesius.“</text:p>
      <text:p text:style-name="P84">1.2.8. Pakeičiu 21.4 papunktį ir jį išdėstau taip:</text:p>
      <text:p text:style-name="P85">„21.4. profesinės kompetencijos tobulinimą<text:s/><text:span text:style-name="T86">(įskaitant dalyvavimą supervizijose ir intervizijose)</text:span><text:s/>per pastarųjų metų laikotarpį, atitinkantį Tvarkos aprašo 1 priede nustatytus nepertraukiamo socialinio darbo stažo reikalavimus norimai įgyti kvalifikacinei kategorijai prašymo atestuoti pateikimo dieną, patvirtinančių dokumentų kopijas.“</text:p>
      <text:p text:style-name="P87">1.2.9. Pakeičiu 21.5 papunktį ir jį išdėstau taip:</text:p>
      <text:p text:style-name="P88">„21.5. socialinio darbuotojo praktinės veiklos vertintojo ne anksčiau nei prieš 6 mėnesius iki prašymo atestuoti pateikimo dienos užpildytą ir elektroniniu parašu pasirašytą Tvarkos aprašo 2 priede nustatytą formą .adoc formatu ar paprastu parašu pasirašyto šio dokumento kopiją .pdf formatu arba kitu lygiaverčiu formatu;“.</text:p>
      <text:p text:style-name="P89">1.2.10. Pakeičiu 21.6 papunktį ir jį išdėstau taip:</text:p>
      <text:p text:style-name="P90">„21.6. elektroniniu parašu pasirašytą savianalizės anketą, parengtą ne anksčiau nei prieš 6 mėnesius iki prašymo atestuoti pateikimo dienos, užpildytą pagal Tvarkos aprašo 3 priede nustatytą formą .adoc formatu ar paprastu parašu pasirašyto šio dokumento kopiją .pdf formatu arba kitu lygiaverčiu formatu;“.</text:p>
      <text:p text:style-name="P91">1.2.11. Pakeičiu 22 punktą ir jį išdėstau taip:</text:p>
      <text:p text:style-name="P92"><text:span text:style-name="T93">„</text:span><text:span text:style-name="T94">22</text:span><text:span text:style-name="T95">. Socialinių paslaugų įstaigų vadovai, pageidaujantys įgyti kvalifikacinę kategoriją, prašymą atestuoti ir visus atestacijai atlikti reikalingus dokumentus (ar jų kopijas), nurodytus Tvarkos aprašo 23 punkte, pateikia Departamentui elektroniniu būdu per Departamento informacinę sistemą.“</text:span></text:p>
      <text:p text:style-name="P96">1.2.12. Pakeičiu 23.4 papunktį ir jį išdėstau taip:</text:p>
      <text:p text:style-name="P97">„23.4. profesinės kompetencijos tobulinimą<text:s/><text:span text:style-name="T98">(įskaitant dalyvavimą supervizijose)<text:s/></text:span>per pastarųjų metų laikotarpį, atitinkantį Tvarkos aprašo 5 priede nustatytus vadovavimo socialinių<text:s/><text:soft-page-break/>paslaugų įstaigai patirties (metais) reikalavimus<text:s/><text:span text:style-name="T99">norimai įgyti kvalifikacinei kategorijai prašymo atestuoti pateikimo dieną, patvirtinančių dokumentų<text:s/></text:span>kopijas.“<text:s/></text:p>
      <text:p text:style-name="P100">1.2.13. Pakeičiu 23.5 papunktį ir jį išdėstau taip:</text:p>
      <text:p text:style-name="P101">„<text:span text:style-name="T102">23.5</text:span><text:span text:style-name="T103">. elektroniniu parašu pasirašytą savianalizės anketą, parengtą<text:s/></text:span>ne anksčiau nei prieš 6 mėnesius iki prašymo atestuoti pateikimo dienos<text:s/><text:span text:style-name="T104">pagal Tvarkos aprašo 7 priede nustatytą formą .</text:span><text:span text:style-name="T105">adoc</text:span><text:span text:style-name="T106"> formatu ar paprastu parašu pasirašyto šio dokumento kopiją .</text:span><text:span text:style-name="T107">pdf<text:s/></text:span><text:span text:style-name="T108">formatu arba kitu lygiaverčiu formatu;“.</text:span></text:p>
      <text:p text:style-name="P109">1.2.14. Pakeičiu 23.6 papunktį ir jį išdėstau taip:</text:p>
      <text:p text:style-name="P110">„23.6. socialinių paslaugų įstaigos vadovo ne anksčiau nei prieš 6 mėnesius iki prašymo atestuoti pateikimo dienos užpildytą ir elektroniniu parašu pasirašytą praktinės veiklos vertintojo formą, nustatytą Tvarkos aprašo 6 priede, .adoc formatu ar paprastu parašu pasirašyto šio dokumento kopiją .pdf formatu arba kitu lygiaverčiu formatu;“.</text:p>
      <text:p text:style-name="P111">1.2.15. Pakeičiu 24 punktą ir jį išdėstau taip:</text:p>
      <text:p text:style-name="P112">„24. Departamentas per 20 darbo dienų nuo prašymo atestuoti gavimo dienos patikrina, ar kartu su prašymu pateikti visi socialinio darbuotojo ar socialinių paslaugų įstaigos vadovo atestacijai atlikti reikalingi dokumentai, nurodyti Tvarkos aprašo 21 ir 23 punktuose. Jei socialinis darbuotojas ar socialinių paslaugų įstaigos vadovas nepateikia visų Tvarkos aprašo 21 ir 23 punktuose nurodytų dokumentų, Departamentas per Departamento informacinę sistemą apie tai informuoja socialinį darbuotoją ar socialinių paslaugų įstaigos vadovą. Patikslintas prašymas atestuoti ir (ar) papildomi dokumentai pateikiami ne vėliau kaip per 10 darbo dienų elektroniniu būdu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text:s/><text:span text:style-name="T113">socialinio darbuotojo ar socialinių paslaugų įstaigos vadovo<text:s/></text:span>pateiktas prašymas atestuoti atmetamas.“</text:p>
      <text:p text:style-name="P114"><text:span text:style-name="T115">1.2.16</text:span><text:span text:style-name="T116">. Pakeičiu 1 priedo lentelės ketvirtąją pastraipą ir ją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soft-page-break/>
            <text:p text:style-name="P126"><text:span text:style-name="T127">„Profesinės kompetencijos tobulinimo trukmė per kalendorinius metus (akademinėmis val.)</text:span></text:p>
          </table:table-cell>
          <table:table-cell table:style-name="TableCell128">
            <text:p text:style-name="P129"><text:span text:style-name="T130">Nepertraukiamas socialinio darbo stažas (metais)</text:span></text:p>
          </table:table-cell>
          <table:table-cell table:style-name="TableCell131">
            <text:p text:style-name="P132"><text:span text:style-name="T133">Profesinės kompetencijos tobulinimo trukmė per kalendorinius metus (akademinėmis val.)</text:span></text:p>
          </table:table-cell>
          <table:table-cell table:style-name="TableCell134">
            <text:p text:style-name="P135"><text:span text:style-name="T136">Nepertraukiamas socialinio darbo stažas (metais)</text:span></text:p>
          </table:table-cell>
          <table:table-cell table:style-name="TableCell137">
            <text:p text:style-name="P138"><text:span text:style-name="T139">Profesinės kompetencijos tobulinimo trukmė per kalendorinius metus (akademinėmis val.)</text:span></text:p>
          </table:table-cell>
          <table:table-cell table:style-name="TableCell140">
            <text:p text:style-name="P141"><text:span text:style-name="T142">Nepertraukiamas socialinio darbo stažas (metais)“.</text:span></text:p>
          </table:table-cell>
        </table:table-row>
      </table:table>
      <text:p text:style-name="P143"/>
      <text:p text:style-name="P144"><text:span text:style-name="T145">2</text:span><text:span text:style-name="T146">.<text:s/></text:span><text:span text:style-name="T147">Nustata</text:span><text:span text:style-name="T148">u,</text:span><text:span text:style-name="T149"><text:s/>kad<text:s/></text:span><text:span text:style-name="T150">socialiniai darbuotojai ir socialinių paslaugų įstaigų vadovai, pateikę dokumentus dėl atestacijos iki įsigaliojant šiam įsakymui, atestuojami vadovaujantis iki įsigaliojant šiam įsakymui galiojusio Socialinių darbuotojų ir socialinių paslaugų įstaigų vadovų atestacijos tvarkos aprašo nuostatomis, išskyrus<text:s/></text:span>profesinės kompetencijos tobulinimo trukmės vertinimą<text:s/><text:span text:style-name="T151">(įskaitant dalyvavimą supervizijose ir intervizijose)</text:span><text:s/>jų laikinojo nedarbingumo ar sergančių šeimos narių slaugymo, nėštumo, gimdymo atostogų ir vaiko priežiūros atostogų, taip pat tėvystės ir vaiko priežiūros atostogų laikotarpiu.</text:p>
      <text:p text:style-name="P152"/>
      <text:p text:style-name="P153"/>
      <text:p text:style-name="P154"/>
      <text:p text:style-name="P155"><text:span text:style-name="T156">Socialinės apsaugos ir darbo ministrė<text:s/></text:span><text:span text:style-name="T157"><text:tab/></text:span><text:span text:style-name="T158"><text:tab/></text:span><text:span text:style-name="T159"><text:tab/><text:s text:c="1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7T06:21:00Z</meta:creation-date>
    <dc:date>2023-07-17T06:21:00Z</dc:date>
    <meta:template xlink:href="Normal.dotm" xlink:type="simple"/>
    <meta:editing-cycles>2</meta:editing-cycles>
    <meta:editing-duration>PT0S</meta:editing-duration>
    <meta:user-defined meta:name="_NewReviewCycle"/>
    <meta:document-statistic meta:page-count="6" meta:paragraph-count="91" meta:word-count="1280" meta:character-count="9664" meta:row-count="339" meta:non-whitespace-character-count="8475"/>
  </office:meta>
</office:document-meta>
</file>