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6 straipsnio pakeitimas</text:span></text:p>
        <text:p text:style-name="P36"><text:span text:style-name="T37">Pakeisti 156 straipsnio 2 dalies 1 punktą ir jį išdėstyti taip:</text:span></text:p>
        <text:p text:style-name="P38"><text:span text:style-name="T39">„</text:span><text:span text:style-name="T40">1</text:span><text:span text:style-name="T41">) kai Europos Žmogaus Teisių Teismas pripažįsta, kad Lietuvos Respublikos teismo sprendimas byloje prieštarauja Žmogaus teisių ir pagrindinių laisvių apsaugos konvencijai ir jos papildomiems protokolams, arba<text:s/></text:span><text:span text:style-name="T42">kai Jungtinių Tautų Žmogaus teisių komitetas pr</text:span><text:span text:style-name="T43">ipažįsta, kad Lietuvos Respublikos teismo sprendimu pažeista Tarptautiniame pilietinių ir politinių teisių pakte nustatyta asmens teisė;</text:span><text:span text:style-name="T44">“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06:14:00Z</meta:creation-date>
    <dc:date>2020-07-10T06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74" meta:row-count="14" meta:non-whitespace-character-count="685"/>
  </office:meta>
</office:document-meta>
</file>