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45%" fo:text-indent="0.62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line-height="145%" fo:text-indent="0.62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45%" fo:margin-left="0.125in" fo:text-indent="0.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45%" fo:margin-left="0.125in" fo:text-indent="0.5in">
        <style:tab-stops/>
      </style:paragraph-properties>
    </style:style>
    <style:style style:name="T30" style:parent-style-name="DefaultParagraphFont" style:family="text">
      <style:text-properties style:font-weight-complex="bold" fo:letter-spacing="0.002in" style:font-size-complex="12pt" style:language-asian="lt" style:country-asian="LT"/>
    </style:style>
    <style:style style:name="T31" style:parent-style-name="DefaultParagraphFont" style:family="text">
      <style:text-properties style:font-weight-complex="bold" fo:letter-spacing="0.002in" style:font-size-complex="12pt" style:language-asian="lt" style:country-asian="LT"/>
    </style:style>
    <style:style style:name="T32" style:parent-style-name="DefaultParagraphFont" style:family="text">
      <style:text-properties fo:font-weight="bold" style:font-weight-asian="bold" style:font-weight-complex="bold" fo:letter-spacing="0.002in" style:font-size-complex="12pt" style:language-asian="lt" style:country-asian="LT"/>
    </style:style>
    <style:style style:name="T33" style:parent-style-name="DefaultParagraphFont" style:family="text">
      <style:text-properties fo:letter-spacing="0.002in" style:font-size-complex="12pt" style:language-asian="lt" style:country-asian="LT"/>
    </style:style>
    <style:style style:name="P34" style:parent-style-name="Normal" style:family="paragraph">
      <style:paragraph-properties fo:text-align="justify" fo:line-height="145%" fo:margin-left="0.125in" fo:text-indent="0.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45%" fo:text-indent="0.5in"/>
    </style:style>
    <style:style style:name="T40" style:parent-style-name="DefaultParagraphFont" style:family="text">
      <style:text-properties style:font-weight-complex="bold" fo:letter-spacing="-0.0027in" style:font-size-complex="12pt" style:language-asian="lt" style:country-asian="LT"/>
    </style:style>
    <style:style style:name="T41" style:parent-style-name="DefaultParagraphFont" style:family="text">
      <style:text-properties style:font-weight-complex="bold" fo:letter-spacing="-0.0027in" style:font-size-complex="12pt" style:language-asian="lt" style:country-asian="LT"/>
    </style:style>
    <style:style style:name="T42" style:parent-style-name="DefaultParagraphFont" style:family="text">
      <style:text-properties fo:font-weight="bold" style:font-weight-asian="bold" style:font-weight-complex="bold"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name="Symbol" style:font-name-asian="Symbol" style:font-name-complex="Symbol" fo:letter-spacing="-0.0027in"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fo:text-align="justify" fo:line-height="145%"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5%"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45%" fo:text-indent="0.5in"/>
    </style:style>
    <style:style style:name="T63" style:parent-style-name="DefaultParagraphFont" style:family="text">
      <style:text-properties style:font-weight-complex="bold" fo:letter-spacing="-0.0013in" style:font-size-complex="12pt" style:language-asian="lt" style:country-asian="LT"/>
    </style:style>
    <style:style style:name="T64" style:parent-style-name="DefaultParagraphFont" style:family="text">
      <style:text-properties style:font-weight-complex="bold" fo:letter-spacing="-0.0013in" style:font-size-complex="12pt" style:language-asian="lt" style:country-asian="LT"/>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T66" style:parent-style-name="DefaultParagraphFont" style:family="text">
      <style:text-properties fo:font-weight="bold" style:font-weight-asian="bold"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font-weight="bold" style:font-weight-asian="bold" style:font-weight-complex="bold"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font-weight="bold" style:font-weight-asian="bold" style:font-weight-complex="bold"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line-height="14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45%"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45%"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45%"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style:punctuation-wrap="simple" fo:text-align="justify" style:vertical-align="baseline" fo:line-height="145%" fo:text-indent="0.625in"/>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style:punctuation-wrap="simple" fo:text-align="justify" style:vertical-align="baseline" fo:line-height="145%" fo:text-indent="0.625in">
        <style:tab-stops>
          <style:tab-stop style:type="left" style:position="0.39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5%"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5%"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4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1 M. VASARIO 15 D. ĮSAKYMO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PAKEITIMO</text:span></text:p>
      <text:p text:style-name="P14"/>
      <text:p text:style-name="P15">2015 m. kovo 17 d. Nr. 3D-178</text:p>
      <text:p text:style-name="P16">Vilnius</text:p>
      <text:p text:style-name="P17"/>
      <text:p text:style-name="P18"/>
      <text:p text:style-name="P19"><text:span text:style-name="T20">Pakeičiu</text:span><text:span text:style-name="T21"><text:s/>Lietuvos kaimo plėtros 2007–2013 metų programos priemonės „Žemės ūkio valdų modernizavimas“ pirmosios veiklos srities „Nitratų direktyvos reikalavimų ir naujų privalomų Bendrijos standartų įgyvendinimas“ įgyvendinimo taisykles, taikomas nuo 2011 metų, patvirtintas Lietuvos Respublikos žemės ūkio ministro 2011 m. vasario 15 d. įsakymu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Taisyklėse vartojamos sąvokos:</text:span></text:p>
      <text:p text:style-name="P29"><text:span text:style-name="T30">4.1</text:span><text:span text:style-name="T31">.</text:span><text:span text:style-name="T32"><text:s/>Bendrosios išlaidos</text:span><text:span text:style-name="T33">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34"><text:span text:style-name="T35">4.2</text:span><text:span text:style-name="T36">.</text:span><text:span text:style-name="T37"><text:s/>Didžiausiasis įkainis </text:span><text:span text:style-name="T38">–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9"><text:span text:style-name="T40">4.3</text:span><text:span text:style-name="T41">.</text:span><text:span text:style-name="T42"><text:s/>Projektas</text:span><text:span text:style-name="T43"> </text:span><text:span text:style-name="T44"></text:span><text:span text:style-name="T45"><text:s/>visuma dokumentų, kuriuose nurodomi verslo plane (projekto apraše) numatyti veiksmai, pagrįsti paramos paraiškoje, jos prieduose ir tam tikrose duomenų bazėse esama informacija ir pinigų suma numatytiems projekto tikslams pasiekti.</text:span></text:p>
      <text:p text:style-name="P46"><text:span text:style-name="T47">4.4</text:span><text:span text:style-name="T48">.</text:span><text:span text:style-name="T49"><text:s/>Projekto kontrolės laikotarpis</text:span><text:span text:style-name="T50"> – penkerių metų laikotarpis nuo paramos sutarties pasirašymo dienos, per kurį tikrinama, kaip paramos gavėjas laikosi projekte numatytų įsipareigojimų.</text:span></text:p>
      <text:p text:style-name="P51"><text:span text:style-name="T52">4.5</text:span><text:span text:style-name="T53">.</text:span><text:span text:style-name="T54"><text:s/>Žemės ir miškų ūkio inovacija</text:span><text:span text:style-name="T55"> </text:span><text:span text:style-name="T56">(toliau –</text:span><text:span text:style-name="T57"> </text:span><text:span text:style-name="T58">inovacija</text:span><text:span text:style-name="T59">)</text:span><text:span text:style-name="T60"> </text:span><text:span text:style-name="T61">– nauja technologija, idėja, metodas naujiems žemės ir miškų ūkio procesams, technologijoms, techninėms priemonėms, žaliavoms ir produktams kurti arba esamiems tobulinti.</text:span></text:p>
      <text:p text:style-name="P62"><text:span text:style-name="T63">4.6</text:span><text:span text:style-name="T64">.</text:span><text:span text:style-name="T65"><text:s/>Žemės ūkio valda </text:span><text:span text:style-name="T66">(toliau –</text:span><text:span text:style-name="T67"> </text:span><text:span text:style-name="T68">valda</text:span><text:span text:style-name="T69">)</text:span><text:span text:style-name="T70"> – </text:span><text:span text:style-name="T71">žemės ūkio veiklos ar alternatyviosios veiklos subjekto plėtojamos žemės ūkio veiklos ir (arba) alternatyviosios veiklos gamybos vienetų visuma, susijusi bendrais teisiniais, techniniais ir ekonominiais santykiais.</text:span></text:p>
      <text:p text:style-name="P72"><text:span text:style-name="T73">4.7</text:span><text:span text:style-name="T74">.</text:span><text:span text:style-name="T75"><text:s/>Žemės ūkio naudmenos </text:span><text:span text:style-name="T76">(toliau –</text:span><text:span text:style-name="T77"> </text:span><text:span text:style-name="T78">ŽŪN</text:span><text:span text:style-name="T79">) – dirbamoji žemė, sodai, pievos, ganyklos, naudojamos arba tinkamos naudoti žemės ūkio augalams auginti.</text:span></text:p>
      <text:p text:style-name="P80"><text:span text:style-name="T81">4.8</text:span><text:span text:style-name="T82">.</text:span><text:span text:style-name="T83"><text:s/>Žemės ūkio ministerijos informacinė sistema</text:span><text:span text:style-name="T84"><text:s/></text:span><text:span text:style-name="T85">(toliau – ŽŪMIS)</text:span><text:span text:style-name="T86"><text:s/>–  prie Lietuvos Respublikos žemės ūkio ministerijos reguliavimo srities priskirtų institucijų ir įstaigų teikiamų paslaugų informacinė sistema.“</text:span></text:p>
      <text:p text:style-name="P87"><text:span text:style-name="T88">2</text:span><text:span text:style-name="T89">. Pakeičiu 43 punktą ir jį išdėstau taip:</text:span></text:p>
      <text:p text:style-name="P90"><text:span text:style-name="T91">„</text:span><text:span text:style-name="T92">43</text:span><text:span text:style-name="T93">. Spausdintinė (popieriuje teikiama) mokėjimo prašymo forma ir informacija apie pridedamus dokumentus pateikiama Agentūros interneto svetainėje www.nma.lt ir Ministerijos interneto svetainėje<text:s/></text:span><text:span text:style-name="T94">www.zum.lt</text:span><text:span text:style-name="T95">.<text:s/></text:span><text:span text:style-name="T96">Elektroniniu formatu pildomas mokėjimo prašymas turi atitikti patvirtintą mokėjimo prašymo formą.“</text:span></text:p>
      <text:p text:style-name="P97"><text:span text:style-name="T98">3</text:span><text:span text:style-name="T99">.<text:s/></text:span><text:span text:style-name="T100">Pakeičiu 47 punktą ir jį išdėstau taip</text:span><text:span text:style-name="T101">:</text:span></text:p>
      <text:p text:style-name="P102"><text:span text:style-name="T103">„</text:span><text:span text:style-name="T104">47</text:span><text:span text:style-name="T105">. Mokėjimo prašymai ir (arba) papildomi dokumentai gali būti pateikti Agentūrai šiais būdais (paramos sutartyje numatytais terminais):</text:span></text:p>
      <text:p text:style-name="P106"><text:span text:style-name="T107">47.1</text:span><text:span text:style-name="T108">.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09"><text:span text:style-name="T110">47.2</text:span><text:span text:style-name="T111">. elektroniniu formatu, naudojantis ŽŪMIS portalo internetine prieiga. Elektroniniu formatu mokėjimo prašymai ir (arba) kiti dokumentai per įgaliotus asmenis nepriimami. Prie mokėjimo prašymo pridedami dokumentai turi būti elektroninės formos (jeigu teikiamas popierinis dokumentas, jis turi būti nuskenuotas ir pateiktas kartu su mokėjimo prašymu).“</text:span></text:p>
      <text:p text:style-name="Normal"/>
      <text:p text:style-name="Normal"/>
      <text:p text:style-name="Normal"/>
      <text:p text:style-name="P112"><text:span text:style-name="T113">Žemės ūkio minist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5T08:52:00Z</meta:creation-date>
    <dc:date>2016-03-15T08:52:00Z</dc:date>
    <meta:template xlink:href="Normal" xlink:type="simple"/>
    <meta:editing-cycles>1</meta:editing-cycles>
    <meta:editing-duration>PT0S</meta:editing-duration>
    <meta:user-defined meta:name="ContentTypeId">0x010100298EAFE662CDF7449069889E6DAD33EF</meta:user-defined>
    <meta:document-statistic meta:page-count="2" meta:paragraph-count="9" meta:word-count="2911" meta:character-count="4562" meta:row-count="13" meta:non-whitespace-character-count="1660"/>
  </office:meta>
</office:document-meta>
</file>