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fo:background-color="#FFFFFF" fo:language="en" fo:country="US"/>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fo:background-color="#FFFFFF"/>
    </style:style>
    <style:style style:name="P38" style:parent-style-name="Normal" style:family="paragraph">
      <style:paragraph-properties fo:text-align="center"/>
      <style:text-properties fo:language="en" fo:country="US"/>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style:tab-stops>
          <style:tab-stop style:type="left" style:position="0.7875in"/>
        </style:tab-stops>
      </style:paragraph-properties>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fo:language="en" fo:country="US"/>
    </style:style>
    <style:style style:name="T110" style:parent-style-name="DefaultParagraphFont" style:family="text">
      <style:text-properties fo:color="#000000" fo:language="en" fo:country="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language="fi" fo:country="FI"/>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fo:color="#000000" style:font-size-complex="12pt"/>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s/></text:p>
      <text:p text:style-name="P11"><text:span text:style-name="T12">VALSTYBĖS LYGIO EKSTREMALIOSIOS SITUACIJOS VALSTYBĖS OPERACIJŲ VADOVAS</text:span></text:p>
      <text:p text:style-name="P13"/>
      <text:p text:style-name="P14">SPRENDIMAS</text:p>
      <text:p text:style-name="P15">DĖL LIETUVOS RESPUBLIKOS SVEIKATOS APSAUGOS MINISTRO,</text:p>
      <text:p text:style-name="P16"><text:span text:style-name="T17">VALSTYBĖS LYGIO EKSTREMALIOSIOS SITUACIJOS VALSTYBĖS OPERACIJŲ VADOVO 202</text:span><text:span text:style-name="T18">1</text:span><text:span text:style-name="T19"><text:s/>M. KOVO 5 D. SPRENDIMO NR. V-472 „</text:span><text:span text:style-name="T20">DĖL pasimatymų pataisos įstaigose ir tardymo izoliatoriuose organizavimo ir vykdymo būtinų sąlygų</text:span><text:span text:style-name="T21">“ pakeitimo</text:span></text:p>
      <text:p text:style-name="P22"/>
      <text:p text:style-name="P23">2021 m. balandžio <text:s/>29 <text:s/>d. Nr. V-973</text:p>
      <text:p text:style-name="P24">Vilnius</text:p>
      <text:p text:style-name="P25"/>
      <text:p text:style-name="P26"><text:span text:style-name="T27">1</text:span><text:span text:style-name="T28">. P a k e i č i u</text:span><text:span text:style-name="T29"><text:s/></text:span><text:span text:style-name="T30">Lietuvos Respublikos sveikatos apsaugos ministro, valstybės lygio ekstremaliosios situacijos valstybės operacijų vadovo 2021 m. kovo 5 d. sprendimą Nr. V-472 „Dėl pasimatymų pataisos įstaigose ir tardymo izoliatoriuose organizavimo ir vykdymo būtinų sąlygų“</text:span><text:span text:style-name="T31"><text:s/></text:span><text:span text:style-name="T32">ir jį išdėstau nauja redakcija:</text:span></text:p>
      <text:p text:style-name="P33"/>
      <text:p text:style-name="P34">„<text:span text:style-name="T35">LIETUVOS RESPUBLIKOS SVEIKATOS APSAUGOS MINISTRAS</text:span></text:p>
      <text:p text:style-name="P36"><text:span text:style-name="T37">VALSTYBĖS LYGIO EKSTREMALIOSIOS SITUACIJOS VALSTYBĖS OPERACIJŲ VADOVAS</text:span></text:p>
      <text:p text:style-name="P38"/>
      <text:p text:style-name="P39">SPRENDIMAS</text:p>
      <text:p text:style-name="P40"><text:span text:style-name="T41">DĖL pasimatymų pataisos įstaigose ir tardymo izoliatoriuose organizavimo ir vykdymo būtinų sąlygų</text:span></text:p>
      <text:p text:style-name="P42"/>
      <text:p text:style-name="P43"><text:span text:style-name="T44">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toliau – Nutarimas) 2.2.12 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45">:</text:span></text:p>
      <text:p text:style-name="P46"><text:span text:style-name="T47">1</text:span><text:span text:style-name="T48">. Įpareigoti pataisos įstaigų ir tardymo izoliatorių (toliau – įstaigos) vadovus užtikrinti, kad šiose įstaigose laikomų asmenų (toliau – kalinamieji) pasimatymai (toliau – pasimatymas) būtų organizuojami laikantis šių sąlygų:</text:span></text:p>
      <text:p text:style-name="P49"><text:span text:style-name="T50">1.1</text:span><text:span text:style-name="T51">. trumpalaikiai pasimatymai be fizinio kontakto:</text:span></text:p>
      <text:p text:style-name="P52"><text:span text:style-name="T53">1.1.1</text:span><text:span text:style-name="T54">. g</text:span><text:span text:style-name="T55">ali būti ne ilgesnės nei 1 val. trukmės;</text:span></text:p>
      <text:p text:style-name="P56"><text:span text:style-name="T57">1.1.2</text:span><text:span text:style-name="T58">. lankytojai ir kalinamieji viso pasimatymo metu privalo:</text:span></text:p>
      <text:p text:style-name="P59"><text:span text:style-name="T60">1.1.2.1</text:span><text:span text:style-name="T61">. laikytis ne mažesnio kaip 2 metrų atstumo tarp asmenų;</text:span></text:p>
      <text:p text:style-name="P62"><text:span text:style-name="T63">1.1.2.2</text:span><text:span text:style-name="T64">. dėvėti<text:s/></text:span><text:span text:style-name="T65">nosį ir burną dengiančias apsaugos priemones (vienkartines medicinines kaukes ar respiratorius),<text:s/></text:span><text:span text:style-name="T66">kurios priglunda prie veido ir visiškai dengia nosį ir burną (toliau – kaukės)</text:span><text:span text:style-name="T67">. Pasimatymo metu k</text:span><text:span text:style-name="T68">aukių leidžiama nedėvėti:<text:s/></text:span></text:p>
      <text:p text:style-name="P69"><text:span text:style-name="T70">1.1.2.2.1</text:span><text:span text:style-name="T71">. neįgalumą turintiems asmenims, kurie dėl savo sveikatos būklės kaukių dėvėti negali ar jų dėvėjimas gali pakenkti asmens sveikatos būklei (rekomenduojama dėvėti veido skydelį);</text:span></text:p>
      <text:p text:style-name="P72"><text:span text:style-name="T73">1.1.2.2.2</text:span><text:span text:style-name="T74">. vaikams iki 6 metų;<text:s/></text:span></text:p>
      <text:p text:style-name="P75"><text:span text:style-name="T76">1.1.2.3</text:span><text:span text:style-name="T77">. vengti tiesioginio fizinio kontakto su kitais asmenimis;</text:span></text:p>
      <text:p text:style-name="P78"><text:span text:style-name="T79">1.2</text:span><text:span text:style-name="T80">.<text:s/></text:span><text:span text:style-name="T81">ilgalaikiai pasimatymai ir trumpalaikiai kontaktiniai pasimatymai:</text:span></text:p>
      <text:p text:style-name="P82"><text:span text:style-name="T83">1.2.1</text:span><text:span text:style-name="T84">. organizuojami tik tais atvejais, kai<text:s/></text:span><text:span text:style-name="T85">į pasimatymą atvyksta Nutarimo<text:s/></text:span><text:span text:style-name="T86">2</text:span><text:span text:style-name="T87">2</text:span><text:span text:style-name="T88"> punkte nurodyti</text:span><text:span text:style-name="T89"><text:s/>asmenys. Tokių asmenų teisė į švelnesnes karantino režimo priemones nustatoma Lietuvos Respublikos<text:s/></text:span><text:span text:style-name="T90">sveikatos apsaugos ministro,<text:s/></text:span><text:span text:style-name="T91">valstybės lygio ekstremaliosios situacijos valstybės operacijų vadovo<text:s/></text:span><text:span text:style-name="T92">2021 m. balandžio 21 d. sprendimo Nr. V-891 „Dėl asmenų teisės į švelnesnes karantino režimo priemones patvirtinimo“ nustatyta tvarka;</text:span></text:p>
      <text:p text:style-name="P93"><text:span text:style-name="T94">1.2.2</text:span><text:span text:style-name="T95">.</text:span><text:span text:style-name="T96"><text:s/>trumpalaikių kontaktinių pasimatymų metu ir<text:s/></text:span><text:span text:style-name="T97">bendrose įstaigos patalpose privaloma dėvėti<text:s/></text:span><text:span text:style-name="T98">kaukes.<text:s/></text:span><text:span text:style-name="T99">Kaukių leidžiama nedėvėti:</text:span></text:p>
      <text:p text:style-name="P100"><text:span text:style-name="T101">1.2.</text:span><text:span text:style-name="T102">2</text:span><text:span text:style-name="T103">.1</text:span><text:span text:style-name="T104">. neįgalumą turintiems asmenims, kurie dėl savo sveikatos būklės kaukių dėvėti negali ar jų dėvėjimas gali pakenkti asmens sveikatos būklei (rekomenduojama dėvėti veido skydelį);</text:span></text:p>
      <text:p text:style-name="P105"><text:span text:style-name="T106">1.2.2.2</text:span><text:span text:style-name="T107">. vaikams iki 6 metų;<text:s/></text:span></text:p>
      <text:p text:style-name="P108"><text:span text:style-name="T109">1.3</text:span><text:span text:style-name="T110">.<text:s/></text:span><text:span text:style-name="T111">į pasimatymą su kalinamuoju gali atvykti ne daugiau kaip du lankytojai, vienas iš kurių privalo būti pilnametis asmuo;</text:span></text:p>
      <text:p text:style-name="P112"><text:span text:style-name="T113">1.4</text:span><text:span text:style-name="T114">.<text:s/></text:span><text:span text:style-name="T115">lankyti kalinamuosius gali tik asmenys, neturintys ūmių viršutinių kvėpavimo takų infekcijų požymių (karščiavimas, kosulys, pasunkėjęs kvėpavimas ir pan.) ir (ar)<text:s/></text:span><text:span text:style-name="T116">kuriems nėra privaloma izoliacija</text:span><text:span text:style-name="T117">;</text:span></text:p>
      <text:p text:style-name="P118"><text:span text:style-name="T119">1.5</text:span><text:span text:style-name="T120">. turi būti sudaryta galimybė matuoti lankytojų kūno temperatūrą;</text:span></text:p>
      <text:p text:style-name="P121"><text:span text:style-name="T122">1.6</text:span><text:span text:style-name="T123">. <text:s/>šalia įėjimų į pasimatymų patalpas, gerai matomoje vietoje:</text:span></text:p>
      <text:p text:style-name="P124"><text:span text:style-name="T125">1.</text:span><text:span text:style-name="T126">6</text:span><text:span text:style-name="T127">.1</text:span><text:span text:style-name="T128">. būtų sudarytos galimybės rankų dezinfekcijai tam skirtomis priemonėmis;</text:span></text:p>
      <text:p text:style-name="P129"><text:span text:style-name="T130">1.6.2</text:span><text:span text:style-name="T131">. būtų pateikta informacija:</text:span></text:p>
      <text:p text:style-name="P132"><text:span text:style-name="T133">1.6.2.1</text:span><text:span text:style-name="T134">. apie asmens higienos laikymosi būtinybę (rankų higieną, kosėjimo, čiaudėjimo etiketą ir kt.);</text:span></text:p>
      <text:p text:style-name="P135"><text:span text:style-name="T136">1.</text:span><text:span text:style-name="T137">6</text:span><text:span text:style-name="T138">.2.2</text:span><text:span text:style-name="T139">. apie reikalavimus dėl kaukių dėvėjimo;</text:span></text:p>
      <text:p text:style-name="P140"><text:span text:style-name="T141">1.6.2.3</text:span><text:span text:style-name="T142">.<text:s/></text:span><text:span text:style-name="T143">apie<text:s/></text:span><text:span text:style-name="T144">draudimą lankytis asmenims, turintiems ūmių viršutinių kvėpavimo takų infekcijų požymių (karščiavimas, kosulys, pasunkėjęs kvėpavimas ir pan.) ir (ar) kuriems privaloma izoliacija izoliacijos laikotarpiu.</text:span></text:p>
      <text:p text:style-name="P145"><text:span text:style-name="T146">1.7</text:span><text:span text:style-name="T147">. Pasimatymų patalpos turi būti išvėdinamos prieš kiekvieną pasimatymą.</text:span></text:p>
      <text:p text:style-name="P148"><text:span text:style-name="T149">1.8</text:span><text:span text:style-name="T150">. Pasimatymų patalpos dažnai liečiami paviršiai (durų rankenos, elektros jungikliai, kėdžių atramos ir kt.) turi būti valomi paviršiams valyti skirtu valikliu po kiekvieno pasimatymo. Kitą aplinkos valymą atlikti vadovaujantis Rekomendacijomis dezinfekcijai sveikatos priežiūros įstaigose ir ne sveikatos priežiūros patalpose (ne sveikatos priežiūros sektorius, įtarus ar patvirtinus COVID-19 atvejį) (</text:span><text:span text:style-name="T151">https://bit.ly/3age8QA</text:span><text:span text:style-name="T152">).“</text:span></text:p>
      <text:p text:style-name="P153"><text:span text:style-name="T154">2</text:span><text:span text:style-name="T155">. Nustatau, kad šis sprendimas įsigalioja 2021 m. gegužės<text:s/></text:span><text:span text:style-name="T156">3</text:span><text:span text:style-name="T157"><text:s/>d.</text:span></text:p>
      <text:p text:style-name="P158"/>
      <text:p text:style-name="P159"/>
      <text:p text:style-name="P160"/>
      <text:p text:style-name="P161"><text:span text:style-name="T162">Sveikatos apsaugos ministras,<text:s/></text:span><text:span text:style-name="T163">valstybės lygio</text:span></text:p>
      <text:p text:style-name="Normal"><text:span text:style-name="T164">ekstremaliosios situacijos valstybės operacijų vadovas<text:s/></text:span><text:span text:style-name="T165"><text:tab/></text:span><text:span text:style-name="T166"><text:tab/></text:span><text:span text:style-name="T167"><text:tab/></text:span><text:span text:style-name="T168"><text:tab/><text:s text:c="4"/></text:span><text:span text:style-name="T16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7:58:00Z</meta:creation-date>
    <dc:date>2021-06-30T17:5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0" meta:word-count="707" meta:character-count="5549" meta:row-count="118" meta:non-whitespace-character-count="4872"/>
  </office:meta>
</office:document-meta>
</file>