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fo:letter-spacing="-0.0041in" style:font-size-complex="12pt"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fo:letter-spacing="-0.0041in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letter-spacing="-0.0041in" style:font-size-complex="12pt"/>
    </style:style>
    <style:style style:name="T41" style:parent-style-name="DefaultParagraphFont" style:family="text">
      <style:text-properties fo:letter-spacing="-0.0041in" style:font-size-complex="12pt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letter-spacing="-0.0041in" style:font-size-complex="12pt"/>
    </style:style>
    <style:style style:name="T45" style:parent-style-name="DefaultParagraphFont" style:family="text">
      <style:text-properties fo:font-weight="bold" style:font-weight-asian="bold" fo:letter-spacing="-0.0041in"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fo:font-weight="bold" style:font-weight-asian="bold" fo:letter-spacing="-0.0041in" style:font-size-complex="12pt"/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letter-spacing="-0.0041in"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fo:letter-spacing="-0.0041in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41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634in"/>
      <style:text-properties fo:hyphenate="false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fo:letter-spacing="-0.0041in"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letter-spacing="-0.0041in" style:font-size-complex="12p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fo:letter-spacing="-0.0041in" style:font-size-complex="12pt"/>
    </style:style>
    <style:style style:name="T65" style:parent-style-name="DefaultParagraphFont" style:family="text">
      <style:text-properties fo:letter-spacing="-0.0041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fo:letter-spacing="-0.0041in"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-0.0041in" style:font-size-complex="12pt" fo:language="en" fo:country="US"/>
    </style:style>
    <style:style style:name="T73" style:parent-style-name="DefaultParagraphFont" style:family="text">
      <style:text-properties fo:letter-spacing="-0.0041in" style:font-size-complex="12pt"/>
    </style:style>
    <style:style style:name="P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" style:parent-style-name="DefaultParagraphFont" style:family="text">
      <style:text-properties fo:letter-spacing="-0.0041in" style:font-size-complex="12p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letter-spacing="-0.0041in" style:font-size-complex="12pt"/>
    </style:style>
    <style:style style:name="T84" style:parent-style-name="DefaultParagraphFont" style:family="text">
      <style:text-properties fo:font-style="italic" style:font-style-asian="italic" fo:letter-spacing="-0.0041in" style:font-size-complex="12pt"/>
    </style:style>
    <style:style style:name="T85" style:parent-style-name="DefaultParagraphFont" style:family="text">
      <style:text-properties fo:letter-spacing="-0.0041in" style:font-size-complex="12pt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fo:letter-spacing="-0.0041in" style:font-size-complex="12pt"/>
    </style:style>
    <style:style style:name="T88" style:parent-style-name="DefaultParagraphFont" style:family="text">
      <style:text-properties fo:letter-spacing="-0.0041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text-indent="0.634in"/>
      <style:text-properties fo:hyphenate="false"/>
    </style:style>
    <style:style style:name="T91" style:parent-style-name="DefaultParagraphFont" style:family="text">
      <style:text-properties fo:letter-spacing="-0.0041in" style:font-size-complex="12pt"/>
    </style:style>
    <style:style style:name="T92" style:parent-style-name="DefaultParagraphFont" style:family="text">
      <style:text-properties fo:letter-spacing="-0.0041in" style:font-size-complex="12pt"/>
    </style:style>
    <style:style style:name="T93" style:parent-style-name="DefaultParagraphFont" style:family="text">
      <style:text-properties fo:letter-spacing="-0.0041in" style:font-size-complex="12pt"/>
    </style:style>
    <style:style style:name="T94" style:parent-style-name="DefaultParagraphFont" style:family="text">
      <style:text-properties fo:font-weight="bold" style:font-weight-asian="bold" fo:letter-spacing="-0.0041in" style:font-size-complex="12pt"/>
    </style:style>
    <style:style style:name="T95" style:parent-style-name="DefaultParagraphFont" style:family="text">
      <style:text-properties fo:letter-spacing="-0.0041in" style:font-size-complex="12pt"/>
    </style:style>
    <style:style style:name="P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41in"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fo:letter-spacing="-0.0041in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letter-spacing="-0.0041in" style:font-size-complex="12pt"/>
    </style:style>
    <style:style style:name="T108" style:parent-style-name="DefaultParagraphFont" style:family="text">
      <style:text-properties fo:letter-spacing="-0.0041in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fo:letter-spacing="-0.0041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41in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fo:letter-spacing="-0.0041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fo:letter-spacing="-0.0041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41in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letter-spacing="-0.0041in" style:font-size-complex="12pt"/>
    </style:style>
    <style:style style:name="T126" style:parent-style-name="DefaultParagraphFont" style:family="text">
      <style:text-properties fo:letter-spacing="-0.0041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41in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letter-spacing="-0.0041in" style:font-size-complex="12pt"/>
    </style:style>
    <style:style style:name="T131" style:parent-style-name="DefaultParagraphFont" style:family="text">
      <style:text-properties fo:letter-spacing="-0.0041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41in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letter-spacing="-0.0041in" style:font-size-complex="12pt"/>
    </style:style>
    <style:style style:name="T136" style:parent-style-name="DefaultParagraphFont" style:family="text">
      <style:text-properties fo:letter-spacing="-0.0041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41in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41in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41in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41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41in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41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41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41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41in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fo:letter-spacing="-0.0041in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41in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41in"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fo:letter-spacing="-0.0041in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41in" style:font-size-complex="12pt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fo:letter-spacing="-0.0041in"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fo:letter-spacing="-0.0041in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41in" style:font-size-complex="12pt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fo:letter-spacing="-0.0041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41in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letter-spacing="-0.0041in" style:font-size-complex="12pt"/>
    </style:style>
    <style:style style:name="T226" style:parent-style-name="DefaultParagraphFont" style:family="text">
      <style:text-properties fo:letter-spacing="-0.0041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41in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letter-spacing="-0.0041in" style:font-size-complex="12pt"/>
    </style:style>
    <style:style style:name="T231" style:parent-style-name="DefaultParagraphFont" style:family="text">
      <style:text-properties fo:letter-spacing="-0.0041in" style:font-size-complex="12pt"/>
    </style:style>
    <style:style style:name="T232" style:parent-style-name="DefaultParagraphFont" style:family="text">
      <style:text-properties fo:letter-spacing="-0.0041in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 fo:background-color="#FFFFFF"/>
    </style:style>
    <style:style style:name="T241" style:parent-style-name="DefaultParagraphFont" style:family="text">
      <style:text-properties style:font-style-complex="italic" fo:letter-spacing="-0.0041in" style:font-size-complex="12pt"/>
    </style:style>
    <style:style style:name="T242" style:parent-style-name="DefaultParagraphFont" style:family="text">
      <style:text-properties style:font-style-complex="italic" fo:letter-spacing="-0.0041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255" style:parent-style-name="Normal" style:family="paragraph">
      <style:paragraph-properties fo:margin-left="2.0152in" fo:text-indent="0.9847in">
        <style:tab-stops>
          <style:tab-stop style:type="left" style:position="-1.0305in"/>
        </style:tab-stops>
      </style:paragraph-properties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41in"/>
    </style:style>
    <style:style style:name="P258" style:parent-style-name="Normal" style:family="paragraph">
      <style:paragraph-properties fo:margin-left="3in">
        <style:tab-stops/>
      </style:paragraph-properties>
      <style:text-properties style:font-weight-complex="bold" fo:letter-spacing="-0.0041in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letter-spacing="-0.0041in"/>
    </style:style>
    <style:style style:name="P261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  <style:text-properties style:font-weight-complex="bold" fo:letter-spacing="-0.0041in"/>
    </style:style>
    <style:style style:name="TableColumn263" style:family="table-column">
      <style:table-column-properties style:column-width="0.4437in" style:use-optimal-column-width="false"/>
    </style:style>
    <style:style style:name="TableColumn264" style:family="table-column">
      <style:table-column-properties style:column-width="2.1659in" style:use-optimal-column-width="false"/>
    </style:style>
    <style:style style:name="TableColumn265" style:family="table-column">
      <style:table-column-properties style:column-width="1.8562in" style:use-optimal-column-width="false"/>
    </style:style>
    <style:style style:name="TableColumn266" style:family="table-column">
      <style:table-column-properties style:column-width="2.3777in" style:use-optimal-column-width="false"/>
    </style:style>
    <style:style style:name="Table262" style:family="table">
      <style:table-properties style:width="6.8437in" fo:margin-left="0.075in" table:align="left"/>
    </style:style>
    <style:style style:name="TableRow267" style:family="table-row">
      <style:table-row-properties style:min-row-height="0.379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etter-spacing="-0.0041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letter-spacing="-0.0041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fo:letter-spacing="-0.0041in"/>
    </style:style>
    <style:style style:name="T276" style:parent-style-name="DefaultParagraphFont" style:family="text">
      <style:text-properties fo:letter-spacing="-0.0041in"/>
    </style:style>
    <style:style style:name="T277" style:parent-style-name="DefaultParagraphFont" style:family="text">
      <style:text-properties fo:color="#000000" fo:letter-spacing="-0.0041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letter-spacing="-0.0041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fo:letter-spacing="-0.0041in"/>
    </style:style>
    <style:style style:name="TableRow284" style:family="table-row">
      <style:table-row-properties style:min-row-height="0.191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letter-spacing="-0.004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fo:letter-spacing="-0.0041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letter-spacing="-0.0041in"/>
    </style:style>
    <style:style style:name="P295" style:parent-style-name="Normal" style:family="paragraph">
      <style:paragraph-properties fo:text-align="center"/>
      <style:text-properties fo:color="#000000" fo:letter-spacing="-0.0041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letter-spacing="-0.0041in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P301" style:parent-style-name="Normal" style:family="paragraph">
      <style:paragraph-properties fo:text-align="center"/>
      <style:text-properties fo:color="#000000" fo:letter-spacing="-0.0041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letter-spacing="-0.004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fo:color="#000000" fo:letter-spacing="-0.0041in"/>
    </style:style>
    <style:style style:name="T307" style:parent-style-name="DefaultParagraphFont" style:family="text">
      <style:text-properties fo:letter-spacing="-0.0041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letter-spacing="-0.0041in"/>
    </style:style>
    <style:style style:name="TableRow310" style:family="table-row">
      <style:table-row-properties style:min-row-height="0.388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 fo:letter-spacing="-0.004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fo:letter-spacing="-0.004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fo:color="#000000" fo:letter-spacing="-0.0041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fo:letter-spacing="-0.0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fo:letter-spacing="-0.0041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fo:color="#000000" fo:letter-spacing="-0.0041in"/>
    </style:style>
    <style:style style:name="T328" style:parent-style-name="DefaultParagraphFont" style:family="text">
      <style:text-properties fo:letter-spacing="-0.0041in"/>
    </style:style>
    <style:style style:name="TableRow329" style:family="table-row">
      <style:table-row-properties style:min-row-height="0.388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color="#000000" fo:letter-spacing="-0.004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fo:color="#000000" fo:letter-spacing="-0.0041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fo:color="#000000" fo:letter-spacing="-0.0041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fo:color="#000000" fo:letter-spacing="-0.004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fo:letter-spacing="-0.0041in"/>
    </style:style>
    <style:style style:name="T345" style:parent-style-name="DefaultParagraphFont" style:family="text">
      <style:text-properties fo:letter-spacing="-0.004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 fo:letter-spacing="-0.004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fo:letter-spacing="-0.0041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fo:color="#000000" fo:letter-spacing="-0.0041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fo:color="#000000" fo:letter-spacing="-0.004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fo:color="#000000" fo:letter-spacing="-0.0041in"/>
    </style:style>
    <style:style style:name="T363" style:parent-style-name="DefaultParagraphFont" style:family="text">
      <style:text-properties fo:letter-spacing="-0.004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 fo:letter-spacing="-0.0041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color="#000000" fo:letter-spacing="-0.0041in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color="#000000" fo:letter-spacing="-0.0041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fo:color="#000000" fo:letter-spacing="-0.0041in"/>
    </style:style>
    <style:style style:name="T380" style:parent-style-name="DefaultParagraphFont" style:family="text">
      <style:text-properties fo:letter-spacing="-0.004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fo:letter-spacing="-0.0041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fo:color="#000000" fo:letter-spacing="-0.0041in"/>
    </style:style>
    <style:style style:name="T388" style:parent-style-name="DefaultParagraphFont" style:family="text">
      <style:text-properties fo:letter-spacing="-0.0041in"/>
    </style:style>
    <style:style style:name="P3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fo:color="#000000" fo:letter-spacing="-0.0041in"/>
    </style:style>
    <style:style style:name="T393" style:parent-style-name="DefaultParagraphFont" style:family="text">
      <style:text-properties fo:letter-spacing="-0.0041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fo:color="#000000" fo:letter-spacing="-0.0041in"/>
    </style:style>
    <style:style style:name="T397" style:parent-style-name="DefaultParagraphFont" style:family="text">
      <style:text-properties fo:letter-spacing="-0.0041in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403" style:parent-style-name="Normal" style:family="paragraph">
      <style:paragraph-properties fo:text-indent="0.043in">
        <style:tab-stops>
          <style:tab-stop style:type="left" style:position="0.9847in"/>
        </style:tab-stops>
      </style:paragraph-properties>
      <style:text-properties fo:letter-spacing="-0.0041in"/>
    </style:style>
    <style:style style:name="P404" style:parent-style-name="Normal" style:family="paragraph">
      <style:paragraph-properties fo:margin-left="2.0152in" fo:text-indent="0.9847in">
        <style:tab-stops>
          <style:tab-stop style:type="left" style:position="-1.0305in"/>
        </style:tab-stops>
      </style:paragraph-properties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41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4" style:family="table-column">
      <style:table-column-properties style:column-width="0.4444in"/>
    </style:style>
    <style:style style:name="TableColumn415" style:family="table-column">
      <style:table-column-properties style:column-width="2.2729in"/>
    </style:style>
    <style:style style:name="TableColumn416" style:family="table-column">
      <style:table-column-properties style:column-width="4.1993in"/>
    </style:style>
    <style:style style:name="Table413" style:family="table">
      <style:table-properties style:width="6.9166in" fo:margin-left="0.075in" table:align="left"/>
    </style:style>
    <style:style style:name="TableRow417" style:family="table-row">
      <style:table-row-properties style:min-row-height="0.379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letter-spacing="-0.0041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letter-spacing="-0.0041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weight-complex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color="#000000"/>
    </style:style>
    <style:style style:name="TableRow429" style:family="table-row">
      <style:table-row-properties style:min-row-height="0.379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letter-spacing="-0.004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fo:color="#000000" fo:letter-spacing="-0.0041in"/>
    </style:style>
    <style:style style:name="P43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fo:color="#000000" fo:letter-spacing="-0.0041in"/>
    </style:style>
    <style:style style:name="P44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1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43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fo:color="#000000" fo:letter-spacing="-0.0041in"/>
    </style:style>
    <style:style style:name="TableRow445" style:family="table-row">
      <style:table-row-properties style:min-row-height="0.2902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fo:letter-spacing="-0.0041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fo:color="#000000" fo:letter-spacing="-0.0041in"/>
    </style:style>
    <style:style style:name="P4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fo:color="#000000" fo:letter-spacing="-0.0041in"/>
    </style:style>
    <style:style style:name="P45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5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fo:color="#000000" fo:letter-spacing="-0.0041in"/>
    </style:style>
    <style:style style:name="T459" style:parent-style-name="DefaultParagraphFont" style:family="text">
      <style:text-properties fo:color="#000000" fo:letter-spacing="-0.0041in"/>
    </style:style>
    <style:style style:name="TableRow460" style:family="table-row">
      <style:table-row-properties style:min-row-height="0.290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letter-spacing="-0.0041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fo:color="#000000" fo:letter-spacing="-0.0041in"/>
    </style:style>
    <style:style style:name="P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fo:color="#000000" fo:letter-spacing="-0.0041in"/>
    </style:style>
    <style:style style:name="P471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7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fo:color="#000000" fo:letter-spacing="-0.0041in"/>
    </style:style>
    <style:style style:name="T474" style:parent-style-name="DefaultParagraphFont" style:family="text">
      <style:text-properties fo:color="#000000" fo:letter-spacing="-0.0041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fo:color="#000000" fo:letter-spacing="-0.0041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color="#000000" fo:letter-spacing="-0.0041in"/>
    </style:style>
    <style:style style:name="P482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fo:color="#000000" fo:letter-spacing="-0.0041in"/>
    </style:style>
    <style:style style:name="P486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fo:color="#000000" fo:letter-spacing="-0.0041in"/>
    </style:style>
    <style:style style:name="T489" style:parent-style-name="DefaultParagraphFont" style:family="text">
      <style:text-properties fo:color="#000000" fo:letter-spacing="-0.0041in"/>
    </style:style>
    <style:style style:name="P4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fo:color="#000000" fo:letter-spacing="-0.0041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fo:color="#000000" fo:letter-spacing="-0.0041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fo:color="#000000" fo:letter-spacing="-0.0041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 fo:background-color="#FFFFFF"/>
    </style:style>
    <style:style style:name="T502" style:parent-style-name="DefaultParagraphFont" style:family="text">
      <style:text-properties fo:color="#000000" fo:letter-spacing="-0.0041in"/>
    </style:style>
    <style:style style:name="P503" style:parent-style-name="Normal" style:family="paragraph">
      <style:paragraph-properties fo:text-align="center" fo:line-height="115%" fo:margin-left="0.0145in" fo:background-color="#FFFFFF">
        <style:tab-stops>
          <style:tab-stop style:type="left" style:position="0.9701in"/>
        </style:tab-stops>
      </style:paragraph-properties>
    </style:style>
    <style:style style:name="T504" style:parent-style-name="DefaultParagraphFont" style:family="text">
      <style:text-properties fo:color="#000000" fo:letter-spacing="-0.0041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fo:color="#000000" fo:letter-spacing="-0.004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fo:color="#000000" fo:letter-spacing="-0.0041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left="0.0145in" fo:background-color="#FFFFFF">
        <style:tab-stops>
          <style:tab-stop style:type="left" style:position="0.9701in"/>
        </style:tab-stops>
      </style:paragraph-properties>
    </style:style>
    <style:style style:name="T514" style:parent-style-name="DefaultParagraphFont" style:family="text">
      <style:text-properties fo:color="#000000" fo:letter-spacing="-0.0041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fo:letter-spacing="-0.0041in"/>
    </style:style>
    <style:style style:name="P517" style:parent-style-name="Normal" style:family="paragraph">
      <style:paragraph-properties fo:text-align="center" fo:background-color="#FFFFFF"/>
    </style:style>
    <style:style style:name="T518" style:parent-style-name="DefaultParagraphFont" style:family="text">
      <style:text-properties fo:color="#000000" fo:letter-spacing="-0.0041in"/>
    </style:style>
    <style:style style:name="P519" style:parent-style-name="Normal" style:family="paragraph">
      <style:paragraph-properties fo:text-align="center" fo:background-color="#FFFFFF">
        <style:tab-stops>
          <style:tab-stop style:type="left" style:position="0.9847in"/>
        </style:tab-stops>
      </style:paragraph-properties>
      <style:text-properties style:font-style-complex="italic" fo:color="#000000" fo:letter-spacing="-0.0041in"/>
    </style:style>
    <style:style style:name="P520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4 M.</text:span></text:p>
      <text:p text:style-name="P16"><text:span text:style-name="T17">SAUSIO 20 D. ĮSAKYMO NR. V-40 „DĖL<text:s/></text:span><text:span text:style-name="T18">ŪMINIO GALVOS SMEGENŲ INSULTO DIAGNOSTIKOS IR GYDYMO INSULTO GYDYMO CENTRUOSE TVARKOS APRAŠO PATVIRTINIMO“ PAKEITIMO</text:span></text:p>
      <text:p text:style-name="P19"/>
      <text:p text:style-name="P20">2017 m. liepos 17 d. Nr. V-877</text:p>
      <text:p text:style-name="P21">Vilnius</text:p>
      <text:p text:style-name="P22"/>
      <text:p text:style-name="P23"/>
      <text:p text:style-name="P24"><text:span text:style-name="T25">1</text:span><text:span text:style-name="T26">. P a k e i č i u Ūminio galvos smegenų insulto diagnostikos ir gydymo insulto gydymo centruose tvarkos aprašą, patvirtintą Lietuvos Respublikos sveikatos apsaugos ministro 2014 m. sausio 20 d. įsakymu Nr. V-40 „Dėl Ūminio galvos smegenų insulto diagnostikos ir gydymo insulto gydymo centruose tvarkos aprašo patvirtinimo“:</text:span></text:p>
      <text:p text:style-name="P27"><text:span text:style-name="T28">1.1</text:span><text:span text:style-name="T29">. Pakeičiu 3.3 papunktį ir jį išdėstau taip:</text:span></text:p>
      <text:p text:style-name="P30"><text:span text:style-name="T31">„</text:span><text:span text:style-name="T32">3.3</text:span><text:span text:style-name="T33">. nepertraukiamai<text:s/></text:span><text:span text:style-name="T34">(visomis dienomis, ištisą parą) dirbantis reanimacijos ir intensyvios terapijos skyrius;“.</text:span></text:p>
      <text:p text:style-name="P35"><text:span text:style-name="T36">1.2</text:span><text:span text:style-name="T37">. Pakeičiu 7 punktą<text:s/></text:span><text:span text:style-name="T38">ir jį išdėstau taip:</text:span></text:p>
      <text:p text:style-name="P39"><text:span text:style-name="T40">„</text:span><text:span text:style-name="T41">7</text:span><text:span text:style-name="T42">. Turi būti užtikrinta galimybė, esant indikacijų, taikyti specializuotą s</text:span><text:span text:style-name="T43">megenų infarkto (išeminio insulto) (I63)<text:s/></text:span><text:span text:style-name="T44">gydymą (intraveninės trombolizės ir</text:span><text:span text:style-name="T45"><text:s/></text:span><text:span text:style-name="T46">mechaninės</text:span><text:span text:style-name="T47"><text:s/></text:span><text:span text:style-name="T48">trombektomijos procedūras) (toliau – specializuotas smegenų infarkto<text:s/></text:span><text:span text:style-name="T49">(išeminio insulto)<text:s/></text:span><text:span text:style-name="T50">gydymas).“</text:span></text:p>
      <text:p text:style-name="P51"><text:span text:style-name="T52">1.3</text:span><text:span text:style-name="T53">. Pakeičiu</text:span><text:span text:style-name="T54"><text:s/></text:span><text:span text:style-name="T55">8 punktą ir<text:s/></text:span><text:span text:style-name="T56">jį išdėstau taip:</text:span></text:p>
      <text:p text:style-name="P57"><text:span text:style-name="T58">„</text:span><text:span text:style-name="T59">8</text:span><text:span text:style-name="T60">. Pacientams, kuriems gali prireikti specializuoto smegenų infarkto<text:s/></text:span><text:span text:style-name="T61">(išeminio insulto)<text:s/></text:span><text:span text:style-name="T62"><text:s/>gydymo, turi būti prieinami skubūs ir nepertraukiamai (visomis dienomis, ištisą parą) atliekami laboratoriniai tyrimai (trombocitų skaičius, protrombino laikas, TNS, baziniai hematologiniai ir biocheminiai tyrimai – elektrolitai, šarmų-rūgščių balansas, gliukozė kraujyje, hematokritas).“</text:span></text:p>
      <text:p text:style-name="P63"><text:span text:style-name="T64">1.4</text:span><text:span text:style-name="T65">. Pakeičiu 9.1 papunktį ir<text:s/></text:span><text:span text:style-name="T66">jį išdėstau taip:</text:span></text:p>
      <text:p text:style-name="P67"><text:span text:style-name="T68">„</text:span><text:span text:style-name="T69">9.1</text:span><text:span text:style-name="T70">. galvos smegenų KT, įtariant ūminį galvos smegenų insultą, kai pacientui gali prireikti specializuoto smegenų infarkto<text:s/></text:span><text:span text:style-name="T71">(išeminio insulto)</text:span><text:span text:style-name="T72"><text:s/></text:span><text:span text:style-name="T73">gydymo, per 30 min. nuo atvykimo į stacionarinę ASPĮ;“.</text:span></text:p>
      <text:p text:style-name="P74"><text:span text:style-name="T75">1.5</text:span><text:span text:style-name="T76">. Pakeičiu 10 punktą ir<text:s/></text:span><text:span text:style-name="T77">jį išdėstau taip:</text:span></text:p>
      <text:p text:style-name="P78"><text:span text:style-name="T79">„</text:span><text:span text:style-name="T80">10</text:span><text:span text:style-name="T81">. Laikas nuo atvykimo į stacionarinę ASPĮ, kurioje taikomas specializuotas smegenų infarkto<text:s/></text:span><text:span text:style-name="T82">(išeminio insulto)<text:s/></text:span><text:span text:style-name="T83">gydymas, iki intraveninės trombolizės pradžios (angl.<text:s/></text:span><text:span text:style-name="T84">door-to-needle time</text:span><text:span text:style-name="T85">) turi neviršyti 60 min.“</text:span></text:p>
      <text:p text:style-name="P86"><text:span text:style-name="T87">1.6</text:span><text:span text:style-name="T88">. Pakeičiu 22.2 papunktį ir<text:s/></text:span><text:span text:style-name="T89">jį išdėstau taip:</text:span></text:p>
      <text:p text:style-name="P90"><text:span text:style-name="T91">„</text:span><text:span text:style-name="T92">22.2</text:span><text:span text:style-name="T93">. indikuotina</text:span><text:span text:style-name="T94"><text:s/></text:span><text:span text:style-name="T95">mechaninė trombektomija;“.</text:span></text:p>
      <text:p text:style-name="P96"><text:span text:style-name="T97">1.7</text:span><text:span text:style-name="T98">. Pakeičiu 23 punktą ir jį išdėstau taip:</text:span></text:p>
      <text:p text:style-name="P99"><text:span text:style-name="T100">„</text:span><text:span text:style-name="T101">23</text:span><text:span text:style-name="T102">. Kai reikia<text:s/></text:span><text:span text:style-name="T103">taikyti specializuotą s</text:span><text:span text:style-name="T104">megenų infarkto (išeminio insulto)<text:s/></text:span><text:span text:style-name="T105">gydymą, skubiąją medicinos pagalbą pagal 1 priede nurodytas teritorijas organizuoja universiteto ir respublikos lygmens stacionarinės ASPĮ, kuriose veikia insulto gydymo centras:</text:span></text:p>
      <text:p text:style-name="P106"><text:span text:style-name="T107">23.1</text:span><text:span text:style-name="T108">. Lietuvos sveikatos mokslų universiteto ligoninė Kauno klinikos (toliau – LSMUL KK);</text:span></text:p>
      <text:p text:style-name="P109"><text:span text:style-name="T110">23.2</text:span><text:span text:style-name="T111">.<text:s/></text:span><text:span text:style-name="T112">Viešoji įstaiga</text:span><text:span text:style-name="T113"><text:s/>Vilniaus universiteto ligoninė Santaros klinikos (toliau – VULSK);</text:span></text:p>
      <text:p text:style-name="P114"><text:span text:style-name="T115">23.3</text:span><text:span text:style-name="T116">.<text:s/></text:span><text:span text:style-name="T117">Viešoji įstaiga</text:span><text:span text:style-name="T118"><text:s/>Respublikinė Vilniaus universitetinė ligoninė (toliau – RVUL);<text:s/></text:span></text:p>
      <text:p text:style-name="P119"><text:span text:style-name="T120">23.4</text:span><text:span text:style-name="T121">.<text:s/></text:span><text:span text:style-name="T122">Viešoji įstaiga</text:span><text:span text:style-name="T123"><text:s/>Klaipėdos jūrininkų ligoninė (toliau – Jūrininkų ligoninė);</text:span></text:p>
      <text:p text:style-name="P124"><text:span text:style-name="T125">23.5</text:span><text:span text:style-name="T126">.<text:s/></text:span><text:span text:style-name="T127">Viešoji įstaiga</text:span><text:span text:style-name="T128"><text:s/>Respublikinė Šiaulių ligoninė (toliau – Šiaulių ligoninė);</text:span></text:p>
      <text:p text:style-name="P129"><text:span text:style-name="T130">23.6</text:span><text:span text:style-name="T131">.<text:s/></text:span><text:span text:style-name="T132">Viešoji įstaiga</text:span><text:span text:style-name="T133"><text:s/>Respublikinė Panevėžio ligoninė (toliau – Panevėžio ligoninė).“</text:span></text:p>
      <text:p text:style-name="P134"><text:span text:style-name="T135">1.8</text:span><text:span text:style-name="T136">.<text:s/></text:span><text:span text:style-name="T137">Papildau 23</text:span><text:span text:style-name="T138">1<text:s/></text:span><text:span text:style-name="T139">punktu:</text:span></text:p>
      <text:p text:style-name="P140"><text:span text:style-name="T141">„</text:span><text:span text:style-name="T142">23</text:span><text:span text:style-name="T143">1</text:span><text:span text:style-name="T144">. Ūminio galvos smegenų insulto atveju, kai reikia atlikti intraveninę trombolizę,</text:span><text:span text:style-name="T145"><text:s/>skubiąją medicinos pagalbą nepertraukiamai (visomis dienomis, ištisą parą) organizuoja penkios Lietuvos apskričių centruose esančios stacionarinės ASPĮ (toliau – tarpinės pagalbos ligoninės):</text:span></text:p>
      <text:p text:style-name="P146"><text:span text:style-name="T147">23</text:span><text:span text:style-name="T148">1</text:span><text:span text:style-name="T149">.1</text:span><text:span text:style-name="T150">. Viešoji įstaiga</text:span><text:span text:style-name="T151"><text:s/>Alytaus apskrities S. Kudirkos ligoninė;</text:span></text:p>
      <text:p text:style-name="P152"><text:span text:style-name="T153">23</text:span><text:span text:style-name="T154">1</text:span><text:span text:style-name="T155">.2</text:span><text:span text:style-name="T156">. Viešoji įstaiga</text:span><text:span text:style-name="T157"><text:s/>Marijampolės ligoninė;</text:span></text:p>
      <text:p text:style-name="P158"><text:span text:style-name="T159">23</text:span><text:span text:style-name="T160">1</text:span><text:span text:style-name="T161">.3</text:span><text:span text:style-name="T162">. Viešoji įstaiga</text:span><text:span text:style-name="T163"><text:s/>Regioninė<text:s/></text:span><text:span text:style-name="T164">Telšių<text:s/></text:span><text:span text:style-name="T165">ligoninė;</text:span></text:p>
      <text:p text:style-name="P166"><text:span text:style-name="T167">23</text:span><text:span text:style-name="T168">1</text:span><text:span text:style-name="T169">.4</text:span><text:span text:style-name="T170">.<text:s/></text:span><text:span text:style-name="T171">Viešoji įstaiga<text:s/></text:span><text:span text:style-name="T172">Tauragės</text:span><text:span text:style-name="T173"><text:s/>ligoninė;</text:span></text:p>
      <text:p text:style-name="P174"><text:span text:style-name="T175">23</text:span><text:span text:style-name="T176">1</text:span><text:span text:style-name="T177">.5</text:span><text:span text:style-name="T178">. Viešoji įstaiga</text:span><text:span text:style-name="T179"><text:s/>Utenos ligoninė</text:span><text:span text:style-name="T180">.</text:span><text:span text:style-name="T181">“</text:span></text:p>
      <text:p text:style-name="P182"><text:span text:style-name="T183">1.9</text:span><text:span text:style-name="T184">. Papildau 23</text:span><text:span text:style-name="T185">2<text:s/></text:span><text:span text:style-name="T186">punktu:</text:span></text:p>
      <text:p text:style-name="P187"><text:span text:style-name="T188">„</text:span><text:span text:style-name="T189">23</text:span><text:span text:style-name="T190">2</text:span><text:span text:style-name="T191">.</text:span><text:span text:style-name="T192"><text:s/></text:span><text:span text:style-name="T193">Esant gydymo insulto gydymo centre indikacijų, po atliktos intraveninės trombolizės tarpinės pagalbos ligoninės organizuoja paciento pervežimą į artimiausią ASPĮ, kurioje veikia insulto gydymo centras.“</text:span></text:p>
      <text:p text:style-name="P194"><text:span text:style-name="T195">1.10</text:span><text:span text:style-name="T196">. Pakeičiu 24 punktą ir jį išdėstau taip:</text:span></text:p>
      <text:p text:style-name="P197"><text:span text:style-name="T198">„</text:span><text:span text:style-name="T199">24</text:span><text:span text:style-name="T200">. Pacientai gali būti pervežti į stacionarinę<text:s/></text:span><text:span text:style-name="T201">ASPĮ pagal gyvenamąją vietą:</text:span></text:p>
      <text:p text:style-name="P202"><text:span text:style-name="T203">24.1</text:span><text:span text:style-name="T204">. stabilizavus sveikatos būklę, konsultuojančio gydytojo neurologo sprendimu, kai<text:s/></text:span><text:span text:style-name="T205">specializuotas s</text:span><text:span text:style-name="T206">megenų infarkto (išeminio insulto)<text:s/></text:span><text:span text:style-name="T207">gydymas buvo kontraindikuotinas ir neatliktas;</text:span></text:p>
      <text:p text:style-name="P208"><text:span text:style-name="T209">24.2</text:span><text:span text:style-name="T210">. po atliktų<text:s/></text:span><text:span text:style-name="T211">specializuoto s</text:span><text:span text:style-name="T212">megenų infarkto (išeminio insulto)<text:s/></text:span><text:span text:style-name="T213">gydymo procedūrų, praėjus ūminiam s</text:span><text:span text:style-name="T214">megenų infarkto (išeminio insulto)<text:s/></text:span><text:span text:style-name="T215">periodui (pirmos 7 paros) ir stabilizavus sveikatos būklę, kai dėl somatinių komplikacijų išlieka tolesnio stacionarinio gydymo indikacijos;</text:span></text:p>
      <text:p text:style-name="P216"><text:span text:style-name="T217">24.3</text:span><text:span text:style-name="T218">. po atlikto<text:s/></text:span><text:span text:style-name="T219">specializuoto s</text:span><text:span text:style-name="T220">megenų infarkto (išeminio insulto)<text:s/></text:span><text:span text:style-name="T221">gydymo</text:span><text:span text:style-name="T222"><text:s/>ar kai šios procedūros buvo kontraindikuotinos ir nebuvo atliktos,<text:s/></text:span><text:span text:style-name="T223">stabilizavus sveikatos būklę, gydančio gydytojo sprendimu, po medicininės reabilitacijos pirmojo etapo ir (esant indikacijų) – fizinės medicinos ir reabilitacijos gydytojo sprendimu, kur jiems būtų teikiamos kito medicininės reabilitacijos etapo paslaugos ar taikomas palaikomasis gydymas ir slauga.“</text:span></text:p>
      <text:p text:style-name="P224"><text:span text:style-name="T225">1.11</text:span><text:span text:style-name="T226">. Pakeičiu 25 punktą ir<text:s/></text:span><text:span text:style-name="T227">jį išdėstau taip:</text:span><text:span text:style-name="T228"><text:s/></text:span></text:p>
      <text:p text:style-name="P229"><text:span text:style-name="T230">„</text:span><text:span text:style-name="T231">25</text:span><text:span text:style-name="T232">. Dėl Aprašo 24 punkte nurodytų pervežimų stacionarinė ASPĮ</text:span><text:span text:style-name="T233">, ūminio galvos smegenų insulto atveju organizuojanti skubiąją medicinos pagalbą, sudaro sutartis su aptarnaujamos teritorijos apskričių ir savivaldybių ASPĮ, nurodytomis 2 priede“.</text:span></text:p>
      <text:p text:style-name="P234"><text:span text:style-name="T235">1.12</text:span><text:span text:style-name="T236">. Pakeičiu 1 priedą ir jį išdėstau nauja redakcija (pridedama).</text:span></text:p>
      <text:p text:style-name="P237"><text:span text:style-name="T238">1.13</text:span><text:span text:style-name="T239">. Pakeičiu 2 priedą ir jį išdėstau nauja redakcija (pridedama).</text:span></text:p>
      <text:p text:style-name="P240"><text:span text:style-name="T241">2</text:span><text:span text:style-name="T242">. N u s t a t a u, kad šis įsakymas įsigalioja 2017 m. lapkričio 1 d.</text:span></text:p>
      <text:p text:style-name="Normal"/>
      <text:p text:style-name="Normal"/>
      <text:p text:style-name="Normal"/>
      <text:p text:style-name="Normal"><text:span text:style-name="T243">Sveikatos apsaugos ministras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Aurelijus Veryga</text:span></text:p>
      <text:p text:style-name="P252"/>
      <text:soft-page-break/>
      <text:p text:style-name="P253"><text:tab/><text:tab/><text:tab/><text:tab/><text:tab/><text:tab/>„Ūminio galvos smegenų insulto diagnostikos</text:p>
      <text:p text:style-name="P254"><text:tab/><text:tab/><text:tab/><text:tab/><text:tab/><text:tab/>ir gydymo insulto gydymo centruose tvarkos aprašo<text:s/></text:p>
      <text:p text:style-name="P255"><text:span text:style-name="T256">1</text:span><text:span text:style-name="T257"><text:s/>priedas</text:span></text:p>
      <text:p text:style-name="P258"/>
      <text:p text:style-name="P259"><text:span text:style-name="T260">SKUBIOSIOS MEDICINOS PAGALBOS ORGANIZAVIMAS <text:s/>ŪMINIO GALVOS SMEGENŲ INSULTO ATVEJU<text:s/>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Eil.</text:span></text:p>
            <text:p text:style-name="P271"><text:span text:style-name="T272">Nr.</text:span></text:p>
          </table:table-cell>
          <table:table-cell table:style-name="TableCell273">
            <text:p text:style-name="P274"><text:span text:style-name="T275">Ūminio galvos smegenų insulto atveju intervencinės radiologijos paslaugas teikiančios ir šias paslaugas organizuojančios universiteto ir respublikos lygmens s</text:span><text:span text:style-name="T276">tacionarinės ASPĮ,<text:s/></text:span><text:span text:style-name="T277">kuriose veikia insulto gydymo centras</text:span></text:p>
          </table:table-cell>
          <table:table-cell table:style-name="TableCell278">
            <text:p text:style-name="P279"><text:span text:style-name="T280">Paslaugų teikimo teritorinis paskirstymas pagal apskritis ir savivaldybes</text:span></text:p>
          </table:table-cell>
          <table:table-cell table:style-name="TableCell281">
            <text:p text:style-name="P282"><text:span text:style-name="T283">Asmens sveikatos priežiūros paslaugoms teikti būtinos sąlygos</text:span></text:p>
          </table:table-cell>
        </table:table-row>
        <table:table-row table:style-name="TableRow284">
          <table:table-cell table:style-name="TableCell285">
            <text:p text:style-name="P286"><text:span text:style-name="T287">1.</text:span></text:p>
          </table:table-cell>
          <table:table-cell table:style-name="TableCell288">
            <text:p text:style-name="P289"><text:span text:style-name="T290">LSMULKK</text:span></text:p>
            <text:p text:style-name="P291"/>
          </table:table-cell>
          <table:table-cell table:style-name="TableCell292">
            <text:p text:style-name="P293"><text:span text:style-name="T294">Kauno apskritis</text:span></text:p>
            <text:p text:style-name="P295">Marijampolės apskritis</text:p>
            <text:p text:style-name="P296">Tauragės apskrities</text:p>
            <text:p text:style-name="P297"><text:span text:style-name="T298">Jurbarko r. savivaldybė Alytaus<text:s/></text:span><text:span text:style-name="T299">a</text:span><text:span text:style-name="T300">pskrities<text:s/></text:span></text:p>
            <text:p text:style-name="P301">Alytaus m. ir Alytaus r. bei</text:p>
            <text:p text:style-name="P302"><text:span text:style-name="T303">Lazdijų r. savivaldybės</text:span></text:p>
          </table:table-cell>
          <table:table-cell table:style-name="TableCell304">
            <text:p text:style-name="P305"><text:span text:style-name="T306">Specializuotas smegenų infarkto (išeminio insulto) gydymas</text:span><text:s/><text:span text:style-name="T307">turi būti užtikrinamas<text:s/></text:span></text:p>
            <text:p text:style-name="P308"><text:span text:style-name="T309">nepertraukiamai (visomis dienomis, ištisą parą).</text:span></text:p>
          </table:table-cell>
        </table:table-row>
        <table:table-row table:style-name="TableRow310">
          <table:table-cell table:style-name="TableCell311">
            <text:p text:style-name="P312"><text:span text:style-name="T313">2.<text:s/></text:span></text:p>
          </table:table-cell>
          <table:table-cell table:style-name="TableCell314">
            <text:p text:style-name="P315"><text:span text:style-name="T316">VULSK</text:span></text:p>
          </table:table-cell>
          <table:table-cell table:style-name="TableCell317">
            <text:p text:style-name="P318"><text:span text:style-name="T319">Vilniaus apskritis<text:s/></text:span></text:p>
            <text:p text:style-name="P320">Utenos apskritis</text:p>
            <text:p text:style-name="P321"><text:span text:style-name="T322">Alytaus apskrities Druskininkų ir Varėnos r. savivaldybės</text:span></text:p>
          </table:table-cell>
          <table:table-cell table:style-name="TableCell323">
            <text:p text:style-name="P324"><text:span text:style-name="T325">Specializuotas smegenų infarkto<text:s/></text:span></text:p>
            <text:p text:style-name="P326"><text:span text:style-name="T327">(išeminio insulto) gydymas</text:span><text:s/><text:span text:style-name="T328">turi būti užtikrinamas nepertraukiamai (visomis dienomis, ištisą parą).</text:span></text:p>
          </table:table-cell>
        </table:table-row>
        <table:table-row table:style-name="TableRow329">
          <table:table-cell table:style-name="TableCell330">
            <text:p text:style-name="P331"><text:span text:style-name="T332">3.</text:span></text:p>
          </table:table-cell>
          <table:table-cell table:style-name="TableCell333">
            <text:p text:style-name="P334"><text:span text:style-name="T335">RVUL</text:span></text:p>
          </table:table-cell>
          <table:table-cell table:style-name="TableCell336">
            <text:p text:style-name="P337"><text:span text:style-name="T338">Vilniaus apskritis<text:s/></text:span></text:p>
            <text:p text:style-name="P339">Utenos apskritis</text:p>
            <text:p text:style-name="P340"><text:span text:style-name="T341">Alytaus apskrities Druskininkų ir Varėnos r. savivaldybės</text:span></text:p>
          </table:table-cell>
          <table:table-cell table:style-name="TableCell342">
            <text:p text:style-name="P343"><text:span text:style-name="T344">Specializuotas smegenų infarkto (išeminio insulto) gydymas</text:span><text:s/><text:span text:style-name="T345">turi būti užtikrinamas nepertraukiamai (visomis dienomis, ištisą parą).</text:span></text:p>
          </table:table-cell>
        </table:table-row>
        <table:table-row table:style-name="TableRow346">
          <table:table-cell table:style-name="TableCell347">
            <text:p text:style-name="P348"><text:span text:style-name="T349">4.</text:span></text:p>
          </table:table-cell>
          <table:table-cell table:style-name="TableCell350">
            <text:p text:style-name="P351"><text:span text:style-name="T352">Jūrininkų ligoninė</text:span></text:p>
            <text:p text:style-name="P353"/>
          </table:table-cell>
          <table:table-cell table:style-name="TableCell354">
            <text:p text:style-name="P355"><text:span text:style-name="T356">Klaipėdos apskritis</text:span></text:p>
            <text:p text:style-name="P357">Tauragės apskritis (išskyrus Jurbarko r. savivaldybę)</text:p>
            <text:p text:style-name="P358"><text:span text:style-name="T359">Telšių apskritis</text:span></text:p>
          </table:table-cell>
          <table:table-cell table:style-name="TableCell360">
            <text:p text:style-name="P361"><text:span text:style-name="T362">Specializuotas smegenų infarkto (išeminio insulto) gydymas</text:span><text:s/><text:span text:style-name="T363">turi būti užtikrinamas nepertraukiamai (visomis dienomis, ištisą parą).</text:span></text:p>
          </table:table-cell>
        </table:table-row>
        <table:table-row table:style-name="TableRow364">
          <table:table-cell table:style-name="TableCell365">
            <text:p text:style-name="P366"><text:span text:style-name="T367">5.</text:span></text:p>
          </table:table-cell>
          <table:table-cell table:style-name="TableCell368">
            <text:p text:style-name="P369"><text:span text:style-name="T370">Šiaulių<text:s/></text:span><text:span text:style-name="T371">ligoninė</text:span></text:p>
            <text:p text:style-name="P372"/>
          </table:table-cell>
          <table:table-cell table:style-name="TableCell373">
            <text:p text:style-name="P374"><text:span text:style-name="T375">Šiaulių<text:s/></text:span><text:span text:style-name="T376">apskritis</text:span></text:p>
          </table:table-cell>
          <table:table-cell table:style-name="TableCell377">
            <text:p text:style-name="P378"><text:span text:style-name="T379">Specializuotas smegenų infarkto (išeminio insulto) gydymas</text:span><text:s/><text:span text:style-name="T380">turi būti užtikrinamas nepertraukiamai (visomis dienomis, ištisą parą).</text:span></text:p>
          </table:table-cell>
        </table:table-row>
        <table:table-row table:style-name="TableRow381">
          <table:table-cell table:style-name="TableCell382">
            <text:p text:style-name="P383"><text:span text:style-name="T384">6.</text:span></text:p>
          </table:table-cell>
          <table:table-cell table:style-name="TableCell385">
            <text:p text:style-name="P386"><text:span text:style-name="T387">Panevėžio</text:span><text:span text:style-name="T388"><text:s/>ligoninė</text:span></text:p>
            <text:p text:style-name="P389"/>
          </table:table-cell>
          <table:table-cell table:style-name="TableCell390">
            <text:p text:style-name="P391"><text:span text:style-name="T392">Panevėžio</text:span><text:span text:style-name="T393"><text:s/>apskritis</text:span></text:p>
          </table:table-cell>
          <table:table-cell table:style-name="TableCell394">
            <text:p text:style-name="P395"><text:span text:style-name="T396">Specializuotas smegenų infarkto (išeminio insulto) gydymas</text:span><text:span text:style-name="T397"><text:s/>turi būti užtikrinamas nepertraukiamai (visomis dienomis, ištisą parą).“</text:span></text:p>
          </table:table-cell>
        </table:table-row>
      </table:table>
      <text:p text:style-name="P398"/>
      <text:p text:style-name="P399"><text:span text:style-name="T400">_______________</text:span></text:p>
      <text:p text:style-name="P401"/>
      <text:soft-page-break/>
      <text:p text:style-name="P402"><text:tab/><text:tab/><text:tab/><text:tab/><text:tab/><text:tab/>„Ūminio galvos smegenų insulto diagnostikos</text:p>
      <text:p text:style-name="P403"><text:tab/><text:tab/><text:tab/><text:tab/><text:tab/><text:tab/>ir gydymo insulto gydymo centruose tvarkos aprašo<text:s/></text:p>
      <text:p text:style-name="P404"><text:span text:style-name="T405">2</text:span><text:span text:style-name="T406"><text:s/>priedas</text:span></text:p>
      <text:p text:style-name="P407"/>
      <text:p text:style-name="P408"><text:span text:style-name="T409">ASPĮ, SU<text:s/></text:span><text:span text:style-name="T410">KURIOMIS STACIONARINĖ ASPĮ, KURIOJE VEIKIA INSULTO GYDYMO CENTRAS, SUDARO</text:span><text:span text:style-name="T411"><text:s/>SUTARTIS DĖL TOLESNIO GYDYMO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Eil.</text:span></text:p>
            <text:p text:style-name="P421"><text:span text:style-name="T422">Nr.</text:span></text:p>
          </table:table-cell>
          <table:table-cell table:style-name="TableCell423">
            <text:p text:style-name="P424"><text:span text:style-name="T425">Stacionarinė ASPĮ, kurioje veikia insulto gydymo centras</text:span></text:p>
          </table:table-cell>
          <table:table-cell table:style-name="TableCell426">
            <text:p text:style-name="P427"><text:span text:style-name="T428">Apskritys ir savivaldybės, su kurių teritorijoje esančiomis ASPĮ stacionarinė ASPĮ, organizuojanti skubiąją medicinos <text:s/>pagalbą ūminio galvos smegenų insulto atveju, sudaro sutartis dėl tolesnio gydymo</text:span></text:p>
          </table:table-cell>
        </table:table-row>
        <table:table-row table:style-name="TableRow429">
          <table:table-cell table:style-name="TableCell430">
            <text:p text:style-name="P431"><text:span text:style-name="T432">1.</text:span></text:p>
          </table:table-cell>
          <table:table-cell table:style-name="TableCell433">
            <text:p text:style-name="P434"><text:span text:style-name="T435">LSMULKK</text:span></text:p>
            <text:p text:style-name="P436"/>
          </table:table-cell>
          <table:table-cell table:style-name="TableCell437">
            <text:p text:style-name="P438"><text:span text:style-name="T439">Kauno apskrities ASPĮ</text:span></text:p>
            <text:p text:style-name="P440">Šiaulių apskrities ASPĮ</text:p>
            <text:p text:style-name="P441">Alytaus apskrities Alytaus m. ir Alytaus r. bei Lazdijų r. <text:s/>savivaldybių ASPĮ<text:s/></text:p>
            <text:p text:style-name="P442">Marijampolės apskrities ASPĮ</text:p>
            <text:p text:style-name="P443"><text:span text:style-name="T444">Tauragės apskrities Jurbarko r. savivaldybės ASPĮ</text:span></text:p>
          </table:table-cell>
        </table:table-row>
        <table:table-row table:style-name="TableRow445">
          <table:table-cell table:style-name="TableCell446">
            <text:p text:style-name="P447"><text:span text:style-name="T448">2.</text:span></text:p>
          </table:table-cell>
          <table:table-cell table:style-name="TableCell449">
            <text:p text:style-name="P450"><text:span text:style-name="T451">VULSK</text:span></text:p>
            <text:p text:style-name="P452"/>
          </table:table-cell>
          <table:table-cell table:style-name="TableCell453">
            <text:p text:style-name="P454"><text:span text:style-name="T455">Vilniaus apskrities ASPĮ</text:span></text:p>
            <text:p text:style-name="P456">Panevėžio apskrities ASPĮ</text:p>
            <text:p text:style-name="P457"><text:span text:style-name="T458">Alytaus apskrities Druskininkų ir Varėnos r. savivaldybių ASPĮ Utenos apskrities</text:span><text:s/><text:span text:style-name="T459">ASPĮ</text:span></text:p>
          </table:table-cell>
        </table:table-row>
        <table:table-row table:style-name="TableRow460">
          <table:table-cell table:style-name="TableCell461">
            <text:p text:style-name="P462"><text:span text:style-name="T463">3.</text:span></text:p>
          </table:table-cell>
          <table:table-cell table:style-name="TableCell464">
            <text:p text:style-name="P465"><text:span text:style-name="T466">RVUL</text:span></text:p>
            <text:p text:style-name="P467"/>
          </table:table-cell>
          <table:table-cell table:style-name="TableCell468">
            <text:p text:style-name="P469"><text:span text:style-name="T470">Vilniaus apskrities ASPĮ</text:span></text:p>
            <text:p text:style-name="P471">Panevėžio apskrities ASPĮ</text:p>
            <text:p text:style-name="P472"><text:span text:style-name="T473">Alytaus apskrities Druskininkų ir Varėnos r. savivaldybių ASPĮ Utenos apskrities</text:span><text:s/><text:span text:style-name="T474">ASPĮ</text:span></text:p>
          </table:table-cell>
        </table:table-row>
        <table:table-row table:style-name="TableRow475">
          <table:table-cell table:style-name="TableCell476">
            <text:p text:style-name="P477"><text:span text:style-name="T478">4.</text:span></text:p>
          </table:table-cell>
          <table:table-cell table:style-name="TableCell479">
            <text:p text:style-name="P480"><text:span text:style-name="T481">Jūrininkų ligoninė</text:span></text:p>
            <text:p text:style-name="P482"/>
          </table:table-cell>
          <table:table-cell table:style-name="TableCell483">
            <text:p text:style-name="P484"><text:span text:style-name="T485">Klaipėdos apskrities ASPĮ<text:s/></text:span></text:p>
            <text:p text:style-name="P486">(išskyrus Klaipėdos miesto savivaldybę)</text:p>
            <text:p text:style-name="P487"><text:span text:style-name="T488">Telšių apskrities</text:span><text:s/><text:span text:style-name="T489">ASPĮ<text:s/></text:span></text:p>
            <text:p text:style-name="P490">Tauragės apskrities ASPĮ <text:s/></text:p>
            <text:p text:style-name="P491"><text:span text:style-name="T492">(išskyrus Jurbarko r. savivaldybės ASPĮ)</text:span></text:p>
          </table:table-cell>
        </table:table-row>
        <table:table-row table:style-name="TableRow493">
          <table:table-cell table:style-name="TableCell494">
            <text:p text:style-name="P495"><text:span text:style-name="T496">5.</text:span></text:p>
          </table:table-cell>
          <table:table-cell table:style-name="TableCell497">
            <text:p text:style-name="P498"><text:span text:style-name="T499">Šiaulių ligoninė</text:span></text:p>
          </table:table-cell>
          <table:table-cell table:style-name="TableCell500">
            <text:p text:style-name="P501"><text:span text:style-name="T502">Šiaulių apskrities ASPĮ</text:span></text:p>
            <text:p text:style-name="P503"><text:span text:style-name="T504">(išskyrus Šiaulių miesto savivaldybę)</text:span></text:p>
          </table:table-cell>
        </table:table-row>
        <table:table-row table:style-name="TableRow505">
          <table:table-cell table:style-name="TableCell506">
            <text:p text:style-name="P507"><text:span text:style-name="T508">6.</text:span></text:p>
          </table:table-cell>
          <table:table-cell table:style-name="TableCell509">
            <text:p text:style-name="P510"><text:span text:style-name="T511">Panevėžio ligoninė</text:span></text:p>
          </table:table-cell>
          <table:table-cell table:style-name="TableCell512">
            <text:p text:style-name="P513"><text:span text:style-name="T514">Panevėžio apskrities</text:span><text:span text:style-name="T515"><text:s/></text:span><text:span text:style-name="T516">ASPĮ</text:span></text:p>
            <text:p text:style-name="P517"><text:span text:style-name="T518">(išskyrus Panevėžio miesto savivaldybę).“</text:span></text:p>
          </table:table-cell>
        </table:table-row>
      </table:table>
      <text:p text:style-name="P519"/>
      <text:p text:style-name="P520"><text:span text:style-name="T52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9T06:49:00Z</meta:creation-date>
    <dc:date>2017-07-19T06:49:00Z</dc:date>
    <meta:print-date>2017-06-29T13:58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1143" meta:character-count="8756" meta:row-count="351" meta:non-whitespace-character-count="7731"/>
  </office:meta>
</office:document-meta>
</file>