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font-weight-complex="bold"/>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13 D. NUTARIMO NR. 902 „</text:span><text:span text:style-name="T17">Dėl denatūruoto etilo alkoholio, kuriam netaikomi akcizai</text:span><text:span text:style-name="T18">“ PAKEITIMO</text:span></text:p>
      <text:p text:style-name="P19"/>
      <text:p text:style-name="P20"><text:span text:style-name="T21">2016 m. gegužės 2</text:span><text:span text:style-name="T22"><text:s/>d.</text:span><text:span text:style-name="T23"><text:s/>Nr.<text:s/></text:span><text:span text:style-name="T24">437</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birželio 13 d. nutarimą Nr. 902 „Dėl</text:span><text:span text:style-name="T35"><text:s/>denatūruoto etilo alkoholio, kuriam netaikomi akcizai</text:span><text:span text:style-name="T36">“:</text:span></text:p>
      <text:p text:style-name="P37"><text:span text:style-name="T38">1.1</text:span><text:span text:style-name="T39">. Pakeisti preambulę ir ją išdėstyti taip:</text:span></text:p>
      <text:p text:style-name="P40"><text:span text:style-name="T41">„Vadovaudamasi Lietuvos Respublikos akcizų įstatymo 27 straipsnio 2 dalimi ir 28 straipsnio 1 punktu ir įgyvendindama 1992 m. spalio 19 d. Tarybos direktyvos 92/83/EEB dėl akcizų už alkoholį ir alkoholinius gėrimus struktūrų suderinimo (OL<text:s/></text:span><text:span text:style-name="T42">2004 m. specialusis leidimas</text:span><text:span text:style-name="T43">, 9 skyrius, 1 tomas, p. 206) 27 straipsnio 1 dalies b punktą ir 5 dalį, Lietuvos Respublikos Vyriausybė</text:span><text:span text:style-name="T44"><text:s/>nutari</text:span><text:span text:style-name="T45">a:“.</text:span></text:p>
      <text:p text:style-name="P46"><text:span text:style-name="T47">1.2</text:span><text:span text:style-name="T48">. Pakeisti 2 punktą ir jį išdėstyti taip:</text:span></text:p>
      <text:p text:style-name="P49"><text:span text:style-name="T50">„</text:span><text:span text:style-name="T51">2</text:span><text:span text:style-name="T52">. Nustatyti, kad tais atvejais, kai nustatoma, kad ne maistui skirtuose produktuose esantis pagal kitos valstybės narės teisės aktų reikalavimus denatūruotas etilo alkoholis, nuo akcizų 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Komisija valstybės ekonominės bei finansinės kontrolės ir teisėsaugos institucijų bendradarbiavimui koordinuoti, sudaryta Lietuvos Respublikos Vyriausybės 2002 m. birželio 6 d. nutarimu Nr. 829 „</text:span><text:span text:style-name="T53">Dėl valstybės ekonominės bei finansinės kontrolės ir teisėsaugos institucijų bendradarbiavimo koordinavimo“</text:span><text:span text:style-name="T54">, svarsto klausimą dėl pasiūlymo Lietuvos Respublikos Vyriausybei priimti nutarimą, kuriuo atsisakoma pagal konkrečią kitos valstybės narės formulę denatūruotą etilo alkoholį atleisti nuo akcizų pagal Taisyklių 3.3 papunktį, pateikimo tikslingumo. Nusprendus, kad šį pasiūlymą Lietuvos Respublikos Vyriausybei pateikti tikslinga, Finansų ministerija rengia ir teikia atitinkamą Lietuvos Respublikos Vyriausybės nutarimo projektą.“</text:span></text:p>
      <text:p text:style-name="P55"><text:span text:style-name="T56">1.3</text:span><text:span text:style-name="T57">. Pakeisti nurodytu nutarimu patvirtintas 1992 m. spalio 19 d. Tarybos direktyvos 92/83/EEB dėl akcizų už alkoholį ir alkoholinius gėrimus struktūrų suderinimo 27 straipsnio 1 dalies b punkto taikymo Lietuvos Respublikoje taisykles:</text:span></text:p>
      <text:p text:style-name="P58"><text:span text:style-name="T59">1.3.1</text:span><text:span text:style-name="T60">. Pakeisti 2.1 papunktį ir jį išdėstyti taip:</text:span></text:p>
      <text:p text:style-name="P61"><text:span text:style-name="T62">„</text:span><text:span text:style-name="T63">2.1</text:span><text:span text:style-name="T64">. denatūruotas pagal kurią nors Lietuvos Respublikos finansų ministro patvirtintame etilo alkoholio denatūravimo formulių sąraše</text:span><text:span text:style-name="T65"><text:s/></text:span><text:span text:style-name="T66">(toliau – sąrašas) nurodytą formulę ir panaudotas sąraše nustatytose panaudojimo srityse;“.</text:span></text:p>
      <text:p text:style-name="P67"><text:span text:style-name="T68">1.3.2</text:span><text:span text:style-name="T69">. Pakeisti 2.2 papunktį ir jį išdėstyti taip:</text:span></text:p>
      <text:p text:style-name="P70"><text:span text:style-name="T71">„</text:span><text:span text:style-name="T72">2.2</text:span><text:span text:style-name="T73">. arba denatūruotas pagal kurią nors sąraše nurodytą formulę ir skirtas panaudoti sąraše nustatytose panaudojimo srityse, jeigu tokio etilo alkoholio įsigyja (jį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text:span><text:span text:style-name="T74">Dėl Nedenatūruoto ir denatūruoto etilo alkoholio pardavimo ir leidimų pirkti nedenatūruoto etilo alkoholio, leidimų pirkti ir (ar) naudoti</text:span><text:span text:style-name="T75"><text:s/></text:span><text:span text:style-name="T76">denatūruotą etilo alkoholį išdavimo taisyklių patvirtinimo“</text:span><text:span text:style-name="T77"><text:s/></text:span><text:span text:style-name="T78">(toliau –<text:s/></text:span><text:span text:style-name="T79">Pardavimo taisyklės)</text:span><text:span text:style-name="T80">,</text:span><text:span text:style-name="T81"><text:s/>nustatyta tvarka.“</text:span></text:p>
      <text:p text:style-name="P82"><text:span text:style-name="T83">1.3.3</text:span><text:span text:style-name="T84">.Pakeisti 3.2 papunktį ir jį išdėstyti taip:</text:span></text:p>
      <text:p text:style-name="P85"><text:span text:style-name="T86">„</text:span><text:span text:style-name="T87">3.2</text:span><text:span text:style-name="T88">. arba denatūruotas pagal kurią nors sąraše nurodytą formulę ir skirtas panaudoti sąraše nustatytose panaudojimo srityse, jeigu toks etilo alkoholis į Lietuvos Respubliką atgabenamas taikant akcizų mokėjimo laikino atidėjimo režimą ir tokio etilo alkoholio įsigyja<text:s/></text:span><text:span text:style-name="T89">(jį naudoja) asmuo, turintis atitinkamą leidimą, išduotą Pardavimo taisyklių nustatyta tvarka;“.</text:span></text:p>
      <text:p text:style-name="P90"><text:span text:style-name="T91">1.3.4</text:span><text:span text:style-name="T92">. Pakeisti 3.3 papunktį ir jį išdėstyti taip:</text:span></text:p>
      <text:p text:style-name="P93"><text:span text:style-name="T94">„</text:span><text:span text:style-name="T95">3.3</text:span><text:span text:style-name="T96">. arba yra ne maistui skirtuose produktuose ir tokiems ne maistui skirtiems produktams valstybėje narėje, iš kurios šie ne maistui skirti produktai atgabenami, leidžiama naudoti šį denatūruotą etilo alkoholį netaikant jam akcizų, išskyrus ne maistui skirtuose produktuose esantį denatūruotą etilo alkoholį, denatūruotą pagal etilo alkoholio denatūravimo formulę, kurioje denatūranto izopropilo alkoholio kiekis yra 10 arba mažiau litrų<text:s/></text:span><text:span text:style-name="T97">1</text:span><text:span text:style-name="T98"><text:s/>hektolitrui absoliučiojo etilo alkoholio.“</text:span></text:p>
      <text:p text:style-name="P99"><text:span text:style-name="T100">1.3.5</text:span><text:span text:style-name="T101">. Pakeisti 4.2 papunktį ir jį išdėstyti taip:</text:span></text:p>
      <text:p text:style-name="P102"><text:span text:style-name="T103">„</text:span><text:span text:style-name="T104">4.2</text:span><text:span text:style-name="T105">. arba denatūruotas pagal kurią nors sąraše nurodytą formulę ir skirtas panaudoti sąraše nustatytose panaudojimo srityse, jeigu tokį etilo alkoholį importuoja asmuo, turintis atitinkamą leidimą, išduotą<text:s/></text:span><text:span text:style-name="T106">Pardavimo taisyklių<text:s/></text:span><text:span text:style-name="T107">nustatyta tvarka.“</text:span></text:p>
      <text:p text:style-name="P108"><text:span text:style-name="T109">1.3.6</text:span><text:span text:style-name="T110">. Pakeisti 7 punktą ir jį išdėstyti taip:</text:span></text:p>
      <text:p text:style-name="P111"><text:span text:style-name="T112">„</text:span><text:span text:style-name="T113">7</text:span><text:span text:style-name="T114">.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alstybine mokesčių inspekcija. Asmenys taip pat privalo pildyti centrinio mokesčių administratoriaus nustatytos formos etilo alkoholio denatūravimo žurnalą.“</text:span></text:p>
      <text:p text:style-name="P115"><text:span text:style-name="T116">1.3.7</text:span><text:span text:style-name="T117">. Pripažinti netekusiu galios 8 punktą.</text:span></text:p>
      <text:p text:style-name="P118"><text:span text:style-name="T119">2</text:span><text:span text:style-name="T120">. Šis nutarimas įsigalioja 2016 m. birželio 1 dieną.</text:span></text:p>
      <text:p text:style-name="P121"/>
      <text:p text:style-name="P122"/>
      <text:p text:style-name="P123">Ministrą Pirmininką pavaduojantis</text:p>
      <text:p text:style-name="P124"><text:span text:style-name="T125">finansų ministras</text:span><text:span text:style-name="T12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05T22:29:00Z</meta:creation-date>
    <dc:date>2016-05-05T22:29:00Z</dc:date>
    <meta:print-date>2016-05-03T08:10:00Z</meta:print-date>
    <meta:template xlink:href="Normal" xlink:type="simple"/>
    <meta:editing-cycles>2</meta:editing-cycles>
    <meta:editing-duration>PT0S</meta:editing-duration>
    <meta:document-statistic meta:page-count="2" meta:paragraph-count="13" meta:word-count="698" meta:character-count="5479" meta:row-count="72" meta:non-whitespace-character-count="4794"/>
  </office:meta>
</office:document-meta>
</file>