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tab-stops>
          <style:tab-stop style:type="left" style:position="0.3465in"/>
        </style:tab-stops>
      </style:paragraph-properties>
    </style:style>
    <style:style style:name="P32" style:parent-style-name="Normal" style:family="paragraph">
      <style:paragraph-properties fo:text-align="justify" fo:text-indent="0.3937in">
        <style:tab-stops>
          <style:tab-stop style:type="left" style:position="0.346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138in"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340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LIETUVOS BANKO VALDYBA</text:p>
      <text:p text:style-name="P12"/>
      <text:p text:style-name="P13">NUTARIMAS</text:p>
      <text:p text:style-name="P14">DĖL LIETUVOS BANKO VALDYBOS 2012 M. LIEPOS 12 D. NUTARIMO NR. 03-166 „DĖL VALDYMO ĮMONIŲ IR INVESTICINIŲ BENDROVIŲ DARBUOTOJŲ ATLYGINIMŲ POLITIKOS REIKALAVIMŲ PATVIRTINIMO“ PAKEITIMO</text:p>
      <text:p text:style-name="P15"/>
      <text:p text:style-name="P16">2019 m. vasario 14 d. Nr. 03-35</text:p>
      <text:p text:style-name="P17">Vilnius</text:p>
      <text:p text:style-name="P18"/>
      <text:p text:style-name="P19"/>
      <text:p text:style-name="P20">Lietuvos banko valdyba n u t a r i a:</text:p>
      <text:p text:style-name="P21">Pakeisti Lietuvos banko valdybos 2012 m. liepos 12 d. nutarimą Nr. 03-166 „Dėl Valdymo įmonių ir investicinių bendrovių darbuotojų atlyginimų politikos reikalavimų patvirtinimo“:</text:p>
      <text:p text:style-name="P22">1. Pakeisti nurodytą nutarimą ir jį išdėstyti nauja redakcija (Valdymo įmonių ir investicinių bendrovių darbuotojų atlyginimų politikos reikalavimai nauja redakcija nedėstomi):</text:p>
      <text:p text:style-name="P23"/>
      <text:p text:style-name="P24"><text:span text:style-name="T25">„</text:span><text:span text:style-name="T26">LIETUVOS BANKO VALDYBA</text:span></text:p>
      <text:p text:style-name="P27"/>
      <text:p text:style-name="P28">NUTARIMAS</text:p>
      <text:p text:style-name="P29"><text:span text:style-name="T30">DĖL PENSIJŲ FONDŲ VALDYMO ĮMONIŲ DARBUOTOJŲ ATLYGINIMŲ POLITIKOS REIKALAVIMŲ PATVIRTINIMO</text:span></text:p>
      <text:p text:style-name="P31"/>
      <text:p text:style-name="P32"><text:span text:style-name="T33">Vadovaudamasi Lietuvos Respublikos Lietuvos banko įstatymo 42 straipsnio 4 dalies 1 punktu, Lietuvos Respublikos papildomo savanoriško pensijų kaupimo įstatymo 8 straipsnio 12 punktu</text:span><text:span text:style-name="T34">,</text:span><text:span text:style-name="T35"><text:s/></text:span><text:span text:style-name="T36">Lietuvos banko valdyba<text:s/></text:span><text:span text:style-name="T37">nutari</text:span><text:span text:style-name="T38">a:</text:span></text:p>
      <text:p text:style-name="P39"><text:span text:style-name="T40">Patvirtinti Pensijų fondų valdymo įmonių darbuotojų atlyginimų politikos reikalavimus (pridedama).“</text:span></text:p>
      <text:p text:style-name="P41">2. Pakeisti nurodytu nutarimu patvirtintus<text:s/><text:span text:style-name="T42">Valdymo įmonių ir investicinių bendrovių darbuotojų atlyginimų politikos reikalavimus</text:span>:</text:p>
      <text:p text:style-name="P43"><text:span text:style-name="T44">2.1</text:span><text:span text:style-name="T45">. pakeisti pavadinimą ir jį išdėstyti taip:</text:span></text:p>
      <text:p text:style-name="P46"><text:span text:style-name="T47">„</text:span><text:span text:style-name="T48">PENSIJŲ FONDŲ VALDYMO ĮMONIŲ DARBUOTOJŲ ATLYGINIMŲ POLITIKOS REIKALAVIMAI</text:span><text:span text:style-name="T49">“;</text:span></text:p>
      <text:p text:style-name="P50"><text:span text:style-name="T51">2.2</text:span><text:span text:style-name="T52">. pakeisti 1 punktą ir jį išdėstyti taip:</text:span></text:p>
      <text:p text:style-name="P53"><text:span text:style-name="T54">„</text:span><text:span text:style-name="T55">1</text:span><text:span text:style-name="T56">. Pensijų fondų<text:s/></text:span><text:span text:style-name="T57">valdymo<text:s/></text:span><text:span text:style-name="T58">įmonių darbuotojų atlyginimų politikos reikalavimai (toliau – Reikalavimai) nustato principus, kurių turi laikytis Lietuvos Respublikoje įsteigtos ir Vertybinių popierių komisijos arba Lietuvos banko išduotą veiklos licenciją turinčios pensijų fondų valdymo įmonės (toliau – Įmonės), kurdamos darbuotojų atlyginimo politiką, skirdamos ir išmokėdamos kintamąją atlyginimo dalį darbuotojams, kurių profesinė veikla ir (arba) priimami sprendimai gali daryti reikšmingą įtaką Įmonės arba jos valdomų pensijų fondų prisiimamos rizikos pobūdžiui ir dydžiui.“;</text:span></text:p>
      <text:p text:style-name="P59"><text:span text:style-name="T60">2.3</text:span><text:span text:style-name="T61">. pakeisti 3 punktą ir jį išdėstyti taip:</text:span></text:p>
      <text:p text:style-name="P62"><text:span text:style-name="T63">„</text:span><text:span text:style-name="T64">3</text:span><text:span text:style-name="T65">.<text:s/></text:span><text:span text:style-name="T66">Reikalavimų teisinis pagrindas – Papildomo savanoriško pensijų kaupimo įstatymo 8 straipsnio 12 punktas.</text:span>“;</text:p>
      <text:p text:style-name="P67"><text:span text:style-name="T68">2.4</text:span><text:span text:style-name="T69">. pakeisti 4 punktą ir jį išdėstyti taip:</text:span></text:p>
      <text:p text:style-name="P70"><text:span text:style-name="T71">„</text:span><text:span text:style-name="T72">4</text:span><text:span text:style-name="T73">. Rengiant Reikalavimus atsižvelgta į 2009 m. balandžio 30 d. Europos Komisijos rekomendaciją Nr. 2009/384/EB dėl finansinių paslaugų sektoriaus atlyginimų nustatymo politikos (OL 2009 L 120, p. 22).“;</text:span></text:p>
      <text:p text:style-name="P74"><text:span text:style-name="T75">2.5</text:span><text:span text:style-name="T76">. pakeisti 5 punktą ir jį išdėstyti taip:</text:span></text:p>
      <text:p text:style-name="P77"><text:span text:style-name="T78">„</text:span><text:span text:style-name="T79">5</text:span><text:span text:style-name="T80">. Reikalavimų nuostatas Įmonė turėtų taikyti atsižvelgdama į Įmonės dydį, organizacinę struktūrą, veiklos pobūdį, mastą ir sudėtingumą bei prisiimamą riziką.“;<text:s/></text:span></text:p>
      <text:p text:style-name="P81"><text:span text:style-name="T82">2.6</text:span><text:span text:style-name="T83">. pakeisti 7</text:span><text:span text:style-name="T84">1</text:span><text:span text:style-name="T85"><text:s/>punktą ir jį išdėstyti taip:</text:span></text:p>
      <text:p text:style-name="P86"><text:span text:style-name="T87">„</text:span><text:span text:style-name="T88">7</text:span><text:span text:style-name="T89">1</text:span><text:span text:style-name="T90">. Įmonė gali netaikyti 28 ir 31 punktų nuostatų, jeigu darbuotojams, kurių profesinė veikla ir (arba) priimami sprendimai gali daryti reikšmingą įtaką Įmonės arba jos valdomų pensijų fondų prisiimamos rizikos pobūdžiui ir dydžiui, paskirta metinė kintamoji atlyginimo dalis sudaro iki 20 proc. metinės fiksuotosios atlyginimo dalies ir yra mažesnė kaip 8 000 Eur.“;</text:span></text:p>
      <text:p text:style-name="P91"><text:span text:style-name="T92">2.7</text:span><text:span text:style-name="T93">. pakeisti 9.3 papunktį ir jį išdėstyti taip:</text:span></text:p>
      <text:p text:style-name="P94"><text:span text:style-name="T95">„</text:span><text:span text:style-name="T96">9.3</text:span><text:span text:style-name="T97">.<text:s/></text:span><text:span text:style-name="T98">Patronuojamoji</text:span><text:span text:style-name="T99"><text:s/></text:span><text:span text:style-name="T100">įmonė</text:span><text:span text:style-name="T101"><text:s/>– kaip apibrėžta Įmonių grupių konsoliduotosios finansinės atskaitomybės įstatyme.“;</text:span></text:p>
      <text:p text:style-name="P102"><text:span text:style-name="T103">2.8</text:span><text:span text:style-name="T104">. pakeisti 11.4 papunktį ir jį išdėstyti taip:</text:span></text:p>
      <text:p text:style-name="P105"><text:span text:style-name="T106">„</text:span><text:span text:style-name="T107">11.4</text:span><text:span text:style-name="T108">. atitikti Įmonės verslo strategiją, tikslus, vertybes, Įmonės ir jos valdomų pensijų fondų ilgalaikius interesus (tokius kaip nuoseklaus augimo perspektyvos ir pan.), taip pat užtikrinti investuotojų ir klientų apsaugos principus Įmonei teikiant paslaugas;“</text:span></text:p>
      <text:p text:style-name="P109"><text:span text:style-name="T110">2.9</text:span><text:span text:style-name="T111">. pakeisti 11.5 papunktį ir jį išdėstyti taip:</text:span></text:p>
      <text:p text:style-name="P112"><text:span text:style-name="T113">„</text:span><text:span text:style-name="T114">11.5</text:span><text:span text:style-name="T115">. siekti suderinti Įmonės darbuotojų veiklos tikslus su ilgalaikiais Įmonės ir jos valdomų pensijų fondų interesais;“</text:span></text:p>
      <text:p text:style-name="P116"><text:span text:style-name="T117">2.10</text:span><text:span text:style-name="T118">. pakeisti 19 punktą ir jį išdėstyti taip:</text:span></text:p>
      <text:p text:style-name="P119"><text:span text:style-name="T120">„</text:span><text:span text:style-name="T121">19</text:span><text:span text:style-name="T122">. Įmonė privalo turėti darbuotojų, kurių profesinė veikla ir (arba) priimami sprendimai gali daryti reikšmingą įtaką Įmonės arba jos valdomų pensijų fondų prisiimamos rizikos pobūdžiui ir dydžiui, pareigybių sąrašą ir prireikus jį atnaujinti. Jeigu Lietuvos bankas reikalauja, Įmonė turi sugebėti pagrįstai paaiškinti, kaip ji atrinko į šį sąrašą įtrauktas darbuotojų pareigybes.“;</text:span></text:p>
      <text:p text:style-name="P123"><text:span text:style-name="T124">2.11</text:span><text:span text:style-name="T125">. pakeisti 23 punktą ir jį išdėstyti taip:</text:span></text:p>
      <text:p text:style-name="P126"><text:span text:style-name="T127">„</text:span><text:span text:style-name="T128">23</text:span><text:span text:style-name="T129">. Vykdydamas savo funkcijas, atlyginimų komitetas turi atsižvelgti į ilgalaikius Įmonės akcininkų, investuotojų, pensijų fondų dalyvių, kitų suinteresuotų asmenų interesus.“;</text:span></text:p>
      <text:p text:style-name="P130"><text:span text:style-name="T131">2.12</text:span><text:span text:style-name="T132">. pakeisti 28 punktą ir jį išdėstyti taip:</text:span></text:p>
      <text:p text:style-name="P133"><text:span text:style-name="T134">„</text:span><text:span text:style-name="T135">28</text:span><text:span text:style-name="T136">. Didžioji dalis darbuotojo kintamosios atlyginimo dalies (ne mažesnė nei 40 proc., o jei kintamosios atlyginimo dalies suma, Įmonės nuomone, itin didelė, – ne mažesnė nei 60 proc.) turi būti atidėta ne trumpesniam nei trejų–penkerių metų laikotarpiui. Atlyginimai, skiriami vadovaujantis atidėjimo tvarka, turi būti išmokami pagal<text:s/></text:span><text:span text:style-name="T137">pro rata</text:span><text:span text:style-name="T138"><text:s/>principą, t. y. atidėta kintamoji atlyginimo dalis turi būti proporcingai paskirstyta per visą atidėjimo laikotarpį, pradedama mokėti ne anksčiau kaip po 1 metų nuo darbuotojo veiklos rezultatų vertinimo pabaigos ir mokama ne dažniau nei kartą per metus. Atidėjimo laikotarpio trukmė nustatoma atsižvelgiant į verslo ciklą, veiklos pobūdį, prisiimamą riziką ir darbuotojo veiklos rezultatus. Atidedama kintamojo atlyginimo dalis turėtų būti didinama atsižvelgiant į darbuotojo darbo stažą arba pagal pareigas prisiimamos atsakomybės lygį.“;</text:span></text:p>
      <text:p text:style-name="P139"><text:span text:style-name="T140">2.13</text:span><text:span text:style-name="T141">. pakeisti 30 punkto pirmąją pastraipą ir ją išdėstyti taip:</text:span></text:p>
      <text:p text:style-name="P142"><text:span text:style-name="T143">„</text:span><text:span text:style-name="T144">30</text:span><text:span text:style-name="T145">. Įmonės pensijų politika turi atitikti Įmonės verslo strategiją, tikslus, vertybes, Įmonės ir jos valdomų pensijų fondų ilgalaikius veiklos interesus:“;</text:span></text:p>
      <text:p text:style-name="P146"><text:span text:style-name="T147">2.14</text:span><text:span text:style-name="T148">. pakeisti 31.1 papunktį ir jį išdėstyti taip:</text:span></text:p>
      <text:p text:style-name="P149"><text:span text:style-name="T150">„</text:span><text:span text:style-name="T151">31.1</text:span><text:span text:style-name="T152">. Įmonės akcijos arba kiti lygiaverčiai nuosavybės vertybiniai popieriai ar priemonės, su akcijomis susijusios finansinės priemonės, kai Įmonės vertybiniai popieriai įtraukti į prekybos sąrašą reguliuojamoje rinkoje, arba kitos lygiavertės nepiniginės priemonės, kai Įmonės vertybiniai popieriai į prekybos sąrašą reguliuojamoje rinkoje neįtraukti;“</text:span></text:p>
      <text:p text:style-name="P153"><text:span text:style-name="T154">2.15</text:span><text:span text:style-name="T155">. pakeisti 32 punktą ir jį išdėstyti taip:</text:span></text:p>
      <text:p text:style-name="P156"><text:span text:style-name="T157">„</text:span><text:span text:style-name="T158">32</text:span><text:span text:style-name="T159">. Siekiant suderinti darbuotojų veiklos tikslus ir ilgalaikius Įmonės interesus, taip pat Įmonės valdomų pensijų fondų dalyvių interesus, Reikalavimų 31 punkte nurodytoms priemonėms<text:s/></text:span><text:soft-page-break/><text:span text:style-name="T160">taikomas teisės jas perleisti apribojimo laikotarpis. Ši nuostata taikoma atidedamai ir neatidedamai kintamajai atlyginimo daliai.“;</text:span></text:p>
      <text:p text:style-name="P161"><text:span text:style-name="T162">2.16</text:span><text:span text:style-name="T163">. pakeisti 39 punktą ir jį išdėstyti taip:</text:span></text:p>
      <text:p text:style-name="P164"><text:span text:style-name="T165">„</text:span><text:span text:style-name="T166">39</text:span><text:span text:style-name="T167">. Siekiant užtikrinti, kad vertinimo proceso metu būtų atsižvelgiama į ilgesnio laikotarpio veiklos rezultatus ir kad faktinis nuo rezultatų priklausančių kintamųjų atlyginimo dalių mokėjimas būtų paskirstytas per Įmonės verslo ciklą ir jos veiklos riziką atitinkantį laikotarpį, turi būti vertinami kelerių metų veiklos rezultatai.“</text:span></text:p>
      <text:p text:style-name="Normal"/>
      <text:p text:style-name="Normal"/>
      <text:p text:style-name="Normal"/>
      <text:p text:style-name="Normal">Valdybos pirmininko pavaduotojas,</text:p>
      <text:p text:style-name="P168">pavaduojantis Valdybos pirmininką<text:tab/>Raimondas 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03-69</dc:subject>
    <meta:initial-creator>Vaida Sinušaitė</meta:initial-creator>
    <dc:creator>adlibuser</dc:creator>
    <meta:creation-date>2019-02-20T06:51:00Z</meta:creation-date>
    <dc:date>2019-02-20T06:51:00Z</dc:date>
    <meta:print-date>2019-02-06T08:19: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90" meta:word-count="799" meta:character-count="6802" meta:row-count="243" meta:non-whitespace-character-count="6093"/>
  </office:meta>
</office:document-meta>
</file>