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fo:text-align="justify" style:vertical-align="baseline" fo:text-indent="0.583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626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2021–2030 M. PLĖTROS PROGRAMOS VALDYTOJOS LIETUVOS RESPUBLIKOS ŠVIETIMO, MOKSLO IR SPORTO MINISTERIJOS ŠVIETIMO PLĖTROS PROGRAMOS PAŽANGOS PRIEMONĖS NR. 12-003-03-01-02 „SKAITMENINĖ ŠVIETIMO TRANSFORMACIJA (EDTECH)“ APRAŠO<text:s/></text:span><text:span text:style-name="T20">PATVIRTINIMO</text:span><text:span text:style-name="T21"><text:s/></text:span></text:p>
      <text:p text:style-name="P22"/>
      <text:h text:style-name="P23" text:outline-level="3"><text:span text:style-name="T24">202</text:span><text:span text:style-name="T25">2</text:span><text:span text:style-name="T26"><text:s/>m. balandžio 11 d. Nr.<text:s/></text:span>V-516</text:h>
      <text:p text:style-name="P27">Vilnius</text:p>
      <text:p text:style-name="P28"/>
      <text:p text:style-name="P29"><text:span text:style-name="T3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įgyvendindama 2021–2030 m. plėtros programos<text:s/></text:span><text:soft-page-break/><text:span text:style-name="T31">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2, taip pat atsižvelgdama į 2021–2027 metų Europos Sąjungos fondų ir Ekonomikos gaivinimo ir atsparumo didinimo priemonės lėšomis finansuojamų ar iš dalies finansuojamų projektų įgyvendinimo laikinosios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32"><text:span text:style-name="T33">t v i r t i n u  2021–2030 m. plėtros programos valdytojos <text:s/>Lietuvos Respublikos švietimo, mokslo ir sporto ministerijos švietimo plėtros programos pažangos priemonės Nr. 12-003-03-01-02 „Skaitmeninė švietimo transformacija (EdTech)“ aprašą (pridedama).</text:span></text:p>
      <text:p text:style-name="P34"/>
      <text:p text:style-name="P35"/>
      <text:p text:style-name="P36"/>
      <text:p text:style-name="P37"><text:span text:style-name="T38">Švietimo, mokslo ir sporto ministrė</text:span><text:span text:style-name="T39"><text:tab/></text:span><text:span text:style-name="T40"><text:tab/></text:span><text:span text:style-name="T41"><text:tab/></text:span><text:span text:style-name="T4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c36be0-14e0-45f2-98ce-aeb7646abd12</dc:title>
    <meta:initial-creator>Mackevičienė Jolita</meta:initial-creator>
    <dc:creator>adlibuser</dc:creator>
    <meta:creation-date>2022-07-12T06:40:00Z</meta:creation-date>
    <dc:date>2022-07-12T06: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38" meta:word-count="307" meta:character-count="2266" meta:row-count="99" meta:non-whitespace-character-count="1997"/>
  </office:meta>
</office:document-meta>
</file>