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text-indent="-0.0618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6111in"/>
        </style:tab-stops>
      </style:paragraph-properties>
    </style:style>
    <style:style style:name="P20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6111in"/>
        </style:tab-stops>
      </style:paragraph-properties>
    </style:style>
    <style:style style:name="P21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611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ĮSAKYMAS</text:p>
      <text:p text:style-name="P12">dĖL LIETUVOS MOKSLO TARYBOS PIRMININKO 2019 M. BALANDŽIO 11 D. ĮSAKYMO NR. V-187 „DĖL NETIESIOGINIŲ IŠLAIDŲ SANTYKIO TARP IŠLAIDŲ GRUPIŲ NUSTATYMO‘‘ PRIPAŽINIMO NETEKUSIU GALIOS</text:p>
      <text:p text:style-name="P13"/>
      <text:p text:style-name="P14">2022 m. gegužės 18 d. Nr. V-281</text:p>
      <text:p text:style-name="P15">Vilnius</text:p>
      <text:p text:style-name="P16"/>
      <text:p text:style-name="Normal"/>
      <text:p text:style-name="P17"><text:span text:style-name="T18">P r i p a ž į s t u <text:s/>netekusiu galios Lietuvos mokslo tarybos pirmininko 2019 m. balandžio 11 d. įsakymą Nr. V-187 „Dėl netiesioginių išlaidų santykio tarp išlaidų grupių nustatymo“.</text:span></text:p>
      <text:p text:style-name="P19"/>
      <text:p text:style-name="P20"/>
      <text:p text:style-name="P21"/>
      <text:p text:style-name="P22">Pirmininkas<text:tab/>Romas Baron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5-19T04:23:00Z</meta:creation-date>
    <dc:date>2022-05-19T04:23:00Z</dc:date>
    <meta:print-date>2019-04-04T10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85" meta:row-count="11" meta:non-whitespace-character-count="428"/>
  </office:meta>
</office:document-meta>
</file>