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VALSTYBINĖS REIKŠMĖS MIŠKŲ PLOTŲ SCHEMŲ TIKSLINIMO</text:span></text:p>
      <text:p text:style-name="P9"/>
      <text:p text:style-name="P10">2018 m. liepos 23 d. Nr. D1-697</text:p>
      <text:p text:style-name="P11">Vilnius</text:p>
      <text:p text:style-name="P12"/>
      <text:p text:style-name="P13"/>
      <text:p text:style-name="P14"><text:span text:style-name="T15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6">ė</text:span><text:span text:style-name="T17">s reik</text:span><text:span text:style-name="T18">š</text:span><text:span text:style-name="T19">m</text:span><text:span text:style-name="T20">ė</text:span><text:span text:style-name="T21">s mi</text:span><text:span text:style-name="T22">š</text:span><text:span text:style-name="T23">k</text:span><text:span text:style-name="T24">ų</text:span><text:span text:style-name="T25"><text:s/>plot</text:span><text:span text:style-name="T26">ų</text:span><text:span text:style-name="T27"><text:s/>schem</text:span><text:span text:style-name="T28">ų</text:span><text:span text:style-name="T29"><text:s/>rengimo tvarkos aprašo patvirtinimo“ (toliau – Aprašas), 3 punktu, 13.6 ir 13.7 papunkčiais:</text:span></text:p>
      <text:p text:style-name="P30"><text:span text:style-name="T31">1</text:span><text:span text:style-name="T32">.</text:span><text:span text:style-name="T33"><text:s/>Nusprendžiu<text:s/></text:span><text:span text:style-name="T34">pradėti</text:span><text:span text:style-name="T35"><text:s/></text:span><text:span text:style-name="T36">Kėdainių, Panevėžio, Pasvalio ir Radviliškio rajonų savivaldybių valstybinės reikšmės miškų plotų schemų tikslinimą.</text:span></text:p>
      <text:p text:style-name="P37"><text:span text:style-name="T38">2</text:span><text:span text:style-name="T39">.<text:s/></text:span><text:span text:style-name="T40">Pavedu</text:span><text:span text:style-name="T41"><text:s/>Valstybinei miškų tarnybai pateikti Lietuvos Respublikos aplinkos ministerijai suderintas Kėdainių, Panevėžio, Pasvalio ir Radviliškio rajonų savivaldybių valstybinės reikšmės miškų plotų schemas, parengtas ir suderintas pagal Aprašo 19 punkte nustatytus reikalavimus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8-07-24T08:27:00Z</meta:creation-date>
    <dc:date>2018-07-24T08:27:00Z</dc:date>
    <meta:print-date>2017-10-20T07:0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9" meta:character-count="970" meta:row-count="34" meta:non-whitespace-character-count="862"/>
  </office:meta>
</office:document-meta>
</file>