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fo:line-height="106%"/>
      <style:text-properties fo:font-weight="bold" style:font-weight-asian="bold"/>
    </style:style>
    <style:style style:name="P16" style:parent-style-name="Normal" style:family="paragraph">
      <style:paragraph-properties fo:widows="0" fo:orphans="0" fo:text-align="center" fo:line-height="106%"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06%"/>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fo:line-height="106%"/>
    </style:style>
    <style:style style:name="P21" style:parent-style-name="Normal" style:family="paragraph">
      <style:paragraph-properties fo:widows="0" fo:orphans="0" fo:text-align="justify" fo:line-height="150%" fo:text-indent="0.6895in" fo:background-color="#FFFFFF">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689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74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688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tab-stops>
          <style:tab-stop style:type="left" style:position="0.7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6895in">
        <style:tab-stops>
          <style:tab-stop style:type="left" style:position="0.7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background-color="#FFFFFF"/>
    </style:style>
    <style:style style:name="P64" style:parent-style-name="Normal" style:family="paragraph">
      <style:paragraph-properties fo:widows="0" fo:orphans="0" fo:text-align="justify" fo:background-color="#FFFFFF"/>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line-height="150%"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708in" svg:height="0.94931in" style:rel-width="scale" style:rel-height="scale"><draw:image xlink:href="media/image1.jpeg" xlink:type="simple" xlink:show="embed" xlink:actuate="onLoad"/><svg:title/><svg:desc>RC_logo_b</svg:desc></draw:frame></text:span></text:p>
      <text:p text:style-name="P9"><text:span text:style-name="T10">VALSTYBĖS <text:s/>ĮMONĖS</text:span><text:span text:style-name="T11"><text:s text:c="2"/></text:span><text:span text:style-name="T12">REGISTRŲ <text:s/>CENTRO</text:span></text:p>
      <text:p text:style-name="P13">GENERALINIS <text:s/>DIREKTORIUS</text:p>
      <text:p text:style-name="P14"/>
      <text:p text:style-name="P15">ĮSAKYMAS</text:p>
      <text:p text:style-name="P16"><text:span text:style-name="T17">DĖL VALSTYBĖS ĮMONĖS REGISTRŲ CENTRO GENERALINIO DIREKTORIAUS 2019 M. KOVO 13 D. ĮSAKYMO NR. VE-18 (1.3E) „DĖL CENTRINIO REGISTRATORIAUS GINČŲ NAGRINĖJIMO KOMISIJOS DARBO REGLAMENTO PATVIRTINIMO“ PAKEITIMO</text:span></text:p>
      <text:p text:style-name="Normal"/>
      <text:p text:style-name="P18">2019 m. lapkričio 27<text:s/>d. Nr.<text:s/><text:span text:style-name="T19">VE-589 (1.3 E)</text:span></text:p>
      <text:p text:style-name="P20">Vilnius</text:p>
      <text:p text:style-name="Normal"/>
      <text:p text:style-name="Normal"/>
      <text:p text:style-name="P21"><text:span text:style-name="T22">1</text:span><text:span text:style-name="T23">. P a k e i č i u Centrinio registratoriaus ginčų nagrinėjimo komisijos darbo reglamentą, patvirtintą valstybės įmonės Registrų centro generalinio direktoriaus 2019 m. kovo 13 d. įsakymu Nr. VE-18 (1.3E) „Dėl Centrinio registratoriaus ginčų nagrinėjimo komisijos darbo reglamento patvirtinimo“:</text:span></text:p>
      <text:p text:style-name="P24"><text:span text:style-name="T25">1.1</text:span><text:span text:style-name="T26">. Pakeičiu 29 punktą ir jį išdėstau taip:</text:span></text:p>
      <text:p text:style-name="P27"><text:span text:style-name="T28">„</text:span><text:span text:style-name="T29">29</text:span><text:span text:style-name="T30">.<text:s/></text:span><text:span text:style-name="T31">Komisijos pirmininkas organizuoja Komisijos darbą ir jam vadovauja.<text:s/></text:span>Komisijos pirmininko<text:span text:style-name="T32"><text:s/>l</text:span>aikino nebuvimo darbe atvejais (nedarbingumo, komandiruotės, atostogų ar dėl kitų objektyvių priežasčių)<text:s/><text:span text:style-name="T33">visas jo teises įgyja ir pareigas vykdo Komisijos pirmininko pavaduotojas. Laikinai nesant Komisijos pirmininko pavaduotojo – kitas generalinio direktoriaus įsakymu paskirtas nuolatinis Komisijos narys</text:span><text:span text:style-name="T34">.“.<text:s/></text:span></text:p>
      <text:p text:style-name="P35"><text:span text:style-name="T36">1.2</text:span><text:span text:style-name="T37">. Pakeičiu 36 punktą ir jį išdėstau taip:</text:span></text:p>
      <text:p text:style-name="P38"><text:span text:style-name="T39">„</text:span><text:span text:style-name="T40">36</text:span><text:span text:style-name="T41">.<text:s/></text:span><text:span text:style-name="T42">Posėdžio protokolas turi būti surašytas ne vėliau kaip per penkias darbo dienas po skundo nagrinėjimo posėdžio dienos. Posėdžio protokolą surašo Komisijos sekretorius, pasirašo Komisijos pirmininkas ir Komisijos sekretorius.</text:span><text:span text:style-name="T43"><text:s/>Kai dėl laikino nebuvimo darbe (nedarbingumo, komandiruotės, atostogų ar dėl kitų objektyvių priežasčių) protokolo negali pasirašyti posėdyje dalyvavęs Komisijos pirmininkas, protokolą pasirašo Komisijos pirmininko pavaduotojas, jeigu jis dalyvavo posėdyje, ir Komisijos sekretorius. Laikinai nesant Komisijos pirmininko pavaduotojo – visi posėdyje dalyvavę <text:s/>nuolatiniai Komisijos nariai ir Komisijos sekretorius.“.</text:span></text:p>
      <text:p text:style-name="P44"><text:span text:style-name="T45">1.3</text:span><text:span text:style-name="T46">. Pakeičiu 42 punktą ir jį išdėstau taip:</text:span></text:p>
      <text:p text:style-name="P47"><text:span text:style-name="T48">„</text:span><text:span text:style-name="T49">42</text:span><text:span text:style-name="T50">. Posėdžiui pirmininkauja Komisijos pirmininkas. Komisijos pirmininko laikino nebuvimo darbe atvejais (nedarbingumo, komandiruotės, atostogų ar dėl kitų objektyvių priežasčių) posėdžiui pirmininkauja Komisijos pirmininko pavaduotojas. Laikinai nesant Komisijos pirmininko<text:s/></text:span><text:soft-page-break/><text:span text:style-name="T51">pavaduotojo – kitas generalinio direktoriaus įsakymu paskirtas nuolatinis Komisijos narys.“.</text:span></text:p>
      <text:p text:style-name="P52"><text:span text:style-name="T53">1.4</text:span><text:span text:style-name="T54">. Pakeičiu 51 punktą ir jį išdėstau taip:</text:span></text:p>
      <text:p text:style-name="P55"><text:span text:style-name="T56">„</text:span><text:span text:style-name="T57">51</text:span><text:span text:style-name="T58">.<text:s/></text:span><text:span text:style-name="T59">Sprendimas įforminamas atskiru dokumentu. Sprendimas išdėstomas raštu ir pasirašomas skundą nagrinėjusių Komisijos pirmininko ir posėdyje dalyvavusių Komisijos narių.<text:s/></text:span>Kai dėl<text:s/><text:span text:style-name="T60">l</text:span>aikino nebuvimo darbe (nedarbingumo, komandiruotės, atostogų ar dėl kitų objektyvių priežasčių) sprendimo negali pasirašyti posėdyje dalyvavęs Komisijos pirmininkas, Komisijos pirmininko pavaduotojas ar Komisijos narys, sprendimas įforminamas be Komisijos pirmininko, Komisijos pirmininko pavaduotojo ar Komisijos nario parašo, jei jį pasirašo ne mažiau kaip trys posėdyje dalyvavę nuolatiniai Komisijos nariai<text:span text:style-name="T61">.</text:span><text:span text:style-name="T62">“.</text:span></text:p>
      <text:p text:style-name="P63"/>
      <text:p text:style-name="P64"/>
      <text:p text:style-name="P65"/>
      <text:p text:style-name="P66"><text:span text:style-name="T67">Generalinis direktorius</text:span><text:span text:style-name="T68"><text:tab/></text:span><text:span text:style-name="T69"><text:tab/></text:span><text:span text:style-name="T70"><text:tab/><text:s text:c="40"/>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Stanevičiūtė</meta:initial-creator>
    <dc:creator>adlibuser</dc:creator>
    <meta:creation-date>2021-07-26T09:52:00Z</meta:creation-date>
    <dc:date>2021-07-26T09:52:00Z</dc:date>
    <meta:template xlink:href="Normal.dotm" xlink:type="simple"/>
    <meta:editing-cycles>2</meta:editing-cycles>
    <meta:editing-duration>PT0S</meta:editing-duration>
    <meta:document-statistic meta:page-count="2" meta:paragraph-count="59" meta:word-count="370" meta:character-count="2904" meta:row-count="117" meta:non-whitespace-character-count="2593"/>
  </office:meta>
</office:document-meta>
</file>