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ab-stops>
          <style:tab-stop style:type="left" style:position="0.8861in"/>
        </style:tab-stops>
      </style:paragraph-properties>
      <style:text-properties style:language-asian="lt" style:country-asian="LT" fo:hyphenate="false"/>
    </style:style>
    <style:style style:name="P28" style:parent-style-name="Normal" style:family="paragraph">
      <style:paragraph-properties fo:text-align="center"/>
      <style:text-properties style:font-name="Arial" fo:letter-spacing="0.0055in" style:language-asian="lt" style:country-asian="LT" fo:hyphenate="false"/>
    </style:style>
    <style:style style:name="P2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fo:margin-left="0.6437in">
        <style:tab-stops>
          <style:tab-stop style:type="left" style:position="0.2423in"/>
        </style:tab-stops>
      </style:paragraph-properties>
      <style:text-properties fo:hyphenate="false"/>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margin-left="0.6437in">
        <style:tab-stops>
          <style:tab-stop style:type="left" style:position="0.2423in"/>
        </style:tab-stops>
      </style:paragraph-properties>
      <style:text-properties fo:font-weight="bold" style:font-weight-asian="bold" style:font-weight-complex="bold" fo:language="en" fo:country="US"/>
    </style:style>
    <style:style style:name="P39" style:parent-style-name="Normal" style:family="paragraph">
      <style:paragraph-properties fo:text-align="center" fo:margin-left="0.6437in">
        <style:tab-stops>
          <style:tab-stop style:type="left" style:position="0.2423in"/>
        </style:tab-stops>
      </style:paragraph-properties>
      <style:text-properties fo:font-weight="bold" style:font-weight-asian="bold" style:font-weight-complex="bold"/>
    </style:style>
    <style:style style:name="P40" style:parent-style-name="Normal" style:family="paragraph">
      <style:paragraph-properties fo:text-align="center" style:vertical-align="baseline" fo:margin-left="0.6437in">
        <style:tab-stops>
          <style:tab-stop style:type="left" style:position="0.2423in"/>
        </style:tab-stops>
      </style:paragraph-properties>
      <style:text-properties fo:font-weight="bold" style:font-weight-asian="bold" style:font-weight-complex="bold" fo:color="#000000"/>
    </style:style>
    <style:style style:name="P41" style:parent-style-name="Normal" style:family="paragraph">
      <style:paragraph-properties fo:text-align="center" style:vertical-align="baseline" fo:margin-left="0.6437in">
        <style:tab-stops>
          <style:tab-stop style:type="left" style:position="0.2423in"/>
        </style:tab-stops>
      </style:paragraph-properties>
      <style:text-properties style:font-weight-complex="bold" fo:color="#000000"/>
    </style:style>
    <style:style style:name="P42" style:parent-style-name="Normal" style:family="paragraph">
      <style:paragraph-properties fo:text-align="justify" style:vertical-align="middle" fo:text-indent="0.3937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fo:letter-spacing="-0.0013in" style:font-size-complex="12pt" style:language-asian="lt" style:country-asian="LT"/>
    </style:style>
    <style:style style:name="P12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language-asian="lt" style:country-asian="LT"/>
    </style:style>
    <style:style style:name="T129" style:parent-style-name="DefaultParagraphFont" style:family="text">
      <style:text-properties fo:color="#000000" fo:letter-spacing="-0.0013in" style:language-asian="lt" style:country-asian="LT"/>
    </style:style>
    <style:style style:name="P13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0.0055in" fo:margin-right="0.0236in">
        <style:tab-stops>
          <style:tab-stop style:type="left" style:position="3.3451in"/>
        </style:tab-stops>
      </style:paragraph-properties>
      <style:text-properties style:font-weight-complex="bold" style:font-size-complex="12pt" style:language-asian="lt" style:country-asian="LT" fo:hyphenate="false"/>
    </style:style>
    <style:style style:name="P390" style:parent-style-name="Normal" style:family="paragraph">
      <style:paragraph-properties fo:margin-left="0.0055in" fo:margin-right="0.0236in">
        <style:tab-stops>
          <style:tab-stop style:type="left" style:position="3.3451in"/>
        </style:tab-stops>
      </style:paragraph-properties>
      <style:text-properties style:font-weight-complex="bold" style:font-size-complex="12pt" style:language-asian="lt" style:country-asian="LT" fo:hyphenate="false"/>
    </style:style>
    <style:style style:name="P39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6 M.<text:s/></text:span><text:span text:style-name="T15">GRUODŽIO </text:span></text:p>
      <text:p text:style-name="P16"><text:span text:style-name="T17">12 D. </text:span><text:span text:style-name="T18">ĮSAKYMO NR. D1-880 „DĖL STATYBOS TECHNINIO REGLAMENTO STR 1.02.01:2017 „STATYBOS DALYVIŲ ATESTAVIMO IR TEISĖS PRIPAŽINIMO TVARKOS APRAŠAS“ PATVIRTINIMO“ PAKEITIMO</text:span></text:p>
      <text:p text:style-name="P19"/>
      <text:p text:style-name="P20"><text:span text:style-name="T21">2023 m.<text:s/></text:span><text:span text:style-name="T22">balandžio<text:s/></text:span><text:span text:style-name="T23">6</text:span><text:span text:style-name="T24"><text:s/>d. Nr.<text:s/></text:span><text:span text:style-name="T25">D1-102</text:span></text:p>
      <text:p text:style-name="P26">Vilnius</text:p>
      <text:p text:style-name="P27"/>
      <text:p text:style-name="P28"/>
      <text:p text:style-name="P29">1.<text:tab/><text:span text:style-name="T30">P a k e i č i u</text:span><text:span text:style-name="T31"><text:s/></text:span><text:span text:style-name="T32">Lietuvos Respublikos aplinkos ministro 2016 m. gruodžio 12 d. įsakymą Nr. D1-880 „Dėl statybos techninio reglamento STR 1.02.01:2017 „Statybos dalyvių atestavimo ir teisės pripažinimo tvarkos aprašas“ patvirtinimo“:</text:span></text:p>
      <text:p text:style-name="P33">1.1.<text:tab/><text:span text:style-name="T34">Pakeičiu nurodytą įsakymą ir jį išdėstau nauja redakcija (</text:span><text:span text:style-name="T35">statybos techninis reglamentas STR 1.02.01:2017 „Statybos dalyvių atestavimo ir teisės pripažinimo tvarkos aprašas“ nauja redakcija nedėstomas):</text:span></text:p>
      <text:p text:style-name="P36"><text:span text:style-name="T37">„LIETUVOS RESPUBLIKOS APLINKOS MINISTRAS</text:span></text:p>
      <text:p text:style-name="P38"/>
      <text:p text:style-name="P39">ĮSAKYMAS</text:p>
      <text:soft-page-break/>
      <text:p text:style-name="P40">DĖL STATYBOS TECHNINIO REGLAMENTO STR 1.02.01:2017 „STATYBOS DALYVIŲ ATESTAVIMO IR TEISĖS PRIPAŽINIMO TVARKOS APRAŠAS“ PATVIRTINIMO</text:p>
      <text:p text:style-name="P41"/>
      <text:p text:style-name="P42"><text:span text:style-name="T43">Vadovaudamasis Lietuvos Respublikos statybos įstatymo 12 straipsnio 4, 9, 20 dalimis, 16 straipsnio 2 dalimi, 17 straipsnio 2, 3, 11 ir 12 dalimis, 18 straipsnio 3 ir 6 dalimis, Lietuvos Respublikos Vyriausybės 2002 m. vasario 26 d. nutarimo Nr. 280 „Dėl Lietuvos Respublikos statybos įstatymo įgyvendinimo“ 1.19, 1.22, 1.23 ir 1.24 papunkčiais,</text:span></text:p>
      <text:p text:style-name="P44"><text:span text:style-name="T45">tvirtinu</text:span><text:span text:style-name="T46"> statybos techninį reglamentą STR 1.02.01:2017 „Statybos dalyvių atestavimo ir teisės pripažinimo tvarkos aprašas“ (pridedama).“</text:span></text:p>
      <text:p text:style-name="P47"><text:span text:style-name="T48">1.2</text:span><text:span text:style-name="T49">.</text:span><text:span text:style-name="T50"><text:tab/></text:span><text:span text:style-name="T51">Pakeičiu nurodytu įsakymu patvirtintą<text:s/></text:span><text:span text:style-name="T52">statybos techninį reglamentą STR 1.02.01:2017 „Statybos dalyvių atestavimo ir teisės pripažinimo tvarkos aprašas“:</text:span></text:p>
      <text:p text:style-name="P53"><text:span text:style-name="T54">1.2.1</text:span><text:span text:style-name="T55">.</text:span><text:span text:style-name="T56"><text:tab/></text:span><text:span text:style-name="T57"> </text:span><text:span text:style-name="T58">Pakeičiu 6 punktą ir jį išdėstau taip:</text:span></text:p>
      <text:p text:style-name="P59"><text:span text:style-name="T60">„</text:span><text:span text:style-name="T61">6</text:span><text:span text:style-name="T62">.<text:s/></text:span><text:span text:style-name="T63">Architekto kvalifikacijos atestatą ar<text:s/></text:span><text:span text:style-name="T64">a</text:span><text:span text:style-name="T65">rchitekto profesinę kvalifikaciją turintiems Lietuvos Respublikos ir užsienio valstybių piliečiams, kitiems fiziniams asmenims Reglamento nuostatos taikomos, kai jie nori Lietuvos Respublikoje eiti Reglamento 2.1.1–2.1.12 papunkčiuose nurodytas vadovų pareigas branduolinės energetikos objekto statiniuose.“</text:span></text:p>
      <text:p text:style-name="P66"><text:span text:style-name="T67">1.2.2</text:span><text:span text:style-name="T68">.</text:span><text:span text:style-name="T69"><text:tab/></text:span><text:span text:style-name="T70"> </text:span><text:span text:style-name="T71">Pakeičiu 12.7 papunktį ir jį išdėstau taip:</text:span></text:p>
      <text:p text:style-name="P72"><text:span text:style-name="T73">„</text:span><text:span text:style-name="T74">12.7</text:span><text:span text:style-name="T75">. pareiškėjas gali savo nuožiūra pateikti papildomus dokumentus, įrodančius jo profesinę kvalifikaciją (dokumentus apie mokslo laipsnį, kvalifikacijos kėlimą, dalyvavimą tarptautinėse programose ir kita);“.</text:span></text:p>
      <text:p text:style-name="P76"><text:span text:style-name="T77">1.2.3</text:span><text:span text:style-name="T78">.</text:span><text:span text:style-name="T79"><text:tab/></text:span><text:span text:style-name="T80"> </text:span><text:span text:style-name="T81">Pakeičiu 15.3 papunktį ir jį išdėstau taip:</text:span></text:p>
      <text:p text:style-name="P82"><text:span text:style-name="T83">„</text:span><text:span text:style-name="T84">15.3</text:span><text:span text:style-name="T85">. darbo trukmė valstybės ir savivaldybių institucijose, vykdant veiklą statybos ir (ar) statybos valstybinės priežiūros srityse, jei pagal einamas pareigas tiesiogiai dalyvauta išduodant,<text:s/></text:span><text:span text:style-name="T86">rengiant, derinant ar tvirtinant tam tikrus statinio projektavimo ar statybos sričių</text:span><text:span text:style-name="T87"><text:s/>dokumentus (</text:span><text:span text:style-name="T88">projektinius pasiūlymus, specialiuosius architektūros reikalavimus, specialiuosius reikalavimus,<text:s/></text:span><text:soft-page-break/><text:span text:style-name="T89">statybą leidžiančius dokumentus, statybos užbaigimo aktus, deklaracijas apie statybos užbaigimą),</text:span><text:span text:style-name="T90"><text:s/>rengiant normatyvinius statybos techninius ar normatyvinius statinio saugos ir paskirties dokumentus, rengiant<text:s/></text:span><text:span text:style-name="T91">statybos inžinierius studijų ir mokslo įstaigoje,<text:s/></text:span><text:span text:style-name="T92">turint mokslo laipsnį ar pedagoginį vardą, – pareiškėjams, norintiems eiti Reglamento 2.1.1–2.1.8 ir 2.1.13–  2.1.20 papunkčiuose nurodytas ypatingųjų ir neypatingųjų statinių vadovų pareigas.“</text:span></text:p>
      <text:p text:style-name="P93"><text:span text:style-name="T94">1.2.4</text:span><text:span text:style-name="T95">.</text:span><text:span text:style-name="T96"><text:tab/></text:span><text:span text:style-name="T97"> </text:span><text:span text:style-name="T98">Pakeičiu 26 punktą ir jį išdėstau taip:</text:span></text:p>
      <text:p text:style-name="P99"><text:span text:style-name="T100">„</text:span><text:span text:style-name="T101">26</text:span><text:span text:style-name="T102">. Asmuo, pametęs, sunaikinęs ar kitaip praradęs jam išduotą kvalifikacijos atestatą, apie tai privalo nedelsdamas informuoti atestavimą atliekančią organizaciją.<text:s/></text:span><text:span text:style-name="T103">Atestavimą atliekanti organizacija</text:span><text:span text:style-name="T104"><text:s/>išduoda kvalifikacijos atestatą su ankstesniu numeriu neatlikdama Reglamento IV skyriuje nustatytų atestavimo procedūrų.</text:span><text:span text:style-name="T105">“</text:span></text:p>
      <text:p text:style-name="P106"><text:span text:style-name="T107">1.2.5</text:span><text:span text:style-name="T108">.</text:span><text:span text:style-name="T109"><text:tab/></text:span><text:span text:style-name="T110"> </text:span><text:span text:style-name="T111">Papildau 26</text:span><text:span text:style-name="T112">1<text:s/></text:span><text:span text:style-name="T113">punktu:</text:span></text:p>
      <text:p text:style-name="P114"><text:span text:style-name="T115">„</text:span><text:span text:style-name="T116">26</text:span><text:span text:style-name="T117">1</text:span><text:span text:style-name="T118">. Asmuo,<text:s/></text:span><text:span text:style-name="T119">pakeitęs gyvenamosios vietos adresą, elektroninį paštą ar telefono numerį, apie tai privalo informuoti atestavimą atliekančią organizaciją per 5 darbo dienas nuo šių duomenų pasikeitimo.“</text:span></text:p>
      <text:p text:style-name="P120"><text:span text:style-name="T121">1.2.6</text:span><text:span text:style-name="T122">.</text:span><text:span text:style-name="T123"><text:tab/></text:span><text:span text:style-name="T124"> </text:span><text:span text:style-name="T125">Pakeičiu 30.4 papunktį ir jį išdėstau taip:</text:span></text:p>
      <text:p text:style-name="P126"><text:span text:style-name="T127">„</text:span><text:span text:style-name="T128">30.4</text:span><text:span text:style-name="T129">. specialistų, atsakingų už profesinių žinių vertinimą, sąrašą nurodant vardus, pavardes, pareigas, darbo patirtį, išsilavinimą, specialybę. Atsakingi už profesinių žinių vertinimą gali būti: aukštųjų mokyklų, rengiančių inžinerijos krypties specialistus, atstovai; specialistai, turintys mokslo laipsnį; vertinamoje profesinių žinių srityje Reglamento nustatyta tvarka atestuoti vadovai;“.</text:span></text:p>
      <text:p text:style-name="P130"><text:span text:style-name="T131">1.2.7</text:span><text:span text:style-name="T132">.</text:span><text:span text:style-name="T133"><text:tab/></text:span><text:span text:style-name="T134"> </text:span><text:span text:style-name="T135">Pakeičiu 55.3 papunktį ir jį išdėstau taip:</text:span></text:p>
      <text:p text:style-name="P136"><text:span text:style-name="T137">„</text:span><text:span text:style-name="T138">53.3</text:span><text:span text:style-name="T139">.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140"><text:span text:style-name="T141">1.2.8</text:span><text:span text:style-name="T142">.</text:span><text:span text:style-name="T143"><text:tab/></text:span><text:span text:style-name="T144"> </text:span><text:span text:style-name="T145">Pakeičiu 61 punktą ir jį išdėstau taip:</text:span></text:p>
      <text:p text:style-name="P146"><text:span text:style-name="T147">„</text:span><text:span text:style-name="T148">61</text:span><text:span text:style-name="T149">. Jeigu TPD sunaikinamas ar prarandamas, asmuo, kuriam išduotas TPD, apie tai privalo nedelsdamas informuoti atestavimą atliekančią organizaciją. Atestavimą atliekanti organizacija išduoda TPD  su ankstesniu numeriu neatlikdama Reglamento VI skyriuje nustatytų pripažinimo procedūrų.“</text:span></text:p>
      <text:p text:style-name="P150"><text:span text:style-name="T151">1.2.9</text:span><text:span text:style-name="T152">.</text:span><text:span text:style-name="T153"><text:tab/></text:span><text:span text:style-name="T154"> </text:span><text:span text:style-name="T155">Papildau 61</text:span><text:span text:style-name="T156">1</text:span><text:span text:style-name="T157"><text:s/>punktu:</text:span></text:p>
      <text:p text:style-name="P158"><text:span text:style-name="T159">„</text:span><text:span text:style-name="T160">61</text:span><text:span text:style-name="T161">1</text:span><text:span text:style-name="T162">. Asmuo</text:span><text:span text:style-name="T163">,<text:s/></text:span><text:span text:style-name="T164">pakeitęs elektroninį paštą, apie tai privalo informuoti atestavimą atliekančią organizaciją per 5 darbo dienas nuo šių duomenų pasikeitimo</text:span><text:span text:style-name="T165">.“</text:span></text:p>
      <text:p text:style-name="P166"><text:span text:style-name="T167">1.2.10</text:span><text:span text:style-name="T168">.</text:span><text:span text:style-name="T169"><text:tab/></text:span><text:span text:style-name="T170"> </text:span><text:span text:style-name="T171">Pakeičiu 70.4 papunktį ir jį išdėstau taip:</text:span></text:p>
      <text:p text:style-name="P172"><text:span text:style-name="T173">„</text:span><text:span text:style-name="T174">70.4</text:span><text:span text:style-name="T175">. per Reglamento 70.2 papunktyje nurodytą terminą<text:s/></text:span><text:span text:style-name="T176">negavusi</text:span><text:span text:style-name="T177"><text:s/>nė vieno kvalifikacijos tobulinimą patvirtinančio<text:s/></text:span><text:span text:style-name="T178">dokumento arba</text:span><text:span text:style-name="T179"><text:s/>visų trūkstamų<text:s/></text:span><text:span text:style-name="T180">kvalifikacijos tobulinimą patvirtinančių<text:s/></text:span><text:span text:style-name="T181">dokumentų, ne vėliau kaip per 5 darbo dienas informuoja vadovą, kad jo prašymas neregistruojamas, ir įspėja, kad per 2 mėnesius nuo įspėjimo dienos<text:s/></text:span><text:span text:style-name="T182">(</text:span><text:span text:style-name="T183">elektroninio<text:s/></text:span><text:span text:style-name="T184">pranešimo<text:s/></text:span><text:span text:style-name="T185">išsiuntimo</text:span><text:span text:style-name="T186"><text:s/></text:span><text:span text:style-name="T187">dienos)<text:s/></text:span><text:span text:style-name="T188">nepateikus<text:s/></text:span><text:span text:style-name="T189">atestavimą atliekančiai organizacijai</text:span><text:span text:style-name="T190"><text:s/>kvalifikacijos tobulinimą įrodančių dokumentų, gali būti sustabdytas kvalifikacijos atestato galiojimas 6 mėnesiams pagal Statybos įstatymo [8.1] 12 straipsnio 14 dalies 2 punktą.“</text:span></text:p>
      <text:p text:style-name="P191"><text:span text:style-name="T192">1.2.11</text:span><text:span text:style-name="T193">.</text:span><text:span text:style-name="T194"><text:tab/></text:span><text:span text:style-name="T195"> </text:span><text:span text:style-name="T196">Pakeičiu 75.1 papunktį ir jį išdėstau taip:</text:span></text:p>
      <text:p text:style-name="P197"><text:span text:style-name="T198">„</text:span><text:span text:style-name="T199">75.1</text:span><text:span text:style-name="T200">. siekia</text:span><text:span text:style-name="T201"><text:s/>būti ypatingo</text:span><text:span text:style-name="T202">jo</text:span><text:span text:style-name="T203"><text:s/>statinio statybos rangovu ir atitinka Statybos įstatymo [8.1] 18 straipsnio 3 dalyje nustatytus kvalifikacinius reikalavimus;“.</text:span></text:p>
      <text:p text:style-name="P204"><text:span text:style-name="T205">1.2.12</text:span><text:span text:style-name="T206">.</text:span><text:span text:style-name="T207"><text:tab/></text:span><text:span text:style-name="T208"> Pakeičiu 77.4.4 papunktį ir jį išdėstau taip:</text:span></text:p>
      <text:p text:style-name="P209"><text:span text:style-name="T210">„</text:span><text:span text:style-name="T211">77.4.3</text:span><text:span text:style-name="T212">. ypatingieji arba neypatingieji statiniai, esantys kultūros paveldo objekto teritorijoje, jo apsaugos zonoje, kultūros paveldo vietovėje (išskyrus kultūros paveldo objektus ir kultūros paveldo statinius), jeigu pareiškėjas</text:span><text:span text:style-name="T213"><text:s/></text:span><text:span text:style-name="T214">siekia būti Reglamento 2.2.1</text:span><text:span text:style-name="T215">–</text:span><text:span text:style-name="T216">2.2.3 papunkčiuose nurodytu rangovu šiuose statiniuose.“</text:span></text:p>
      <text:p text:style-name="P217"><text:span text:style-name="T218">1.2.13</text:span><text:span text:style-name="T219">.</text:span><text:span text:style-name="T220"><text:tab/></text:span><text:span text:style-name="T221"> </text:span><text:span text:style-name="T222">Pakeičiu 90 punktą ir jį išdėstau taip:</text:span></text:p>
      <text:p text:style-name="P223"><text:span text:style-name="T224">„</text:span><text:span text:style-name="T225">90</text:span><text:span text:style-name="T226">. Pasikeitus rangovo įmonės pavadinimui, adresui arba teisinei formai, išskyrus juridinio asmens kodą, rangovo kvalifikacijos atestatas pakeičiamas netaikant Reglamento VIII skyriuje<text:s/></text:span><text:soft-page-break/><text:span text:style-name="T227">nustatytų atestavimo procedūrų. Rangovas<text:s/></text:span><text:span text:style-name="T228">per 5 darbo dienas nuo šių duomenų pasikeitimo</text:span><text:span text:style-name="T229"><text:s/>turi pateikti atestavimą atliekančiai organizacijai prašymą pakeisti kvalifikacijos atestatą. Su prašymu pateiki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paliekant ankstesnio kvalifikacijos atestato numerį.“</text:span></text:p>
      <text:p text:style-name="P230"><text:span text:style-name="T231">1.2.14</text:span><text:span text:style-name="T232">.</text:span><text:span text:style-name="T233"><text:tab/></text:span><text:span text:style-name="T234"> </text:span><text:span text:style-name="T235">Papildau 90</text:span><text:span text:style-name="T236">1</text:span><text:span text:style-name="T237"><text:s/>punktu:</text:span></text:p>
      <text:p text:style-name="P238"><text:span text:style-name="T239">„</text:span><text:span text:style-name="T240">90</text:span><text:span text:style-name="T241">1</text:span><text:span text:style-name="T242">. Rangovas, pakeitęs elektroninį paštą ar telefono numerį, apie tai privalo informuoti atestavimą atliekančią organizaciją per 5 darbo dienas nuo šių duomenų pasikeitimo.“</text:span></text:p>
      <text:p text:style-name="P243"><text:span text:style-name="T244">1.2.15</text:span><text:span text:style-name="T245">.</text:span><text:span text:style-name="T246"><text:tab/></text:span><text:span text:style-name="T247"> </text:span><text:span text:style-name="T248">Pakeičiu 102 punktą ir jį išdėstau taip:</text:span></text:p>
      <text:p text:style-name="P249"><text:span text:style-name="T250">„</text:span><text:span text:style-name="T251">102</text:span><text:span text:style-name="T252">. Pareiškėjas, turintis Reglamento nustatyta tvarka išduotą TPD ir norintis jį papildyti nurodant naujas veiklos sritis, pateikia atestavimą atliekančiai organizacijai Reglamento 4 priede nurodytos formos prašymą ir Reglamento 95 punkte nurodytus dokumentus. Pareiškėjui taikomos Reglamento IX skyriuje nustatytos teisės pripažinimo procedūros. Prašyme turi būti nurodytas prašomo pakeisti TPD numeris. Jeigu įrašai TPD pakeičiami, pareiškėjui išduodamas naujas TPD, paliekant ankstesnį TPD numerį.“</text:span></text:p>
      <text:p text:style-name="P253"><text:span text:style-name="T254">1.2.16</text:span><text:span text:style-name="T255">.</text:span><text:span text:style-name="T256"><text:tab/></text:span><text:span text:style-name="T257"> </text:span><text:span text:style-name="T258">Pakeičiu 103 punktą ir jį išdėstau taip:</text:span></text:p>
      <text:p text:style-name="P259"><text:span text:style-name="T260">„</text:span><text:span text:style-name="T261">103</text:span><text:span text:style-name="T262">.</text:span><text:span text:style-name="T263"><text:s/>Pareiškėjas, sunaikinęs ar praradęs jam išduotą TPD, apie tai nedelsdamas </text:span><text:span text:style-name="T264">informuoja atestavimą atliekančią organizaciją. Atestavimą atliekanti organizacija išduoda TPD su ankstesniu numeriu neatlikdama Reglamento IX skyriuje nustatytų pripažinimo procedūrų.</text:span><text:span text:style-name="T265">“</text:span></text:p>
      <text:p text:style-name="P266"><text:span text:style-name="T267">1.2.17</text:span><text:span text:style-name="T268">.</text:span><text:span text:style-name="T269"><text:tab/></text:span><text:span text:style-name="T270"> </text:span><text:span text:style-name="T271">Papildau 103</text:span><text:span text:style-name="T272">1</text:span><text:span text:style-name="T273"><text:s/>punktu:</text:span></text:p>
      <text:p text:style-name="P274"><text:span text:style-name="T275">„</text:span><text:span text:style-name="T276">103</text:span><text:span text:style-name="T277">1</text:span><text:span text:style-name="T278">. Rangovas, pakeitęs elektroninį paštą ar telefono numerį, apie tai privalo informuoti atestavimą atliekančią organizaciją per 5 darbo dienas nuo šių duomenų pasikeitimo.“</text:span></text:p>
      <text:p text:style-name="P279"><text:span text:style-name="T280">1.2.18</text:span><text:span text:style-name="T281">.</text:span><text:span text:style-name="T282"><text:tab/></text:span><text:span text:style-name="T283"> </text:span><text:span text:style-name="T284">Pakeičiu 107 punktą ir jį išdėstau taip:</text:span></text:p>
      <text:p text:style-name="P285"><text:span text:style-name="T286">„</text:span><text:span text:style-name="T287">107</text:span><text:span text:style-name="T288">. Kvalifikacijos atestato ir TPD turėtojas kas penkerius metus turi pateikti<text:s/></text:span><text:span text:style-name="T289">atestavimą atliekančiai organizacijai</text:span><text:span text:style-name="T290"><text:s/></text:span><text:span text:style-name="T291">Reglamento VIII ir IX skyriuose nurodytus dokumentus, kurie vertinami<text:s/></text:span><text:span text:style-name="T292">mutatis mutandis<text:s/></text:span><text:span text:style-name="T293">pagal Reglamento VIII ir IX skyrių nuostatas.</text:span><text:span text:style-name="T294"><text:s/>Atestavimą atliekanti organizacija turi teisę dažniau nei kas 5 metus atsitiktinės atrankos būdu patikrinti kvalifikacijos atestatų ar TPD turėtojus.“</text:span></text:p>
      <text:p text:style-name="P295"><text:span text:style-name="T296">1.2.19</text:span><text:span text:style-name="T297">.</text:span><text:span text:style-name="T298"><text:tab/></text:span><text:span text:style-name="T299"> </text:span><text:span text:style-name="T300">Pakeičiu 108 punktą ir jį išdėstau taip:</text:span></text:p>
      <text:p text:style-name="P301"><text:span text:style-name="T302">„</text:span><text:span text:style-name="T303">108</text:span><text:span text:style-name="T304">.<text:s/></text:span><text:span text:style-name="T305">Atestavimą atliekanti organizacija</text:span><text:span text:style-name="T306"><text:s/>perduoda pareiškėjo pateikt</text:span><text:span text:style-name="T307">us</text:span><text:span text:style-name="T308"><text:s/>Reglamento 107 punkte nurodyt</text:span><text:span text:style-name="T309">us</text:span><text:span text:style-name="T310"><text:s/>dokument</text:span><text:span text:style-name="T311">us</text:span><text:span text:style-name="T312"><text:s/>atestavimo ekspertams, šie įvertina juos ir pateikia išvadą<text:s/></text:span><text:span text:style-name="T313">atestavimą atliekančiai organizacijai</text:span><text:span text:style-name="T314">.<text:s/></text:span><text:span text:style-name="T315">Atestavimo ekspertų veiklos organizavimas reglamentuojamas Reglamento XI skyriuje.“</text:span></text:p>
      <text:p text:style-name="P316"><text:span text:style-name="T317">1.2.20</text:span><text:span text:style-name="T318">.</text:span><text:span text:style-name="T319"><text:tab/></text:span><text:span text:style-name="T320"> </text:span><text:span text:style-name="T321">Pakeičiu 110.2 papunktį ir jį išdėstau taip:</text:span></text:p>
      <text:p text:style-name="P322"><text:span text:style-name="T323">„</text:span><text:span text:style-name="T324">110.2</text:span><text:span text:style-name="T325">. turėti ne mažesnę kaip 5 metų veiklos patirtį arba mokslo laipsnį vertinamoje statybos techninės veiklos (ypatingo</text:span><text:span text:style-name="T326">jo</text:span><text:span text:style-name="T327"><text:s/>statinio projektavimo, ypatingo</text:span><text:span text:style-name="T328">jo</text:span><text:span text:style-name="T329"><text:s/>statinio statybos, projekto ekspertizės, statinio ekspertizės) srityje;“.</text:span></text:p>
      <text:p text:style-name="P330"><text:span text:style-name="T331">1.2.21</text:span><text:span text:style-name="T332">.</text:span><text:span text:style-name="T333"><text:tab/></text:span><text:span text:style-name="T334"> </text:span><text:span text:style-name="T335">Pakeičiu 123 punktą ir jį išdėstau taip:</text:span></text:p>
      <text:p text:style-name="P336"><text:span text:style-name="T337">„</text:span><text:span text:style-name="T338">123</text:span><text:span text:style-name="T339">. Reglamento 1.1 ir 1.2 papunkčiuose nurodyti asmenys, pateikę prašymą išduoti (pakeisti ar papildyti) kvalifikacijos atestatą arba TPD, įvertinti kvalifikacijos tobulinimą arba patvirtinimą, kad TPD nurodyto pripažinto dokumento galiojimas kilmės valstybėje nesustabdytas ar nepanaikintas, sumoka<text:s/></text:span><text:span text:style-name="T340">atestavimą atliekančiai organizacijai</text:span><text:span text:style-name="T341"><text:s/>už šias paslaugas Lietuvos Respublikos statybos įstatymo [8.1] 12 straipsnio 13 dalyje nurodytą įmoką.<text:s/></text:span><text:span text:style-name="T342">Atestavimą atliekančiai organizacijai negavus S</text:span><text:span text:style-name="T343">tatybos įstatymo [8.1] 12 straipsnio 13 dalyje nurodytos</text:span><text:span text:style-name="T344"><text:s/>įmokos, paslaugos neteikiamos.“</text:span></text:p>
      <text:p text:style-name="P345"><text:span text:style-name="T346">1.2.22</text:span><text:span text:style-name="T347">.</text:span><text:span text:style-name="T348"><text:tab/></text:span><text:span text:style-name="T349"> </text:span><text:span text:style-name="T350">Pakeičiu 124 punktą ir jį išdėstau taip:</text:span></text:p>
      <text:p text:style-name="P351"><text:span text:style-name="T352">„</text:span><text:span text:style-name="T353">124</text:span><text:span text:style-name="T354">. Reglamento 1.3 ir 1.4 papunkčiuose nurodyti asmenys, pateikę prašymą išduoti (pakeisti ar papildyti) kvalifikacijos atestatą arba TPD, įvertinti išduotuose kvalifikacijos atestatuose arba TPD nurodytą veiklą, sumoka<text:s/></text:span><text:span text:style-name="T355">atestavimą atliekančiai organizacijai</text:span><text:span text:style-name="T356"><text:s/>už šias<text:s/></text:span><text:soft-page-break/><text:span text:style-name="T357">paslaugas Statybos įstatymo [8.1] 22 straipsnio 4 dalyje nurodytą įmoką.<text:s/></text:span><text:span text:style-name="T358">Atestavimą atliekančiai organizacijai negavus<text:s/></text:span><text:span text:style-name="T359">Statybos įstatymo [8.1] 22 straipsnio 4 dalyje nurodytos</text:span><text:span text:style-name="T360"><text:s/>įmokos, paslaugos neteikiamos.“</text:span></text:p>
      <text:p text:style-name="P361"><text:span text:style-name="T362">1.2.23</text:span><text:span text:style-name="T363">.</text:span><text:span text:style-name="T364"><text:tab/></text:span><text:span text:style-name="T365"> Pakeičiu 126.1 papunktį ir jį išdėstau taip:</text:span></text:p>
      <text:p text:style-name="P366"><text:span text:style-name="T367">„</text:span><text:span text:style-name="T368">126.1</text:span><text:span text:style-name="T369">.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 atestavimą atliekančios organizacijos priimtų sprendimų išduoti (pakeisti<text:s/></text:span><text:span text:style-name="T370">ar papildyti</text:span><text:span text:style-name="T371">) kvalifikacijos atestatą arba TPD skaičius ir duomenys apie sustabdytus ir (ar) panaikintus kvalifikacijos atestatus arba TPD;“.</text:span></text:p>
      <text:p text:style-name="P372"><text:span text:style-name="T373">1.2.24</text:span><text:span text:style-name="T374">.</text:span><text:span text:style-name="T375"><text:tab/></text:span><text:span text:style-name="T376"> Pakeičiu 126.2 papunktį ir jį išdėstau taip:</text:span></text:p>
      <text:p text:style-name="P377"><text:span text:style-name="T378">„</text:span><text:span text:style-name="T379">126.2</text:span><text:span text:style-name="T380">. apie ypatingo</text:span><text:span text:style-name="T381">jo</text:span><text:span text:style-name="T382"><text:s/>statinio statybos rangovų, projekto ir statinio ekspertizės rangovų atestavimo ir teisės pripažinimo veiklą, kurioje nurodomas bendras pareiškėjų skaičius, pakartotinio pareiškėjų prašymų išduoti (pakeisti</text:span><text:span text:style-name="T383"><text:s/></text:span><text:span text:style-name="T384">ar papildyti</text:span><text:span text:style-name="T385">) kvalifikacijos atestatą arba TPD nagrinėjimo skaičius ir duomenys apie sustabdytus ir (ar) panaikintus kvalifikacijos atestatus arba TPD.“</text:span></text:p>
      <text:p text:style-name="P386">2.<text:tab/><text:span text:style-name="T387">N u s t a t a u</text:span><text:span text:style-name="T388">, kad šio įsakymo 1.2.18, 1.2.21 ir 1.2.22 papunkčiai įsigalioja 2023 m. gegužės  1  d.</text:span></text:p>
      <text:p text:style-name="P389"/>
      <text:p text:style-name="P390"/>
      <text:p text:style-name="P391"/>
      <text:p text:style-name="P392"><text:span text:style-name="T393">Aplinkos ministras</text:span><text:span text:style-name="T394"><text:tab/></text:span><text:span text:style-name="T395"><text:tab/></text:span><text:span text:style-name="T396"><text:tab/></text:span><text:span text:style-name="T397"><text:tab/></text:span><text:span text:style-name="T398"><text:tab/></text:span><text:span text:style-name="T399">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6T06:54:00Z</meta:creation-date>
    <dc:date>2023-04-06T06:54:00Z</dc:date>
    <meta:template xlink:href="Normal.dotm" xlink:type="simple"/>
    <meta:editing-cycles>1</meta:editing-cycles>
    <meta:editing-duration>PT0S</meta:editing-duration>
    <meta:user-defined meta:name="ContentTypeId">0x0101003FDA964F1C275C4D86F2E57031B6AE29</meta:user-defined>
    <meta:document-statistic meta:page-count="7" meta:paragraph-count="144" meta:word-count="1695" meta:character-count="12098" meta:row-count="479" meta:non-whitespace-character-count="10547"/>
  </office:meta>
</office:document-meta>
</file>