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3" style:parent-style-name="Normal" style:family="paragraph">
      <style:text-properties fo:font-size="20pt" style:font-size-asian="20pt" style:font-size-complex="20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justify" fo:text-indent="0.6402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keep-with-next="always"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fo:font-size="41pt" style:font-size-asian="41pt" style:font-size-complex="41pt"/>
    </style:style>
    <style:style style:name="P6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/text:p>
      <text:p text:style-name="P7"/>
      <text:p text:style-name="P8"><text:span text:style-name="T9">LIETUVOS RESPUBLIKOS PREZIDENTAS<text:s/></text:span></text:p>
      <text:p text:style-name="P10"/>
      <text:p text:style-name="P11">DEKRETAS</text:p>
      <text:p text:style-name="P12">Dėl LIETUVOS RESPUBLIKOS PILIETYBĖS SUTEIKIMO SUPAPRASTINTA TVARKA</text:p>
      <text:p text:style-name="P13"/>
      <text:p text:style-name="P14">2014 m. balandžio 29 d. Nr. 1K-1798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/>
      <text:p text:style-name="P21"><text:span text:style-name="T22">Vadovaudamasi Lietuvos Respublikos Konstitucijos 84 straipsnio 21 punktu, Lietuvos Respublikos pilietybės įstatymo 10 straipsniu ir 30 straipsniu,</text:span></text:p>
      <text:p text:style-name="P23"><text:span text:style-name="T24">s u t e i k i u Lietuvos Respublikos pilietybę šio dekreto 2 straipsnyje nurodytiems asmenims.</text:span></text:p>
      <text:p text:style-name="Normal"/>
      <text:p text:style-name="P25"><text:span text:style-name="T26">2</text:span><text:span text:style-name="T27"><text:s/>straipsnis.</text:span></text:p>
      <text:p text:style-name="P28"><text:span text:style-name="T29">Lietuvos Respublikos piliečiais tampa ir Lietuvos Respublikos piliečio teises, laisves ir pareigas įgyja tik po to, kai prisiekia Lietuvos Respublikai, šie asmenys:</text:span></text:p>
      <text:p text:style-name="P30"/>
      <text:p text:style-name="P31"><text:span text:style-name="T32">Roman ATAVIN, gimęs 1982 m. birželio 19 d. Ukrainoje, gyvenantis Ukrainoje;</text:span></text:p>
      <text:p text:style-name="P33"/>
      <text:p text:style-name="P34"><text:span text:style-name="T35">Vitautas DOVIDAVICHIUS, gimęs 1952 m. vasario 10 d. Lietuvoje, gyvenantis Ukrainoje;</text:span></text:p>
      <text:p text:style-name="P36"/>
      <text:p text:style-name="P37"><text:span text:style-name="T38">Karine GASPARYAN, gimusi 1977 m. liepos 13 d. Armėnijoje, gyvenanti Ispanijos Karalystėje;</text:span></text:p>
      <text:p text:style-name="P39"/>
      <text:p text:style-name="P40"><text:span text:style-name="T41">Vidmantas GIRČYS, gimęs 1986 m. kovo 4 d. Lietuvoje, gyvenantis Lietuvos Respublikoje;</text:span></text:p>
      <text:p text:style-name="P42"/>
      <text:p text:style-name="P43"><text:span text:style-name="T44">Oleksandr KULIESHYS, gimęs 1987 m. balandžio 21 d. Ukrainoje, gyvenantis Lietuvos Respublikoje;</text:span></text:p>
      <text:p text:style-name="P45"/>
      <text:p text:style-name="P46"><text:span text:style-name="T47">Volha REMIS, gimusi 1994 m. rugsėjo 4 d. Baltarusijos Respublikoje, gyvenanti Baltarusijos Respublikoje;</text:span></text:p>
      <text:p text:style-name="P48"/>
      <text:p text:style-name="P49"><text:span text:style-name="T50">Virgina SKERIENE, gimusi 1945 m. rugsėjo 30 d. Lietuvoje, gyvenanti Latvijos Respublikoje;</text:span></text:p>
      <text:p text:style-name="P51"/>
      <text:p text:style-name="P52"><text:span text:style-name="T53">Olga SURVILLO, gimusi 1961 m. rugsėjo 9 d. Rusijoje, gyvenanti Rusijos Federacijoje;</text:span></text:p>
      <text:p text:style-name="P54"/>
      <text:p text:style-name="P55"><text:span text:style-name="T56">Diana SUSAREVA, gimusi 1993 m. gegužės 29 d. Rusijos Federacijoje, gyvenanti Lietuvos Respublikoje;</text:span></text:p>
      <text:p text:style-name="P57"/>
      <text:p text:style-name="P58"><text:span text:style-name="T59">Mikhail ZUBKO, gimęs 1990 m. gegužės 10 d. Latvijoje, gyvenantis Rusijos Federacijoje.</text:span></text:p>
      <text:p text:style-name="Normal"/>
      <text:p text:style-name="P60"><text:span text:style-name="T61">Respublikos Prezidentė</text:span><text:span text:style-name="T62"><text:tab/>Dalia Grybauskaitė</text:span></text:p>
      <text:p text:style-name="P63"/>
      <text:p text:style-name="P64"><text:span text:style-name="T65">Vidaus reikalų ministras</text:span><text:span text:style-name="T66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26T13:47:00Z</meta:creation-date>
    <dc:date>2014-05-26T13:47:00Z</dc:date>
    <meta:template xlink:href="Normal" xlink:type="simple"/>
    <meta:editing-cycles>2</meta:editing-cycles>
    <meta:editing-duration>PT0S</meta:editing-duration>
    <meta:document-statistic meta:page-count="2" meta:paragraph-count="26" meta:word-count="217" meta:character-count="1619" meta:row-count="89" meta:non-whitespace-character-count="1428"/>
  </office:meta>
</office:document-meta>
</file>