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7in"/>
    </style:style>
    <style:style style:name="T36" style:parent-style-name="DefaultParagraphFont" style:family="text">
      <style:text-properties fo:letter-spacing="0.002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fo:letter-spacing="0.0027in"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
      <text:p text:style-name="P12">ĮSAKYMAS</text:p>
      <text:p text:style-name="P13"><text:span text:style-name="T14">Dėl<text:s/></text:span><text:span text:style-name="T15">ŽEMĖS ŪKIO MINISTRO 2018 M. LIEPOS 4 D. ĮSAKYMO NR. 3D-445 „</text:span><text:span text:style-name="T16">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NUO 2018 METŲ, PATVIRTINIMO</text:span><text:span text:style-name="T17">“ PAKEITIMO</text:span></text:p>
      <text:p text:style-name="P18"/>
      <text:p text:style-name="P19">2023 m. spalio 13 d. Nr.<text:s/><text:span text:style-name="T20">3D-675</text:span></text:p>
      <text:p text:style-name="P21">Vilnius</text:p>
      <text:p text:style-name="P22"/>
      <text:p text:style-name="P23"/>
      <text:p text:style-name="P24">P a k e i č i u<text:s/><text:span text:style-name="T25">Lietuvos kaimo plėtros 2014–2020 metų programos priemonės „Ūkio ir verslo plėtra“ veiklos srities „Parama investicijoms, skirtoms ne žemės ūkio veiklai kurti ir plėtoti“ veiklos „Parama investicijoms, skirtoms ekonominės veiklos kūrimui ir plėtrai“ įgyvendinimo taisykl</text:span><text:span text:style-name="T26">es</text:span><text:span text:style-name="T27">, taikom</text:span><text:span text:style-name="T28">as nuo</text:span><text:span text:style-name="T29"><text:s/>2018 metų, patvirtintas Lietuvos Respublikos žemės ūkio ministro 2018 m. liepos 4 d. įsakymu Nr. 3D-445 „Dėl Lietuvos kaimo plėtros 2014–2020 metų programos<text:s/></text:span><text:soft-page-break/><text:span text:style-name="T30">priemonės „Ūkio ir verslo plėtra“ veiklos srities „Parama investicijoms, skirtoms ne žemės ūkio veiklai kurti ir plėtoti“ veiklos „Parama investicijoms, skirtoms ekonominės veiklos kūrimui ir plėtrai“ įgyvendinimo taisyklių, taikomų nuo 2018 metų, patvirtinimo“, ir 22 punktą išdėstau taip:</text:span></text:p>
      <text:p text:style-name="P31"><text:span text:style-name="T32">„</text:span><text:span text:style-name="T33">22</text:span><text:span text:style-name="T34">. Jei iki paramos paraiškos pateikimo prekių, paslaugų ir (arba) darbų pirkimai neatlikti, kiekvienai iš tinkamų finansuoti išlaidų sumai pagrįsti turi būti pateikiami ne mažiau kaip trys komerciniai pasiūlymai (su lygiaverčiais (gali skirtis ne daugiau kai</text:span><text:span text:style-name="T35">p 10 procentų,<text:s/></text:span>lyginant su mažiausios kainos pasiūlyme nurodytais parametrais<text:span text:style-name="T36">)</text:span><text:span text:style-name="T37"><text:s/>išlaidų pagrindines technines savybes apibūdinančiais techniniais parametrais), kuriais pagrindžiama visa prašoma paramos suma, o tinkama finansuoti išlaidų suma nustatoma pagal mažiausią pasiūlytą kainą, neviršijančią vidutinių rinkos kainų.</text:span><text:span text:style-name="T38"><text:s/></text:span><text:span text:style-name="T39">Perkant prekes, paslaugas ar darbus, kurių vertė nesiekia<text:s/></text:span><text:span text:style-name="T40">Projekto vykdytojo, pretenduojančio gauti paramą iš Europos žemės ūkio fondo kaimo plėtrai, prekių, paslaugų ar darbų pirkimo taisyklėse, patvirtintose Lietuvos Respublikos žemės ūkio ministro 2023 metų rugsėjo 29 d. įsakymu Nr. 3D-637 (toliau – Pirkimų taisyklės), nurodytų verčių<text:s/></text:span><text:span text:style-name="T41">(išskyrus atvejus, kai pagal<text:s/></text:span><text:span text:style-name="T42">Pirkimų taisyklėse</text:span><text:span text:style-name="T43"><text:s/>nustatytas<text:s/></text:span><text:span text:style-name="T44">nuostatas reikia atlikti pirkimų procedūras), mažiausią kainą nurodančio komercinio pasiūlymo konkretūs pagrindines technines savybes apibūdinantys techniniai parametrai bus įrašomi į paramos sutartį“.</text:span></text:p>
      <text:p text:style-name="P45"/>
      <text:p text:style-name="P46"/>
      <text:p text:style-name="P47"/>
      <text:p text:style-name="P48">Žemės ūkio ministras<text:tab/><text:tab/><text:tab/><text:tab/><text:tab/><text:tab/><text:tab/><text:tab/>Kęstutis Navic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3T13:28:00Z</meta:creation-date>
    <dc:date>2023-10-13T13:28:00Z</dc:date>
    <meta:template xlink:href="Normal.dotm" xlink:type="simple"/>
    <meta:editing-cycles>1</meta:editing-cycles>
    <meta:editing-duration>PT0S</meta:editing-duration>
    <meta:document-statistic meta:page-count="2" meta:paragraph-count="21" meta:word-count="310" meta:character-count="2461" meta:row-count="57" meta:non-whitespace-character-count="2172"/>
  </office:meta>
</office:document-meta>
</file>