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TELKTINIO FINANSAVIMO ĮSTATYMO NR. XII-2690 23 STRAIPSNIO PAKEITIMO</text:p>
      <text:p text:style-name="P17"><text:span text:style-name="T18">ĮSTATYMAS</text:span></text:p>
      <text:p text:style-name="P19"/>
      <text:p text:style-name="P20">2017 m. birželio 29 d. Nr. XIII-5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Pripažinti netekusiu galios 23 straipsnio 5 punktą.</text:span>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soft-page-break/>
        <text:p text:style-name="P37">Respublikos Prezidentė<text:span text:style-name="T38"><text:tab/></text:span>Dalia Grybauskaitė</text:p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30T14:24:00Z</meta:creation-date>
    <dc:date>2021-12-30T14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44" meta:character-count="357" meta:row-count="7" meta:non-whitespace-character-count="316"/>
  </office:meta>
</office:document-meta>
</file>