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justify" fo:text-indent="0.827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827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27in"/>
      <style:text-properties style:font-size-complex="12pt"/>
    </style:style>
    <style:style style:name="P14" style:parent-style-name="Normal" style:family="paragraph">
      <style:paragraph-properties fo:text-align="justify" fo:text-indent="0.827in"/>
      <style:text-properties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VIENUOLYNO STATINIŲ ANSAMBLIO (UNIKALUS KODAS KULTŪROS VERTYBIŲ REGISTRE 761) NEKILNOJAMOJO KULTŪROS PAVELDO APSAUGOS SPECIALIOJO PLANO PATVIRTINIMO</text:p>
      <text:p text:style-name="P10"/>
      <text:p text:style-name="P11">2015 m. rugpjūčio 31 d. Nr. ĮV-558</text:p>
      <text:p text:style-name="P12">Vilnius</text:p>
      <text:p text:style-name="P13"/>
      <text:p text:style-name="P14"/>
      <text:p text:style-name="P15"><text:span text:style-name="T16">Vadovaudamasis Lietuvos Respublikos nekilnojamojo kultūros paveldo apsaugos įstatymo 22 straipsnio 9 dalimi, Lietuvos Respublikos teritorijų planavimo įstatymo <text:s/>39 straipsnio 3 dalimi, Lietuvos Respublikos kultūros ministro 2005 m. balandžio 29 d. įsakymo Nr. ĮV-190 „Dėl nekilnojamųjų kultūros vertybių pripažinimo saugomomis“ 1.5 papunkčiu ir 2 punktu,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</text:span><text:span text:style-name="T17">,<text:s/></text:span><text:span text:style-name="T18">37.2 ir 37.5</text:span><text:span text:style-name="T19"><text:s/></text:span><text:span text:style-name="T20">papunkčiais ir atsižvelgdamas į<text:s/></text:span><text:span text:style-name="T21">Lietuvos Respublikos nekilnojamojo kultūros paveldo apsaugos įstatymo 2, 5, 6, 8, 11, 14, 19, 21, 22, 23, 27, 29, 30, 31 straipsnių pakeitimo ir papildymo ir Įstatymo papildymo 31-1, 31-2, 31-3, 31-4, 31-5, 31-6, 31-7 straipsniais įstatymo 22 straipsnio 3 dalies nuostatas<text:s/></text:span><text:span text:style-name="T22">bei Kultūros paveldo departamento prie Kultūros ministerijos 2015 m. rugpjūčio 10  d. teikimą Nr. (1.36.)2-1895:</text:span></text:p>
      <text:p text:style-name="P23">1.<text:s/><text:span text:style-name="T24">T v i r t i n u <text:s/>pridedamą<text:s/></text:span>Vienuolyno statinių ansamblio (unikalus kodas Kultūros vertybių registre 761, buvęs kodas G360K) Subačiaus g. 24, 26, 28 Vilniuje, nekilnojamojo kultūros paveldo apsaugos specialųjį planą –<text:s/><text:span text:style-name="T25">teritorijos ribų planą ir paveldotvarkos projektą.</text:span></text:p>
      <text:p text:style-name="P26"><text:span text:style-name="T27">2</text:span><text:span text:style-name="T28">. N u s t a t a u, <text:s/>kad<text:s/></text:span><text:span text:style-name="T29">Lietuvos Respublikos kultūros paminklo U1P Vilniaus senamiesčio apsaugos reglamento, patvirtinto Lietuvos Respublikos kultūros ministro 2003 m. gruodžio 23 d. įsakymu Nr. ĮV-490 „Dėl Lietuvos Respublikos kultūros paminklo U1P Vilniaus senamiesčio apsaugos reglamento patvirtinimo“, nuostatos<text:s/></text:span><text:span text:style-name="T30">Vienuolyno statinių ansamblio (unikalus kodas Kultūros vertybių registre 761) teritorijoje</text:span><text:span text:style-name="T31"><text:s/>galioja tiek, kiek neprieštarauja šio įsakymo 1  punkte nurodyto<text:s/></text:span><text:span text:style-name="T32">nekilnojamojo kultūros paveldo apsaugos specialiojo plano sprendiniams.</text:span></text:p>
      <text:p text:style-name="P33"><text:span text:style-name="T34">3</text:span><text:span text:style-name="T35">. P a v e d u <text:s/>Kultūros paveldo departamentui prie Kultūros ministerijos per 5 darbo dienas</text:span><text:span text:style-name="T36"><text:s/></text:span><text:span text:style-name="T37">nuo šio įsakymo pasirašymo dienos pateikti šį įsakymą ir jo 1 punkte nurodytą nekilnojamojo kultūros paveldo apsaugos specialųjį planą įregistruoti ir paskelbti<text:s/></text:span><text:span text:style-name="T38">Lietuvos Respublikos teritorijų planavimo dokumentų registre bei paskelbti Kultūros paveldo departamento prie Kultūros ministerijos interneto tinklalapyje. <text:s text:c="2"/></text:span></text:p>
      <text:p text:style-name="P39"/>
      <text:p text:style-name="P40"/>
      <text:p text:style-name="P41"/>
      <text:p text:style-name="P42"><text:span text:style-name="T43">Kultūros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5-09-08T06:42:00Z</meta:creation-date>
    <dc:date>2015-09-08T06:42:00Z</dc:date>
    <meta:print-date>2015-08-31T08:1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357" meta:character-count="2720" meta:row-count="59" meta:non-whitespace-character-count="2374"/>
  </office:meta>
</office:document-meta>
</file>