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416in"/>
    </style:style>
    <style:style style:name="P24" style:parent-style-name="Normal" style:family="paragraph">
      <style:paragraph-properties fo:text-align="justify" fo:text-indent="0.5416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text:span><text:span text:style-name="T12">Pasvalio rajono savivaldybės tarybos 2015 m. vasario 19 d. sprendimo Nr. T1-13 „Dėl pasvalio rajono savivaldybės 2015 metų biudžeto patvirtinimo“ pakeitimo</text:span></text:p>
      <text:p text:style-name="P13"/>
      <text:p text:style-name="P14">2015 m. gruodžio 22 d. Nr. T1-191<text:s/></text:p>
      <text:p text:style-name="P15">Pasvalys</text:p>
      <text:p text:style-name="Normal"/>
      <text:p text:style-name="Normal"/>
      <text:p text:style-name="P16">Vadovaudamasi Lietuvos Respublikos vietos savivaldos įstatymo 16 straipsnio 2 dalies 15 punktu, 18 straipsnio 1 dalimi, Lietuvos Respublikos 2015 metų valstybės biudžeto ir savivaldybių biudžetų finansinių rodiklių patvirtinimo įstatymu, Valstybės finansinės paramos užsienyje mirusių (žuvusių) Lietuvos Respublikos piliečių palaikams parvežti į Lietuvos Respubliką teikimo taisyklėmis, patvirtintomis <text:s/>Lietuvos Respublikos Vyriausybės 2003 m. gegužės 20 d. nutarimu Nr. 618 „Dėl valstybės finansinės paramos užsienyje mirusių (žuvusių) Lietuvos Respublikos piliečių palaikams parvežti į Lietuvos Respubliką teikimo ir materialinės pagalbos teikimo Lietuvos Respublikos piliečiams, nukentėjusiems užsienio valstybėse, taisyklių patvirtinimo“, Lietuvos Respublikos socialinės apsaugos ir darbo ministro 2014 m. gruodžio 31 d. įsakymu Nr. A1-686 „Dėl valstybės biudžeto specialių tikslinių dotacijų savivaldybių biudžetams 2015 metais paskirstymo ketvirčiais savivaldybių administracijoms patvirtinimo“ (Lietuvos Respublikos socialinės apsaugos ir darbo ministro 2015 m. lapkričio 26 d. įsakymo Nr. A1-696 redakcija), atsižvelgdama į gautus prašymus, Pasvalio rajono savivaldybės taryba<text:s/><text:span text:style-name="T17">nusprendžia</text:span></text:p>
      <text:p text:style-name="P18">pakeisti Pasvalio rajono savivaldybės tarybos 2015 m. vasario 19 d. sprendimą Nr. T1-13 „Dėl Pasvalio rajono savivaldybės 2015 metų biudžeto patvirtinimo“ (su visais pakeitimais):</text:p>
      <text:p text:style-name="P19">1. Sprendimo 1.1 punktą išdėstyti taip:</text:p>
      <text:p text:style-name="P20">„1.1. Pasvalio rajono savivaldybės biudžeto pajamas: 23621015 Eur (1 priedas), iš jų: 8349601 Eur speciali tikslinė dotacija, 1020965 Eur įstaigų pajamos už teikiamas paslaugas (2 priedas), 273546 Eur metų pradžios biudžeto lėšų likutis, 900000 Eur Savivaldybės biudžeto deficitas (paskolos)“.</text:p>
      <text:p text:style-name="P21">2. Sprendimo 1.2 punktą išdėstyti taip:</text:p>
      <text:p text:style-name="P22">„1.2. Pasvalio rajono savivaldybės biudžeto asignavimus 23621015 Eur, iš jų:“</text:p>
      <text:p text:style-name="P23">„1.2.1. 9800942 Eur darbo užmokesčiui“</text:p>
      <text:p text:style-name="P24">„1.2.2. 2961324 Eur turtui įsigyti“.</text:p>
      <text:p text:style-name="P25">3. Pakeisti sprendimo 1.3 punktu patvirtintus asignavimus pagal asignavimų valdytojus ir juos išdėstyti nauja redakcija (3 priedas).</text:p>
      <text:p text:style-name="P26">4. Pakeisti sprendimo 1.4 punktu patvirtintus asignavimus pagal asignavimų valdytojus ir juos išdėstyti nauja redakcija (4 priedas).</text:p>
      <text:p text:style-name="P27">5. Pakeisti sprendimo 1.5 punktu patvirtintus asignavimus pagal programas ir juos išdėstyti nauja redakcija (5 priedas).</text:p>
      <text:p text:style-name="P28"/>
      <text:p text:style-name="P29"/>
      <text:p text:style-name="P30"/>
      <text:p text:style-name="P31">Savivaldybės meras<text: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12-22T14:38:00Z</meta:creation-date>
    <dc:date>2015-12-22T14:38:00Z</dc:date>
    <meta:print-date>2015-11-25T11:08:00Z</meta:print-date>
    <meta:template xlink:href="Normal" xlink:type="simple"/>
    <meta:editing-cycles>2</meta:editing-cycles>
    <meta:editing-duration>PT0S</meta:editing-duration>
    <meta:document-statistic meta:page-count="1" meta:paragraph-count="9" meta:word-count="330" meta:character-count="2633" meta:row-count="55" meta:non-whitespace-character-count="2312"/>
  </office:meta>
</office:document-meta>
</file>