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3in"/>
      <style:text-properties fo:font-weight="bold" style:font-weight-asian="bold" fo:text-transform="uppercase" style:font-size-complex="12p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widows="0" fo:orphans="0" fo:text-align="justify" fo:text-indent="0.4722in">
        <style:tab-stops>
          <style:tab-stop style:type="left" style:position="0.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722in">
        <style:tab-stops>
          <style:tab-stop style:type="left" style:position="0.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722in">
        <style:tab-stops>
          <style:tab-stop style:type="left" style:position="0.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722in">
        <style:tab-stops>
          <style:tab-stop style:type="left" style:position="0.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style:font-name-asian="Lucida Sans Unicode" style:language-asian="ar" style:country-asian="SA" fo:hyphenate="false"/>
    </style:style>
    <style:style style:name="P49" style:parent-style-name="Normal" style:family="paragraph">
      <style:paragraph-properties fo:widows="0" fo:orphans="0" fo:text-align="justify"/>
      <style:text-properties fo:hyphenate="false"/>
    </style:style>
    <style:style style:name="P50"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text-indent="0.4923in"/>
      <style:text-properties style:font-size-complex="12pt"/>
    </style:style>
    <style:style style:name="P7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s>
      </style:paragraph-properties>
    </style:style>
    <style:style style:name="P149" style:parent-style-name="Normal" style:family="paragraph">
      <style:paragraph-properties fo:text-align="center">
        <style:tab-stops>
          <style:tab-stop style:type="left" style:position="0.7604in"/>
          <style:tab-stop style:type="center" style:position="3.3465in"/>
        </style:tab-stops>
      </style:paragraph-properties>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widows="0" fo:orphans="0" fo:text-align="justify" fo:text-indent="2.1284in">
        <style:tab-stops>
          <style:tab-stop style:type="left" style:position="0in"/>
          <style:tab-stop style:type="left" style:position="0.5902in"/>
          <style:tab-stop style:type="left" style:position="0.6895in"/>
        </style:tab-stops>
      </style:paragraph-properties>
      <style:text-properties style:font-size-complex="12pt"/>
    </style:style>
    <style:style style:name="P15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center" style:position="-5.4166in"/>
          <style:tab-stop style:type="left" style:position="0.5916in"/>
          <style:tab-stop style:type="left" style:position="4.3312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style:style>
    <style:style style:name="P23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354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text-align="center" fo:margin-right="-0.0006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fo:margin-right="-0.0006in" fo:text-indent="0.5909in"/>
      <style:text-properties style:font-size-complex="12pt"/>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006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06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style>
    <style:style style:name="P350"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widows="0" fo:orphans="0" fo:text-align="center"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style:style>
    <style:style style:name="P356"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P371" style:parent-style-name="Normal" style:family="paragraph">
      <style:paragraph-properties fo:text-align="center"/>
    </style:style>
    <style:style style:name="P37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9">VALSTYBINĖS TERITORIJŲ PLANAVIMO IR STATYBOS INSPEKCIJOS<text:s/></text:p>
      <text:p text:style-name="P10">PRIE APLINKOS MINISTERIJOS VIRŠININKAS</text:p>
      <text:p text:style-name="P11"/>
      <text:p text:style-name="P12">ĮSAKYMAS</text:p>
      <text:p text:style-name="P13">DĖL valstybinėje teritorijų planavimo ir statybos inspekcijoje prie aplinkos ministerijos informacijos apie pažeidimus, gautos vidiniu informacijos kanalu, teikimo ir tvarkymo aprašo patvirtinimo<text:s/></text:p>
      <text:p text:style-name="P14"/>
      <text:p text:style-name="P15">2022 m. spalio 25 d. Nr. 1V-161</text:p>
      <text:p text:style-name="P16">Vilnius</text:p>
      <text:p text:style-name="P17"/>
      <text:p text:style-name="P18"/>
      <text:p text:style-name="P19"><text:span text:style-name="T20">Vadovaudamasi<text:s/></text:span><text:span text:style-name="T21">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 ir<text:s/></text:span><text:span text:style-name="T22">Valstybinės teritorijų planavimo ir statybos inspekcijos prie Aplinkos ministerijos nuostatų, patvirtintų Lietuvos Respublikos aplinkos ministro 2003 m. liepos 9 d. įsakymu Nr. 349 „</text:span><text:span text:style-name="T23">Dėl Valstybinės teritorijų planavimo ir statybos inspekcijos prie Aplinkos ministerijos nuostatų patvirtinimo“</text:span><text:span text:style-name="T24">, 19.1 ir 19.15 papunkčiais:</text:span></text:p>
      <text:p text:style-name="P25"><text:span text:style-name="T26">1</text:span><text:span text:style-name="T27">.<text:s/></text:span><text:span text:style-name="T28">T v i r t i n u <text:s/></text:span><text:span text:style-name="T29">Valstybinėje teritorijų planavimo ir statybos inspekcijoje prie Aplinkos ministerijos informacijos apie pažeidimus, gautos vidiniu informacijos kanalu, teikimo ir tvarkymo aprašą su priedais (pridedama)</text:span><text:span text:style-name="T30">.</text:span></text:p>
      <text:p text:style-name="P31"><text:span text:style-name="T32">2</text:span><text:span text:style-name="T33">. P a v e d u Valstybinės teritorijų planavimo ir statybos inspekcijos prie Aplinkos ministerijos (toliau – Inspekcija) patarėjų grupės vyriausiajam patarėjui atsakingam už korupcijos prevenciją ir jam pavaldiems darbuotojams užtikrinti Valstybinėje teritorijų planavimo ir statybos inspekcijoje prie Aplinkos ministerijos informacijos apie pažeidimus, gautos vidiniu informacijos kanalu, teikimo ir tvarkymo aprašo nuostatų įgyvendinimą Inspekcijoje.<text:s/></text:span></text:p>
      <text:p text:style-name="P34"><text:span text:style-name="T35">3</text:span><text:span text:style-name="T36">. S k i r i u įsakymo 2 punkte nurodytus Inspekcijos darbuotojus kompetentingu subjektu, atsakingu už vidinio informacijos apie pažeidimus teikimo kanalo administravimą, informacijos apie pažeidimus nagrinėjimą, konfidencialumo užtikrinimą.</text:span></text:p>
      <text:p text:style-name="P37"><text:span text:style-name="T38">4</text:span><text:span text:style-name="T39">. P r i p a ž į s t u netekusiu galios Inspekcijos viršininko 2020 m. liepos 30 d. įsakymą Nr. 1V-132 „Dėl Valstybinėje teritorijų planavimo ir statybos inspekcijoje prie Aplinkos ministerijos informacijos apie pažeidimus, gautos vidiniu informacijos kanalu, teikimo ir tvarkymo aprašo patvirtinimo</text:span><text:span text:style-name="T40">“<text:s/></text:span><text:span text:style-name="T41">su visais pakeitimais ir papildymais.</text:span></text:p>
      <text:p text:style-name="P42"><text:span text:style-name="T43">5</text:span><text:span text:style-name="T44">. N u s t a t a u, kad šis įsakymas įsigalioja 2022 m. spalio 28 d.</text:span></text:p>
      <text:p text:style-name="P45"/>
      <text:p text:style-name="P46"/>
      <text:p text:style-name="P47"/>
      <text:p text:style-name="P48">Viršininkė<text:s/><text:tab/><text:tab/><text:tab/><text:tab/><text:tab/><text:tab/><text:tab/><text:tab/><text:tab/>Eglė Kuklierienė<text:s/></text:p>
      <text:p text:style-name="P49"/>
      <text:soft-page-break/>
      <text:p text:style-name="P50">PATVIRTINTA</text:p>
      <text:p text:style-name="P56">Valstybinės teritorijų planavimo ir statybos<text:s/></text:p>
      <text:p text:style-name="P57">inspekcijos prie Aplinkos ministerijos viršininko<text:s/></text:p>
      <text:p text:style-name="P58">2022 m. spalio 25 d. įsakymu Nr. 1V-161</text:p>
      <text:p text:style-name="P59"/>
      <text:p text:style-name="P60"/>
      <text:p text:style-name="P61"><text:span text:style-name="T62">VALSTYBINĖJE TERITORIJŲ PLANAVIMO IR STATYBOS INSPEKCIJOJE PRIE APLINKOS MINISTERIJOS Informacijos apie pažeidimus, gautOs vidiniu informacijos kanalu, teikimo ir tvarkymo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ėje teritorijų planavimo ir statybos inspekcijoje prie Aplinkos ministerijos informacijos apie pažeidimus, gautos vidiniu informacijos kanalu, teikimo ir tvarkymo aprašas (toliau – Aprašas) nustato:</text:span></text:p>
      <text:p text:style-name="P73"><text:span text:style-name="T74">1.1</text:span><text:span text:style-name="T75">. informacijos apie Valstybinėje teritorijų planavimo ir statybos inspekcijoje prie Aplinkos ministerijos (toliau – Inspekcija) galimai rengiamus, padarytus ar daromus pažeidimus teikimo Inspekcijos vidiniu informacijos apie pažeidimus teikimo kanalu (toliau – vidinis kanalas) tvarką;</text:span></text:p>
      <text:p text:style-name="P76"><text:span text:style-name="T77">1.2</text:span><text:span text:style-name="T78">. informacijos apie pažeidimus priėmimo Inspekcijos vidiniu kanalu tvarką;</text:span></text:p>
      <text:p text:style-name="P79"><text:span text:style-name="T80">1.3</text:span><text:span text:style-name="T81">. informacijos apie pažeidimų, gautų Inspekcijos vidiniu kanalu, vertinimo ir sprendimų priėmimo tvarką.<text:s/></text:span></text:p>
      <text:p text:style-name="P82"><text:span text:style-name="T83">2</text:span><text:span text:style-name="T84">. Informacijos apie pažeidimus teikimo pagrindai, aplinkybės, kurioms esant gali būti teikiama informacija apie pažeidimus, nustatyti Lietuvos Respublikos pranešėjų apsaugos įstatyme (toliau – Pranešėjų apsaugos įstatymas) ir Vidinių informacijos apie pažeidimus teikimo kanalų<text:s/></text:span><text:soft-page-break/><text:span text:style-name="T85">įdiegimo ir jų funkcionavimo užtikrinimo tvarkos apraše, patvirtintame Lietuvos Respublikos Vyriausybės 2018 m. lapkričio 14 d. nutarimu Nr. 1133 „Dėl Lietuvos Respublikos pranešėjų apsaugos įstatymo įgyvendinimo“ (toliau – Nutarimas).</text:span></text:p>
      <text:p text:style-name="P86"><text:span text:style-name="T87">3</text:span><text:span text:style-name="T88">. Inspekcijoje<text:s/></text:span><text:span text:style-name="T89">gauta informacija apie pažeidimus priimama, registruojama, nagrinėjama ir asmenų, teikiančių informaciją apie pažeidimus, apsaugos priemonės užtikrinamos vadovaujantis Pranešėjų apsaugos įstatymu, Nutarimu, Aprašu</text:span><text:span text:style-name="T90"><text:s/></text:span><text:span text:style-name="T91">ir kitais teisės aktais.<text:s/></text:span></text:p>
      <text:p text:style-name="P92"><text:span text:style-name="T93">4</text:span><text:span text:style-name="T94">. Apraše vartojamos sąvokos:</text:span></text:p>
      <text:p text:style-name="P95"><text:span text:style-name="T96">4.1</text:span><text:span text:style-name="T97">.<text:s/></text:span><text:span text:style-name="T98">informacija apie pažeidimą</text:span><text:span text:style-name="T99"><text:s/>– vidiniu kanalu arba kompetentingai institucijai žodžiu ar raštu, arba viešai asmens teikiama informacija apie pažeidimą;</text:span></text:p>
      <text:p text:style-name="P100"><text:span text:style-name="T101">4.2</text:span><text:span text:style-name="T102">.<text:s/></text:span><text:span text:style-name="T103">informaciją apie pažeidimą pateikiantis asmuo</text:span><text:span text:style-name="T104"><text:s/>– fizinis asmuo, pateikiantis informaciją apie pažeidimą įstaigoje, apie kurį sužinojo iš savo turimų ar turėtų tarnybos, darbo ar sutartinių (konsultavimo, rangos, subrangos, stažuotės, praktikos, savanoriškos veiklos ir pan.) santykių su šia įstaiga arba įdarbinimo ar kitų iki sutartinių santykių metu, taip pat informaciją apie pažeidimą pateikiantis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span></text:p>
      <text:p text:style-name="P105"><text:span text:style-name="T106">4.3</text:span><text:span text:style-name="T107">.<text:s/></text:span><text:span text:style-name="T108">pranešėjas</text:span><text:span text:style-name="T109"><text:s/></text:span><text:span text:style-name="T110">–</text:span><text:span text:style-name="T111"><text:s/>Aprašo 4.2 papunktyje</text:span><text:span text:style-name="T112"><text:s/>nurodytas asmuo, kurį kompetentinga institucija – Lietuvos Respublikos generalinė prokuratūra – pripažįsta pranešėju;</text:span></text:p>
      <text:p text:style-name="P113"><text:span text:style-name="T114">4.4</text:span><text:span text:style-name="T115">.<text:s/></text:span><text:span text:style-name="T116">kompetentingas subjektas</text:span><text:span text:style-name="T117"><text:s/>– Inspekcijos<text:s/></text:span><text:span text:style-name="T118">patarėjų grupės atsakingi asmenys už korupcijos prevenciją,</text:span><text:span text:style-name="T119"><text:s/>kurie administruoja vidinį informacijos apie pažeidimus teikimo kanalą, nagrinėja juo gautą informaciją apie pažeidimus, užtikrina asmens, pateikusio informaciją apie pažeidimus, konfidencialumą;</text:span></text:p>
      <text:p text:style-name="P120"><text:span text:style-name="T121">4.5</text:span><text:span text:style-name="T122">.<text:s/></text:span><text:span text:style-name="T123">vidinis informacijos apie pažeidimus teikimo kanalas<text:s/></text:span><text:span text:style-name="T124">– Inspekcijoje nustatyta tvarka sukurta ir taikoma informacijos apie pažeidimus teikimo, tyrimo ir asmens informavimo procedūra;</text:span></text:p>
      <text:p text:style-name="P125"><text:span text:style-name="T126">4.6</text:span><text:span text:style-name="T127">.</text:span><text:span text:style-name="T128"><text:s/>pažeidimas</text:span><text:span text:style-name="T129"><text:s/>– Inspekcijoje galbūt rengiama, daroma ar padaryta nusikalstama veika, administracinis nusižengimas, tarnybinis nusižengimas ar darbo pareigų pažeidimas, taip pat šiurkštus privalomų profesinės etikos normų pažeidimas, mėginimas nuslėpti minėtą pažeidimą ar kitas grėsmę viešajam interesui keliantis arba jį pažeidžiantis teisės pažeidimas, apie kuriuos informaciją apie pažeidimą pateikiantis asmuo sužino iš savo turimų ar turėtų tarnybos, darbo ar sutartinių (konsultavimo, rangos, subrangos, stažuotės, praktikos, savanoriškos veiklos ir pan.) santykių su šia įstaiga arba įdarbinimo ar kitų iki sutartinių santykių metu;<text:s/></text:span></text:p>
      <text:p text:style-name="P130"><text:span text:style-name="T131">4.7</text:span><text:span text:style-name="T132">.<text:s/></text:span><text:span text:style-name="T133">pranešimas<text:s/></text:span><text:span text:style-name="T134">–</text:span><text:span text:style-name="T135"><text:s/></text:span><text:span text:style-name="T136">Pranešėjų apsaugos įstatyme nustatytus formos reikalavimus atitinkantis arba laisvos formos, nurodant, kad vadovaujamasi šiuo įstatymu, kreipimasis į Inspekciją, kuriame pateikiama konkreti informacija apie pažeidimą, atitinkantį šiame įstatyme nustatytus požymius;</text:span></text:p>
      <text:p text:style-name="P137"><text:span text:style-name="T138">4.8</text:span><text:span text:style-name="T139">.<text:s/></text:span><text:span text:style-name="T140">konfidencialumas</text:span><text:span text:style-name="T141"><text:s/>– įstaigų ir kitų subjektų bei jų darbuotojų, valstybės tarnautojų ar pareigūnų veiklos principas, kuriuo užtikrinama, kad informaciją apie pažeidimą pateikusio asmens duomenys ir kita jį tiesiogiai ar netiesiogiai identifikuoti leidžianti informacija tvarkomi tik darbo ar tarnybos funkcijų atlikimo tikslais ir kad ši informacija neatskleidžiama tretiesiems asmenims, išskyrus Pranešėjų apsaugos įstatyme nustatytus atvejus;</text:span></text:p>
      <text:p text:style-name="P142"><text:span text:style-name="T143">4.9</text:span><text:span text:style-name="T144">. kitos Apraše vartojamos sąvokos suprantamos taip, kaip jos apibrėžtos Pranešėjų apsaugos įstatyme ir kituose teisės aktuose, reglamentuojančiuose pranešėjų apsaugos reikalavimus.</text:span></text:p>
      <text:p text:style-name="P145"><text:span text:style-name="T146">5</text:span><text:span text:style-name="T147">. Inspekcijos valstybės tarnautojai ir darbuotojai, dirbantys pagal darbo sutartis (toliau – darbuotojai), kurie gauna, vertina, nagrinėja informaciją apie pažeidimą, privalo užtikrinti teikiamos informacijos konfidencialumą, išskyrus teisės aktuose nustatytus atvejus.</text:span></text:p>
      <text:p text:style-name="P148"/>
      <text:p text:style-name="P149"><text:span text:style-name="T150">II</text:span><text:span text:style-name="T151"><text:s/>SKYRIUS</text:span></text:p>
      <text:p text:style-name="P152"><text:span text:style-name="T153">INFORMACIJOS APIE PAŽEIDIMUS PATEIKIMAS, PRIĖMIMAS,<text:s/></text:span><text:span text:style-name="T154">persiuntimAS ir registravimas</text:span></text:p>
      <text:p text:style-name="P155"/>
      <text:p text:style-name="P156"><text:span text:style-name="T157">6</text:span><text:span text:style-name="T158">. Informaciją apie pažeidimą pateikiantis asmuo pranešimą apie pažeidimą gali pateikti</text:span><text:span text:style-name="T159">:</text:span></text:p>
      <text:p text:style-name="P160"><text:span text:style-name="T161">6.1</text:span><text:span text:style-name="T162">.<text:s/></text:span><text:span text:style-name="T163">užpildydamas ir pasirašydamas Aprašo 1 priede nurodytą pranešimo apie pažeidimą formą;</text:span></text:p>
      <text:p text:style-name="P164"><text:span text:style-name="T165">6.2</text:span><text:span text:style-name="T166">. pateikdamas laisvos formos pasirašytą pranešimą, kuriame būtų nurodyta, kad jis teikiamas vadovaujantis Pranešėjų apsaugos įstatymu.<text:s/></text:span></text:p>
      <text:p text:style-name="P167"><text:span text:style-name="T168">7</text:span><text:span text:style-name="T169">. Informaciją apie pažeidimą pateikiantis asmuo</text:span><text:span text:style-name="T170">, teikiantis laisvos formos pranešimą apie pažeidimą,</text:span><text:span text:style-name="T171"><text:s/>pranešime turi nurodyti:</text:span></text:p>
      <text:p text:style-name="P172"><text:span text:style-name="T173">7.1</text:span><text:span text:style-name="T174">. savo vardą, pavardę, asmens kodą</text:span><text:span text:style-name="T175"><text:s/>arba gimimo datą, jeigu asmens kodo neturi</text:span><text:span text:style-name="T176">, darbovietę, kitus kontaktinius duomenis (asmens pasirinkimu: elektroninio pašto adresą, telefono ryšio numerį, adresą korespondencijai); <text:s/></text:span></text:p>
      <text:p text:style-name="P177"><text:span text:style-name="T178">7.2</text:span><text:span text:style-name="T179">. žinomą jam informaciją apie su pažeidimu susijusį asmenį, kada, kokiu būdu ir kokį pažeidimą padarė, daro ar rengiasi daryti bei sužinojimo apie pažeidimą datą ir aplinkybes;<text:s/></text:span></text:p>
      <text:p text:style-name="P180"><text:span text:style-name="T181">7.3</text:span><text:span text:style-name="T182">.<text:s/></text:span><text:span text:style-name="T183">kitus turimus dokumentus, duomenis ar informaciją, atskleidžiančią galimo pažeidimo požymius;<text:s/></text:span></text:p>
      <text:p text:style-name="P184"><text:span text:style-name="T185">7.4</text:span><text:span text:style-name="T186">. ar pageidauja, kad jam būtų suteiktas pranešėjo statusas.</text:span></text:p>
      <text:p text:style-name="P187"><text:span text:style-name="T188">8</text:span><text:span text:style-name="T189">. Inspekcijai informaciją apie pažeidimą pateikiantis asmuo gali pateikti vidiniu kanalu šiais būdais:</text:span></text:p>
      <text:p text:style-name="P190"><text:span text:style-name="T191">8.1</text:span><text:span text:style-name="T192">. tiesiogiai atvykęs į Inspekciją jos darbo valandomis pas kompetentingą subjektą adresu: A. Vienuolio g. 8, 01104, Vilnius, 206 kabinetas;</text:span></text:p>
      <text:p text:style-name="P193"><text:span text:style-name="T194">8.2</text:span><text:span text:style-name="T195">. atsiųsti pranešimą, pasirašytą kvalifikuotu elektroniniu parašu, arba<text:s/></text:span><text:span text:style-name="T196">pasirašyto pranešimo skaitmeninę kopiją</text:span><text:span text:style-name="T197"><text:s/>Inspekcijos elektroninio pašto adresu skaidrumas@vtpsi.lt;</text:span></text:p>
      <text:p text:style-name="P198"><text:span text:style-name="T199">8.3</text:span><text:span text:style-name="T200">. atsiųsti asmens pasirašytą pranešimą paštu Aprašo 8.1 papunktyje nurodytu adresu. Siunčiant pranešimą paštu, po Inspekcijos pavadinimu ant voko turi būti nurodoma žyma „Kompetentingam subjektui asmeniškai“.</text:span></text:p>
      <text:p text:style-name="P201"><text:span text:style-name="T202">9</text:span><text:span text:style-name="T203">. Informaciją apie pažeidimą pateikiančio asmens duomenys tvarkomi 2016 m. balandžio 27 d. Europos Parlamento ir Tarybos reglamento (ES) 2016/679 dėl fizinių asmenų apsaugos tvarkant asmens duomenis ir dėl laisvo tokių duomenų judėjimo, kuriuo panaikinama Direktyva 95/46/EB ir kitų teisės aktų, reglamentuojančių asmens duomenų tvarkymą, nustatyta tvarka. Pranešimo formoje prašomi nurodyti asmens duomenys, reikalingi identifikuoti asmenį sprendžiant klausimą dėl pranešėjo statuso jam suteikimo.</text:span></text:p>
      <text:p text:style-name="P204"><text:span text:style-name="T205">10</text:span><text:span text:style-name="T206">.<text:s/></text:span><text:span text:style-name="T207">Pranešimus priima ir Inspekcijos dokumentų valdymo informacinėje sistemoje (toliau – DVIS)<text:s/></text:span><text:span text:style-name="T208">registre, kurio identifikavimo žymuo PAD,<text:s/></text:span><text:span text:style-name="T209">užregistruoja kompetentingas subjektas, kuris įstaigoje administruoja vidinį kanalą ir yra atsakingas už Pranešėjų apsaugos įstatymo reikalavimų vykdymą.<text:s/></text:span></text:p>
      <text:p text:style-name="P210"><text:span text:style-name="T211">11</text:span><text:span text:style-name="T212">. Jei pranešimas apie pažeidimą, atitinkantis<text:s/></text:span><text:span text:style-name="T213">Pranešėjų apsaugos įstatymo</text:span><text:span text:style-name="T214"><text:s/>reikalavimus, Inspekcijoje buvo gautas kitu elektroninio pašto adresu, nei nurodyta Aprašo 8.2 papunktyje, ar paštu, jis neregistruojamas ir nedelsiant persiunčiamas Aprašo 8.2 papunktyje nurodytu elektroninio pašto adresu ar perduodamas kompetentingam subjektui, neatskleidžiant gautos informacijos tretiesiems asmenims. Kitu elektroninio pašto adresu gauta ir (ar) persiųsta informacija apie pažeidimą turi būti nedelsiant ištrinta.</text:span></text:p>
      <text:p text:style-name="P215"><text:span text:style-name="T216">12</text:span><text:span text:style-name="T217">. Pranešimus apie pažeidimus, atitinkančius šio Aprašo nuostatas, nagrinėja kompetentingas subjektas. Jei pagal kompetenciją pranešimui tirti būtina kito Inspekcijos specialisto pagalba, kompetentingas subjektas kreipiasi į Inspekcijos viršininką tarnybiniu pranešimu (pateikiama nuasmeninta informacija apie pažeidimą) dėl tarnybinės pagalbos suteikimo. Tokiais atvejais paskirtas Inspekcijos darbuotojas, padėsiantis tirti nusižengimą pagal kompetenciją pasirašo konfidencialumo pasižadėjimą (Aprašo 2 priedas), kuris užregistruojamas DVIS.</text:span></text:p>
      <text:p text:style-name="P218"><text:span text:style-name="T219">13</text:span><text:span text:style-name="T220">. Siunčiamus raštus, susijusius su pranešimų, kuriems taikomi Pranešėjų apsaugos įstatymo ir šio Aprašo reikalavimai, nagrinėjimu, parengia ir pasirašo kompetentingas subjektas. Siunčiamus<text:s/></text:span><text:soft-page-break/><text:span text:style-name="T221">raštus<text:s/></text:span><text:span text:style-name="T222">Inspekcijos DVIS registre,<text:s/></text:span><text:span text:style-name="T223">kurio identifikavimo žymuo PAD1, užregistruoja kompetentingas subjektas.<text:s/></text:span></text:p>
      <text:p text:style-name="P224"><text:span text:style-name="T225">14</text:span><text:span text:style-name="T226">. Atsakymai siunčiami tokiu būdu, kokiu buvo gautas pranešimas, išskyrus atvejus, kai informaciją apie pažeidimą pateikiantis asmuo nurodo kitą atsakymo pateikimo būdą.<text:s/></text:span><text:span text:style-name="T227">Informacija apie pranešimo nagrinėjimo eigą ir rezultatus, kita Apraše nurodyta informacija asmenims, pateikusiems pranešimus, teikiama tik tada, jeigu nurodyti jų kontaktiniai duomenys. Jei kontaktiniai duomenys nenurodyti, informacija apie pranešimo nagrinėjimo rezultatus pateikiama Inspekcijos DVIS užbaigiant užduoties vykdymą (suvedama kaip užduoties rezultatas).<text:s/></text:span></text:p>
      <text:p text:style-name="P228"><text:span text:style-name="T229">15</text:span><text:span text:style-name="T230">. Kompetentingo subjekto<text:s/></text:span><text:span text:style-name="T231">parengtus raštus asmenims siunčiant elektroniniu paštu, naudojamas Aprašo 8.2 papunktyje nurodytas elektroninis paštas. Parengtus raštus siunčiant paštu, kompetentingas subjektas raštą išsiuntimui užklijuotame voke perduoda Inspekcijos Administravimo skyriaus darbuotojams, kuriems priskirta ši funkcija, arba atitinkamas dokumentų siuntimo paslaugas <text:s/>teikiantiems subjektams.</text:span></text:p>
      <text:p text:style-name="P232"/>
      <text:p text:style-name="P233"><text:span text:style-name="T234">III</text:span><text:span text:style-name="T235"><text:s/>skyrius</text:span></text:p>
      <text:p text:style-name="P236"><text:span text:style-name="T237">INFORMACIJOS APIE PAŽEIDIMUS VERTINIMAS, SPRENDIMŲ PRIĖMIMAS</text:span></text:p>
      <text:p text:style-name="P238"/>
      <text:p text:style-name="P239"><text:span text:style-name="T240">16</text:span><text:span text:style-name="T241">.  Kompetentingas subjektas, vidiniu kanalu gavęs informaciją apie pažeidimą,</text:span><text:span text:style-name="T242"><text:s/>nedelsiant<text:s/></text:span><text:span text:style-name="T243">vertina:</text:span></text:p>
      <text:p text:style-name="P244"><text:span text:style-name="T245">16.1</text:span><text:span text:style-name="T246">.<text:s/></text:span><text:span text:style-name="T247">ar informaciją apie pažeidimą pateikiantis<text:s/></text:span><text:span text:style-name="T248">asmuo, teikiantis informaciją apie pažeidimą,</text:span><text:span text:style-name="T249"><text:s/>nėra anonimas;<text:s/></text:span></text:p>
      <text:p text:style-name="P250"><text:span text:style-name="T251">16.2</text:span><text:span text:style-name="T252">. ar</text:span><text:s/>informaciją apie pažeidimą pateikiantis asmuo pageidauja gauti pranešėjo statusą (<text:span text:style-name="T253">vertinama, ar laikomasi Aprašo 6–7 punktuose nurodytų reikalavimų). Jeigu iš informaciją apie pažeidimą pateikiančio<text:s/></text:span><text:span text:style-name="T254">asmens<text:s/></text:span><text:span text:style-name="T255">pateikto pranešimo apie pažeidimą formos ir / ar turinio nėra aišku, ar informaciją apie pažeidimą pateikiantis asmuo pageidauja pranešėjo statuso, kompetentingas<text:s/></text:span><text:soft-page-break/><text:span text:style-name="T256">subjektas kreipiasi į asmenį, kad jis Aprašo 19 punkte nustatyta tvarka patikslintų informaciją;<text:s/></text:span></text:p>
      <text:p text:style-name="P257"><text:span text:style-name="T258">16.3</text:span><text:span text:style-name="T259">. ar Inspekcija<text:s/></text:span>yra įgaliota pagal kompetenciją tirti informaciją apie pažeidimą pateikusio asmens pranešime pateiktą informaciją.</text:p>
      <text:p text:style-name="P260"><text:span text:style-name="T261">17</text:span><text:span text:style-name="T262">. Kompetentingas subjektas</text:span><text:span text:style-name="T263"><text:s/>ne vėliau kaip per 2</text:span><text:span text:style-name="T264"><text:s/></text:span><text:span text:style-name="T265">darbo dienas nuo informacijos apie<text:s/></text:span><text:span text:style-name="T266">pažeidimą<text:s/></text:span><text:span text:style-name="T267">gavimo turi pranešti informaciją apie pažeidimą pateikusiam asmeniui apie šios informacijos<text:s/></text:span><text:span text:style-name="T268">gavimą.</text:span></text:p>
      <text:p text:style-name="P269"><text:span text:style-name="T270">18</text:span><text:span text:style-name="T271">. Kompetentingas subjektas užtikrina asmens, pateikusio pranešimą, konfidencialumą nuo kreipimosi gavimo momento, išskyrus teisės aktų nustatytais atvejais.<text:s/></text:span></text:p>
      <text:p text:style-name="P272"><text:span text:style-name="T273">19</text:span><text:span text:style-name="T274">. Jei pateiktą pranešimą dėl reikalavimų jo teikimui nesilaikymo reikia patikslinti arba iš pateikto pranešimo neaišku, ar kreipęsis informaciją apie pažeidimą pateikiantis<text:s/></text:span><text:span text:style-name="T275">asmuo pageidauja pranešėjo statuso, kompetentingas subjektas nedelsdamas kreipiasi į informaciją apie pažeidimą pateikusį asmenį su prašymu patikslinti pranešimą<text:s/></text:span><text:span text:style-name="T276">(išskyrus atvejus, kai informaciją apie pažeidimą pateikiantis asmuo nėra nurodęs kontaktinių duomenų). Papildoma informacija Inspekcijai teikiama vidiniu kanalu.<text:s/></text:span></text:p>
      <text:p text:style-name="P277"><text:span text:style-name="T278">20</text:span><text:span text:style-name="T279">. Kompetentingas subjektas visais atvejais informaciją apie pažeidimą per 2 darbo dienas nuo pranešimo gavimo dienos persiunčia kompetentingai institucijai – Lietuvos Respublikos generalinei prokuratūrai (toliau – Generalinė prokuratūra). Toks pranešimas persiunčiamas Generalinei prokuratūrai nepriklausomai nuo to, ar Inspekcija įgaliota / neįgaliota pagal kompetenciją nagrinėti pranešimą. Kompetentingas subjektas per 2 darbo dienas nuo pranešimo gavimo dienos informuoja pranešimą pateikusį asmenį apie pranešimo persiuntimą Generalinei prokuratūrai. <text:s text:c="2"/></text:span></text:p>
      <text:p text:style-name="P280"><text:span text:style-name="T281">21</text:span><text:span text:style-name="T282">.<text:s/></text:span>Kompetentingas subjektas apie sprendimą dėl vidiniu kanalu pateikto pranešimo privalo raštu informuoti asmenį ne vėliau kaip per 10 darbo dienų<text:s/><text:span text:style-name="T283">nuo šios informacijos gavimo patvirtinimo</text:span><text:s/><text:span text:style-name="T284">apie jo pateiktos informacijos nagrinėjimo eigą (numatytus ar atliktus nagrinėjimo veiksmus, jų pagrindimą) arba atsisakymą šią informaciją nagrinėti</text:span>.</text:p>
      <text:p text:style-name="P285"><text:span text:style-name="T286">22</text:span><text:span text:style-name="T287">. Kompetentingas subjektas, išnagrinėjęs pranešimą per 2 darbo dienas, pateikia atsakymą ir informuoja asmenį, teikusį informaciją apie pažeidimą, ir Generalinę prokuratūrą apie:</text:span></text:p>
      <text:p text:style-name="P288"><text:span text:style-name="T289">22.1</text:span><text:span text:style-name="T290">. pateiktos informacijos nagrinėjimo rezultatus;</text:span></text:p>
      <text:p text:style-name="P291"><text:span text:style-name="T292">22.2</text:span><text:span text:style-name="T293">. veiksmus, kurių buvo imtasi ar planuojama imtis;</text:span></text:p>
      <text:p text:style-name="P294"><text:span text:style-name="T295">22.3</text:span><text:span text:style-name="T296">. sprendimą, priimtą kompetentingo subjekto;</text:span></text:p>
      <text:p text:style-name="P297"><text:span text:style-name="T298">22.4</text:span><text:span text:style-name="T299">. taikytą atsakomybę, nustačius pažeidimo padarymo faktą;</text:span></text:p>
      <text:p text:style-name="P300"><text:span text:style-name="T301">22.5</text:span><text:span text:style-name="T302">. priimto sprendimo apskundimo tvarką</text:span><text:span text:style-name="T303">.</text:span></text:p>
      <text:p text:style-name="P304"><text:span text:style-name="T305">23</text:span><text:span text:style-name="T306">.<text:s/></text:span><text:span text:style-name="T307">Nustačius pažeidimo padarymo faktą, kompetentingas subjektas informuoja informaciją apie pažeidimą pateikusį asmenį apie pažeidimą padariusiems asmenims taikytą atsakomybę.</text:span></text:p>
      <text:p text:style-name="P308"><text:span text:style-name="T309">24</text:span><text:span text:style-name="T310">.  Vadovaudamasis Pranešėjų apsaugos įstatymo 4 straipsnio 4 dalies 4 punktu, jei informaciją apie pažeidimą pateikiantis asmuo, pateikęs pranešimą, negavo atsakymo arba Inspekcijoje nebuvo imtasi veiksmų reaguojant į pateiktą informaciją, vadovaudamasis Pranešėjų <text:s/>apsaugos įstatymo 4 straipsnio 4 dalies 4 punktu turi teisę tiesiogiai kreiptis į kompetentingą instituciją – Generalinę prokuratūrą ir jai pateikti pranešimą apie pažeidimą (Aprašo 1 priedas).</text:span></text:p>
      <text:p text:style-name="P311"/>
      <text:p text:style-name="P312"><text:span text:style-name="T313">Iv</text:span><text:span text:style-name="T314"><text:s/>SKYRIUS</text:span></text:p>
      <text:p text:style-name="P315"><text:span text:style-name="T316">KOMPETENTINGO SUBJEKTO FUNKCIJOS</text:span><text:span text:style-name="T317"> </text:span></text:p>
      <text:p text:style-name="P318"/>
      <text:p text:style-name="P319"><text:span text:style-name="T320">25</text:span><text:span text:style-name="T321">.  Kompetentingas subjektas vykdo šias funkcijas:</text:span></text:p>
      <text:p text:style-name="P322"><text:span text:style-name="T323">25.1</text:span><text:span text:style-name="T324">. administruoja vidinį kanalą;</text:span></text:p>
      <text:p text:style-name="P325"><text:span text:style-name="T326">25.2</text:span><text:span text:style-name="T327">. analizuoja ir tiria vidiniu kanalu gautą informaciją apie pažeidimus;</text:span></text:p>
      <text:p text:style-name="P328"><text:span text:style-name="T329">25.3</text:span><text:span text:style-name="T330">. užtikrina vidiniu kanalu asmens, teikusio informaciją apie pažeidimą konfidencialumą, išskyrus įstatymuose nustatytus atvejus;</text:span></text:p>
      <text:p text:style-name="P331"><text:span text:style-name="T332">25.4</text:span><text:span text:style-name="T333">. bendradarbiauja su Inspekcijos darbuotojais, kompetentingomis institucijomis, teikdamas ir (ar) gaudamas reikalingą informaciją;</text:span></text:p>
      <text:p text:style-name="P334"><text:span text:style-name="T335">25.5</text:span><text:span text:style-name="T336">.  renka ir kaupia nuasmenintus statistinius duomenis apie gautų pranešimų skaičių ir jų nagrinėjimo rezultatus.</text:span><text:span text:style-name="T337"><text:s/>Einamųjų metų sausio mėnesį<text:s/></text:span><text:span text:style-name="T338">apibendrina praeitų metų informacijos apie pažeidimus, kuriems taikomi Pranešėjų apsaugos įstatymo reikalavimai, gavimo, tyrimo ir nagrinėjimo duomenis. Statistinius duomenis apie pateiktos informacijos apie pažeidimus atvejus, t. y. gautos informacijos apie pažeidimus skaičių, vertinimo rezultatus, kitą apibendrintą informaciją apie pažeidimus, kurie buvo atskleisti remiantis asmenų pateikta informacija, tarnybiniu pranešimu teikia Inspekcijos viršininkui;<text:s/></text:span></text:p>
      <text:p text:style-name="P339"><text:span text:style-name="T340">25.6</text:span><text:span text:style-name="T341">. užtikrina, kad įstaigos vidiniu kanalu pateikta informacija apie pažeidimą būtų kaupiama ir laikoma patvarioje ir prireikus atkuriamoje laikmenoje, kurioje galima rasti informacijos, susijusios su pažeidimu. Laikmenoje taip pat saugomi per informaciją apie pažeidimą teikiančio asmens ir kompetentingo subjekto susitikimus įrašyti pokalbiai, jei tokie įrašai daromi, pokalbių protokolai ir kita informacija, susijusi su pažeidimu, apie kurį pranešta</text:span><text:span text:style-name="T342">;</text:span></text:p>
      <text:p text:style-name="P343"><text:span text:style-name="T344">25.7</text:span><text:span text:style-name="T345">. atlieka kitas Pranešėjų apsaugos įstatyme ir Apraše nustatytas funkcijas.</text:span></text:p>
      <text:p text:style-name="P346"><text:span text:style-name="T347">26</text:span><text:span text:style-name="T348">. Kompetentingas subjektas, vykdydamas jam priskirtas funkcijas, turi Pranešėjų apsaugos įstatyme, Nutarime ir Apraše nustatytas teises.</text:span></text:p>
      <text:p text:style-name="P349"/>
      <text:p text:style-name="P350"><text:span text:style-name="T351">V</text:span><text:span text:style-name="T352"><text:s/>SKYRIUS</text:span></text:p>
      <text:p text:style-name="P353"><text:span text:style-name="T354">BAIGIAMOSIOS NUOSTATOS</text:span></text:p>
      <text:p text:style-name="P355"/>
      <text:p text:style-name="P356"><text:span text:style-name="T357">27</text:span><text:span text:style-name="T358">. Dokumentus, susijusius su Aprašo nuostatų įgyvendinimu, saugo kompetentingas</text:span><text:span text:style-name="T359"><text:s/></text:span><text:span text:style-name="T360">subjektas,<text:s/></text:span><text:span text:style-name="T361">vadovaudamasis Inspekcijos viršininko tvirtinamu dokumentacijos planu. Pranešimo formoje prašomi pateikti asmens duomenys, reikalingi identifikuoti asmenį sprendžiant klausimą dėl pranešėjo statuso jam suteikimo ir yra saugomi ne trumpiau kaip penkerius metus nuo jų gavimo dienos.</text:span></text:p>
      <text:p text:style-name="P362"><text:span text:style-name="T363">28</text:span><text:span text:style-name="T364">.</text:span><text:span text:style-name="T365"><text:s/>Inspekcijos darbuotojai, kurie pagal atliekamas funkcijas turi prieigą prie informacijos, kuriai pagal Pranešėjų apsaugos įstatymą taikomas reikalavimas užtikrinti konfidencialumą, yra supažindinami su atsakomybe už Pranešėjų apsaugos įstatyme ir kituose teisės aktuose nustatytų pranešėjų apsaugos reikalavimų pažeidimą, privalo pasirašyti konfidencialumo pasižadėjimą (Aprašo 2 priedas) ir įsipareigoti neatskleisti tokios informacijos ar duomenų trečiosioms šalims, pranešti kompetentingam subjektui apie bet kokią pastebėtą ar sužinotą situaciją, kuri gali kelti grėsmę tokios informacijos saugumui ir konfidencialumui.</text:span></text:p>
      <text:p text:style-name="P366"><text:span text:style-name="T367">29</text:span><text:span text:style-name="T368">.<text:s/></text:span><text:span text:style-name="T369">Asmenys, pažeidę Aprašo nuostatas, atsako teisės aktų nustatyta tvarka.</text:span></text:p>
      <text:p text:style-name="P370"/>
      <text:p text:style-name="P371">_____________</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10-27T06:43:00Z</meta:creation-date>
    <dc:date>2022-10-27T06:43:00Z</dc:date>
    <meta:print-date>2018-07-11T12:54:00Z</meta:print-date>
    <meta:template xlink:href="Normal.dotm" xlink:type="simple"/>
    <meta:editing-cycles>2</meta:editing-cycles>
    <meta:editing-duration>PT0S</meta:editing-duration>
    <meta:document-statistic meta:page-count="12" meta:paragraph-count="972" meta:word-count="2727" meta:character-count="18478" meta:row-count="1194" meta:non-whitespace-character-count="16723"/>
  </office:meta>
</office:document-meta>
</file>