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82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82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82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2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2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margin-left="3.5437in" style:page-number="1">
        <style:tab-stops>
          <style:tab-stop style:type="left" style:position="0.3937in"/>
        </style:tab-stops>
      </style:paragraph-properties>
    </style:style>
    <style:style style:name="P60" style:parent-style-name="Normal" style:family="paragraph">
      <style:paragraph-properties fo:text-align="justify" fo:margin-left="3.5437in">
        <style:tab-stops>
          <style:tab-stop style:type="left" style:position="0.3937in"/>
        </style:tab-stops>
      </style:paragraph-properties>
    </style:style>
    <style:style style:name="P61" style:parent-style-name="Normal" style:family="paragraph">
      <style:paragraph-properties fo:margin-left="3.5437in">
        <style:tab-stops>
          <style:tab-stop style:type="left" style:position="0.3937in"/>
        </style:tab-stops>
      </style:paragraph-properties>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center" fo:line-height="115%">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15%">
        <style:tab-stops>
          <style:tab-stop style:type="left" style:position="0.5909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line-height="115%">
        <style:tab-stops>
          <style:tab-stop style:type="left" style:position="0.5909in"/>
        </style:tab-stops>
      </style:paragraph-properties>
      <style:text-properties fo:font-weight="bold" style:font-weight-asian="bold" fo:color="#000000"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559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fo:line-height="115%">
        <style:tab-stops>
          <style:tab-stop style:type="left" style:position="0.5909in"/>
        </style:tab-stops>
      </style:paragraph-properties>
    </style:style>
    <style:style style:name="P119" style:parent-style-name="Normal" style:family="paragraph">
      <style:paragraph-properties fo:text-align="center" fo:line-height="115%">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15%">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style:tab-stops>
          <style:tab-stop style:type="left" style:position="0.5909in"/>
        </style:tab-stops>
      </style:paragraph-properties>
    </style:style>
    <style:style style:name="P229" style:parent-style-name="Normal" style:family="paragraph">
      <style:paragraph-properties fo:text-align="center" fo:line-height="115%">
        <style:tab-stops>
          <style:tab-stop style:type="left" style:position="0.590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15%">
        <style:tab-stops>
          <style:tab-stop style:type="left" style:position="0.5909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P267" style:parent-style-name="Normal" style:family="paragraph">
      <style:paragraph-properties fo:text-align="center" fo:line-height="115%">
        <style:tab-stops>
          <style:tab-stop style:type="left" style:position="0.5909in"/>
        </style:tab-stops>
      </style:paragraph-properties>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fo:line-height="115%">
        <style:tab-stops>
          <style:tab-stop style:type="left" style:position="0.5909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style:tab-stops>
          <style:tab-stop style:type="left" style:position="0.5909in"/>
        </style:tab-stops>
      </style:paragraph-properties>
    </style:style>
    <style:style style:name="P287" style:parent-style-name="Normal" style:family="paragraph">
      <style:paragraph-properties fo:text-align="center" fo:line-height="115%"/>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line-height="115%">
        <style:tab-stops>
          <style:tab-stop style:type="left" style:position="4.725in"/>
        </style:tab-stops>
      </style:paragraph-properties>
    </style:style>
    <style:style style:name="P291" style:parent-style-name="Normal" style:master-page-name="MPF2" style:family="paragraph">
      <style:paragraph-properties fo:break-before="page" fo:line-height="115%" fo:text-indent="4.2333in" style:page-number="1"/>
      <style:text-properties style:font-name-asian="Calibri" style:font-size-complex="12pt"/>
    </style:style>
    <style:style style:name="P297" style:parent-style-name="Normal" style:family="paragraph">
      <style:paragraph-properties fo:line-height="115%" fo:margin-left="4.2333in">
        <style:tab-stops/>
      </style:paragraph-properties>
      <style:text-properties style:font-name-asian="Calibri" style:font-size-complex="12pt"/>
    </style:style>
    <style:style style:name="P298" style:parent-style-name="Normal" style:family="paragraph">
      <style:paragraph-properties fo:line-height="115%" fo:margin-left="4.23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fo:margin-left="4.23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fo:line-height="115%">
        <style:tab-stops>
          <style:tab-stop style:type="left" style:position="0.5909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fo:line-height="115%" fo:text-indent="0.043in"/>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justify" fo:line-height="115%" fo:text-indent="0.5166in">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166in"/>
    </style:style>
    <style:style style:name="P345" style:parent-style-name="Normal" style:family="paragraph">
      <style:paragraph-properties fo:text-align="center" fo:line-height="115%">
        <style:tab-stops>
          <style:tab-stop style:type="left" style:position="0.5909in"/>
        </style:tab-stops>
      </style:paragraph-properties>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P348" style:parent-style-name="Normal" style:family="paragraph">
      <style:paragraph-properties fo:text-align="center" fo:line-height="115%" fo:text-indent="0.043in"/>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5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0.590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5909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tab-stops>
          <style:tab-stop style:type="left" style:position="0.5909in"/>
        </style:tab-stops>
      </style:paragraph-properties>
    </style:style>
    <style:style style:name="P403" style:parent-style-name="Normal" style:family="paragraph">
      <style:paragraph-properties fo:text-align="center" fo:line-height="115%">
        <style:tab-stops>
          <style:tab-stop style:type="left" style:position="0.5909in"/>
        </style:tab-stops>
      </style:paragraph-properties>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text-align="center" fo:line-height="115%"/>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fo:line-height="115%" fo:text-indent="0.5909in"/>
      <style:text-properties style:font-name-asian="Calibri" fo:font-weight="bold" style:font-weight-asian="bold" style:font-size-complex="12pt" style:language-asian="lt" style:country-asian="LT"/>
    </style:style>
    <style:style style:name="P409" style:parent-style-name="Normal" style:family="paragraph">
      <style:paragraph-properties fo:text-align="justify" fo:line-height="115%" fo:text-indent="0.5909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tab-stops>
          <style:tab-stop style:type="left" style:position="0.590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5909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0.5909in"/>
        </style:tab-stops>
      </style:paragraph-properties>
    </style:style>
    <style:style style:name="P439" style:parent-style-name="Normal" style:family="paragraph">
      <style:paragraph-properties fo:text-align="center" fo:line-height="115%">
        <style:tab-stops>
          <style:tab-stop style:type="left" style:position="0.5909in"/>
        </style:tab-stops>
      </style:paragraph-properties>
    </style:style>
    <style:style style:name="T440" style:parent-style-name="DefaultParagraphFont" style:family="text">
      <style:text-properties style:font-name-asian="Calibri" fo:font-weight="bold" style:font-weight-asian="bold" style:font-size-complex="12pt" style:language-asian="lt" style:country-asian="LT"/>
    </style:style>
    <style:style style:name="T441" style:parent-style-name="DefaultParagraphFont" style:family="text">
      <style:text-properties style:font-name-asian="Calibri" fo:font-weight="bold" style:font-weight-asian="bold" style:font-size-complex="12pt" style:language-asian="lt" style:country-asian="LT"/>
    </style:style>
    <style:style style:name="P442" style:parent-style-name="Normal" style:family="paragraph">
      <style:paragraph-properties fo:text-align="center" fo:line-height="115%" fo:text-indent="0.043in"/>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909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5909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0.5909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tab-stops>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5909in">
        <style:tab-stops>
          <style:tab-stop style:type="left" style:position="0.5909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5909in">
        <style:tab-stops>
          <style:tab-stop style:type="left" style:position="0.590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5166in">
        <style:tab-stops>
          <style:tab-stop style:type="left" style:position="0.5909in"/>
        </style:tab-stops>
      </style:paragraph-properties>
    </style:style>
    <style:style style:name="P484" style:parent-style-name="Normal" style:family="paragraph">
      <style:paragraph-properties fo:text-align="center" fo:line-height="115%">
        <style:tab-stops>
          <style:tab-stop style:type="left" style:position="0.5909in"/>
        </style:tab-stops>
      </style:paragraph-properties>
    </style:style>
    <style:style style:name="T485" style:parent-style-name="DefaultParagraphFont" style:family="text">
      <style:text-properties style:font-name-asian="Calibri" fo:font-weight="bold" style:font-weight-asian="bold" style:font-size-complex="12pt" style:language-asian="lt" style:country-asian="LT"/>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fo:line-height="115%" fo:text-indent="0.043in"/>
    </style:style>
    <style:style style:name="T488" style:parent-style-name="DefaultParagraphFont" style:family="text">
      <style:text-properties style:font-name-asian="Calibri" fo:font-weight="bold" style:font-weight-asian="bold" style:font-size-complex="12pt" style:language-asian="lt" style:country-asian="LT"/>
    </style:style>
    <style:style style:name="P4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90" style:parent-style-name="Normal" style:family="paragraph">
      <style:paragraph-properties fo:text-align="justify" fo:line-height="115%" fo:text-indent="0.5909in">
        <style:tab-stops>
          <style:tab-stop style:type="left" style:position="0.590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59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5909in">
        <style:tab-stops>
          <style:tab-stop style:type="left" style:position="0.5909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style:tab-stops>
          <style:tab-stop style:type="left" style:position="0.5909in"/>
        </style:tab-stops>
      </style:paragraph-properties>
    </style:style>
    <style:style style:name="P500" style:parent-style-name="Normal" style:family="paragraph">
      <style:paragraph-properties fo:text-align="center" fo:line-height="115%">
        <style:tab-stops>
          <style:tab-stop style:type="left" style:position="0.5909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line-height="115%">
        <style:tab-stops>
          <style:tab-stop style:type="center" style:position="3.3465in"/>
          <style:tab-stop style:type="right" style:position="6.693in"/>
        </style:tab-stops>
      </style:paragraph-properties>
    </style:style>
    <style:style style:name="P503"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509"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10" style:parent-style-name="Normal" style:family="paragraph">
      <style:paragraph-properties fo:margin-left="4.5284in">
        <style:tab-stops>
          <style:tab-stop style:type="center" style:position="-1.1819in"/>
          <style:tab-stop style:type="right" style:position="2.1645in"/>
        </style:tab-stops>
      </style:paragraph-properties>
      <style:text-properties style:font-size-complex="12pt"/>
    </style:style>
    <style:style style:name="P511" style:parent-style-name="Normal" style:family="paragraph">
      <style:paragraph-properties fo:text-align="center" fo:line-height="115%"/>
      <style:text-properties fo:font-weight="bold" style:font-weight-asian="bold" style:font-size-complex="12p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15%"/>
      <style:text-properties fo:font-weight="bold" style:font-weight-asian="bold" style:font-size-complex="12pt"/>
    </style:style>
    <style:style style:name="P515" style:parent-style-name="Normal" style:family="paragraph">
      <style:paragraph-properties fo:text-align="center" fo:line-height="115%"/>
      <style:text-properties fo:font-weight="bold" style:font-weight-asian="bold" style:font-size-complex="12pt"/>
    </style:style>
    <style:style style:name="P516" style:parent-style-name="Normal" style:family="paragraph">
      <style:paragraph-properties fo:text-align="center" fo:line-height="115%"/>
      <style:text-properties style:font-size-complex="12pt"/>
    </style:style>
    <style:style style:name="P517" style:parent-style-name="Normal" style:family="paragraph">
      <style:paragraph-properties fo:text-align="center" fo:line-height="115%"/>
      <style:text-properties style:font-size-complex="12pt"/>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line-height="115%"/>
      <style:text-properties style:font-size-complex="12pt"/>
    </style:style>
    <style:style style:name="P520" style:parent-style-name="Normal" style:family="paragraph">
      <style:paragraph-properties fo:line-height="115%" fo:text-indent="0.5597in"/>
      <style:text-properties style:font-size-complex="12pt"/>
    </style:style>
    <style:style style:name="P521" style:parent-style-name="Normal" style:family="paragraph">
      <style:paragraph-properties fo:line-height="115%"/>
      <style:text-properties style:font-size-complex="12pt"/>
    </style:style>
    <style:style style:name="P522" style:parent-style-name="Normal" style:family="paragraph">
      <style:paragraph-properties fo:line-height="115%" fo:text-indent="0.4736in"/>
      <style:text-properties style:font-size-complex="12pt"/>
    </style:style>
    <style:style style:name="P523" style:parent-style-name="Normal" style:family="paragraph">
      <style:paragraph-properties fo:line-height="115%" fo:text-indent="0.4736in"/>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text-indent="0.4736in"/>
      <style:text-properties style:font-size-complex="12pt"/>
    </style:style>
    <style:style style:name="P528" style:parent-style-name="Normal" style:family="paragraph">
      <style:paragraph-properties fo:line-height="115%" fo:text-indent="0.4736in"/>
      <style:text-properties style:font-size-complex="12pt"/>
    </style:style>
    <style:style style:name="P529" style:parent-style-name="Normal" style:family="paragraph">
      <style:paragraph-properties fo:line-height="115%" fo:text-indent="0.4736in"/>
      <style:text-properties style:font-size-complex="12pt"/>
    </style:style>
    <style:style style:name="P530" style:parent-style-name="Normal" style:family="paragraph">
      <style:paragraph-properties fo:line-height="115%"/>
      <style:text-properties style:font-size-complex="12pt"/>
    </style:style>
    <style:style style:name="P531" style:parent-style-name="Normal" style:family="paragraph">
      <style:paragraph-properties fo:line-height="115%" fo:text-indent="0.5166in"/>
      <style:text-properties style:font-size-complex="12pt"/>
    </style:style>
    <style:style style:name="P532" style:parent-style-name="Normal" style:family="paragraph">
      <style:paragraph-properties fo:line-height="115%"/>
      <style:text-properties style:font-size-complex="12pt"/>
    </style:style>
    <style:style style:name="P533" style:parent-style-name="Normal" style:family="paragraph">
      <style:paragraph-properties fo:line-height="115%" fo:text-indent="0.5166in"/>
      <style:text-properties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line-height="115%"/>
      <style:text-properties style:font-size-complex="12pt"/>
    </style:style>
    <style:style style:name="P536" style:parent-style-name="Normal" style:family="paragraph">
      <style:paragraph-properties fo:line-height="115%"/>
      <style:text-properties style:font-size-complex="12pt"/>
    </style:style>
    <style:style style:name="P537" style:parent-style-name="Normal" style:family="paragraph">
      <style:paragraph-properties fo:line-height="115%" fo:text-indent="0.3875in"/>
      <style:text-properties fo:font-style="italic" style:font-style-asian="italic" style:font-size-complex="12pt"/>
    </style:style>
    <style:style style:name="P538" style:parent-style-name="Normal" style:family="paragraph">
      <style:paragraph-properties fo:line-height="115%">
        <style:tab-stops>
          <style:tab-stop style:type="center" style:position="3.3465in"/>
          <style:tab-stop style:type="right" style:position="6.693in"/>
        </style:tab-stops>
      </style:paragraph-properties>
    </style:style>
    <style:style style:name="P539" style:parent-style-name="Normal" style:master-page-name="MPF4" style:family="paragraph">
      <style:paragraph-properties fo:break-before="page" fo:text-indent="4.2333in"/>
      <style:text-properties style:font-size-complex="12pt"/>
    </style:style>
    <style:style style:name="P545" style:parent-style-name="Normal" style:family="paragraph">
      <style:paragraph-properties fo:text-align="justify" fo:margin-left="4.2333in">
        <style:tab-stops/>
      </style:paragraph-properties>
      <style:text-properties style:font-size-complex="12pt"/>
    </style:style>
    <style:style style:name="P546" style:parent-style-name="Normal" style:family="paragraph">
      <style:paragraph-properties fo:text-align="justify" fo:margin-left="4.2333in">
        <style:tab-stops/>
      </style:paragraph-properties>
      <style:text-properties style:font-size-complex="12pt"/>
    </style:style>
    <style:style style:name="P547" style:parent-style-name="Normal" style:family="paragraph">
      <style:paragraph-properties fo:text-align="justify" fo:margin-left="4.2333in">
        <style:tab-stops/>
      </style:paragraph-properties>
      <style:text-properties style:font-size-complex="12pt"/>
    </style:style>
    <style:style style:name="P548" style:parent-style-name="Normal" style:family="paragraph">
      <style:paragraph-properties fo:text-align="center" fo:line-height="115%"/>
      <style:text-properties fo:font-weight="bold" style:font-weight-asian="bold" style:font-size-complex="12pt" style:language-asian="lt" style:country-asian="LT"/>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color="#FF0000" style:font-size-complex="12pt"/>
    </style:style>
    <style:style style:name="P55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style:tab-stops>
          <style:tab-stop style:type="left" style:position="0.5909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15%" fo:text-indent="0.043in"/>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style:text-properties fo:font-weight="bold" style:font-weight-asian="bold"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5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909in">
        <style:tab-stops>
          <style:tab-stop style:type="left" style:position="0.5909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5909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5909in">
        <style:tab-stops>
          <style:tab-stop style:type="left" style:position="0.5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5909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5909in">
        <style:tab-stops>
          <style:tab-stop style:type="left" style:position="0.5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5909in">
        <style:tab-stops>
          <style:tab-stop style:type="left" style:position="0.5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166in">
        <style:tab-stops>
          <style:tab-stop style:type="left" style:position="0.5909in"/>
        </style:tab-stops>
      </style:paragraph-properties>
    </style:style>
    <style:style style:name="P583" style:parent-style-name="Normal" style:family="paragraph">
      <style:paragraph-properties fo:text-align="center" fo:line-height="115%">
        <style:tab-stops>
          <style:tab-stop style:type="left" style:position="0.5909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line-height="115%"/>
      <style:text-properties fo:font-weight="bold" style:font-weight-asian="bold"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590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5909in">
        <style:tab-stops>
          <style:tab-stop style:type="left" style:position="0.5909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9in">
        <style:tab-stops>
          <style:tab-stop style:type="left" style:position="0.59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15%" fo:text-indent="0.5909in">
        <style:tab-stops>
          <style:tab-stop style:type="left" style:position="0.5909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5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5909in">
        <style:tab-stops>
          <style:tab-stop style:type="left" style:position="0.5909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590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5909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5909in">
        <style:tab-stops>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5909in">
        <style:tab-stops>
          <style:tab-stop style:type="left" style:position="0.5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59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5909in">
        <style:tab-stops>
          <style:tab-stop style:type="left" style:position="0.590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590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5909in">
        <style:tab-stops>
          <style:tab-stop style:type="left" style:position="0.590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5909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5909in">
        <style:tab-stops>
          <style:tab-stop style:type="left" style:position="0.59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166in">
        <style:tab-stops>
          <style:tab-stop style:type="left" style:position="0.5909in"/>
        </style:tab-stops>
      </style:paragraph-properties>
    </style:style>
    <style:style style:name="P642" style:parent-style-name="Normal" style:family="paragraph">
      <style:paragraph-properties fo:text-align="center" fo:line-height="115%">
        <style:tab-stops>
          <style:tab-stop style:type="left" style:position="0.5909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line-height="115%">
        <style:tab-stops>
          <style:tab-stop style:type="left" style:position="0.5909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line-height="115%" fo:text-indent="0.5909in">
        <style:tab-stops>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5909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tab-stops>
          <style:tab-stop style:type="left" style:position="0.590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tab-stops>
          <style:tab-stop style:type="left" style:position="0.59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909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590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909in">
        <style:tab-stops>
          <style:tab-stop style:type="left" style:position="0.59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909in">
        <style:tab-stops>
          <style:tab-stop style:type="left" style:position="0.5909in"/>
        </style:tab-stops>
      </style:paragraph-properties>
    </style:style>
    <style:style style:name="P682" style:parent-style-name="Normal" style:family="paragraph">
      <style:paragraph-properties fo:text-align="center" fo:line-height="115%">
        <style:tab-stops>
          <style:tab-stop style:type="left" style:position="0.5909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line-height="115%" fo:text-indent="0.043in"/>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fo:line-height="115%"/>
      <style:text-properties fo:font-weight="bold" style:font-weight-asian="bold" style:font-size-complex="12pt" style:language-asian="lt" style:country-asian="LT"/>
    </style:style>
    <style:style style:name="P688" style:parent-style-name="Normal" style:family="paragraph">
      <style:paragraph-properties fo:text-align="justify" fo:line-height="115%" fo:text-indent="0.5909in">
        <style:tab-stops>
          <style:tab-stop style:type="left" style:position="0.5909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909in">
        <style:tab-stops>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0.5909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909in">
        <style:tab-stops>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tab-stops>
          <style:tab-stop style:type="left" style:position="0.590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909in">
        <style:tab-stops>
          <style:tab-stop style:type="left" style:position="0.590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909in">
        <style:tab-stops>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909in">
        <style:tab-stops>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5909in">
        <style:tab-stops>
          <style:tab-stop style:type="left" style:position="0.5909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5909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909in">
        <style:tab-stops>
          <style:tab-stop style:type="left" style:position="0.59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5909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909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909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5909in">
        <style:tab-stops>
          <style:tab-stop style:type="left" style:position="0.5909in"/>
        </style:tab-stops>
      </style:paragraph-properties>
    </style:style>
    <style:style style:name="P742" style:parent-style-name="Normal" style:family="paragraph">
      <style:paragraph-properties fo:text-align="center" fo:line-height="115%">
        <style:tab-stops>
          <style:tab-stop style:type="left" style:position="0.5909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fo:line-height="115%" fo:text-indent="0.043in"/>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P748" style:parent-style-name="Normal" style:family="paragraph">
      <style:paragraph-properties fo:text-align="justify" fo:line-height="115%" fo:text-indent="0.5909in">
        <style:tab-stops>
          <style:tab-stop style:type="left" style:position="0.590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15%" fo:text-indent="0.5909in">
        <style:tab-stops>
          <style:tab-stop style:type="left" style:position="0.5909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text-indent="0.5909in">
        <style:tab-stops>
          <style:tab-stop style:type="left" style:position="0.5909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5909in">
        <style:tab-stops>
          <style:tab-stop style:type="left" style:position="0.5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center" fo:line-height="115%">
        <style:tab-stops>
          <style:tab-stop style:type="left" style:position="0.5909in"/>
        </style:tab-stops>
      </style:paragraph-properties>
    </style:style>
    <style:style style:name="P761" style:parent-style-name="Normal" style:family="paragraph">
      <style:paragraph-properties fo:text-align="center" fo:line-height="115%">
        <style:tab-stops>
          <style:tab-stop style:type="left" style:position="0.5909in"/>
        </style:tab-stops>
      </style:paragraph-properties>
      <style:text-properties fo:color="#000000" style:font-size-complex="12pt" style:language-asian="lt" style:country-asian="LT"/>
    </style:style>
    <style:style style:name="P762" style:parent-style-name="Normal" style:family="paragraph">
      <style:paragraph-properties fo:line-height="115%">
        <style:tab-stops>
          <style:tab-stop style:type="center" style:position="3.3465in"/>
          <style:tab-stop style:type="right" style:position="6.693in"/>
        </style:tab-stops>
      </style:paragraph-properties>
    </style:style>
    <style:style style:name="P763" style:parent-style-name="Normal" style:master-page-name="MPF5" style:family="paragraph">
      <style:paragraph-properties fo:break-before="page" fo:text-indent="4.4298in">
        <style:tab-stops>
          <style:tab-stop style:type="center" style:position="3.3465in"/>
          <style:tab-stop style:type="right" style:position="6.693in"/>
        </style:tab-stops>
      </style:paragraph-properties>
      <style:text-properties style:font-size-complex="12pt"/>
    </style:style>
    <style:style style:name="P769"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770" style:parent-style-name="Normal" style:family="paragraph">
      <style:paragraph-properties fo:margin-left="4.4298in">
        <style:tab-stops>
          <style:tab-stop style:type="center" style:position="-1.0833in"/>
          <style:tab-stop style:type="right" style:position="2.2631in"/>
        </style:tab-stops>
      </style:paragraph-properties>
      <style:text-properties style:font-size-complex="12pt"/>
    </style:style>
    <style:style style:name="P771" style:parent-style-name="Normal" style:family="paragraph">
      <style:paragraph-properties fo:text-align="center" fo:line-height="115%"/>
      <style:text-properties fo:font-weight="bold" style:font-weight-asian="bold" style:font-size-complex="12pt"/>
    </style:style>
    <style:style style:name="P772" style:parent-style-name="Normal" style:family="paragraph">
      <style:paragraph-properties fo:text-align="center" fo:line-height="115%"/>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15%"/>
      <style:text-properties fo:font-weight="bold" style:font-weight-asian="bold" style:font-size-complex="12pt"/>
    </style:style>
    <style:style style:name="P775" style:parent-style-name="Normal" style:family="paragraph">
      <style:paragraph-properties fo:text-align="center" fo:line-height="115%"/>
      <style:text-properties fo:font-weight="bold" style:font-weight-asian="bold" style:font-size-complex="12pt"/>
    </style:style>
    <style:style style:name="P776" style:parent-style-name="Normal" style:family="paragraph">
      <style:paragraph-properties fo:text-align="center" fo:line-height="115%"/>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justify" fo:line-height="115%"/>
      <style:text-properties style:font-size-complex="12pt"/>
    </style:style>
    <style:style style:name="P780" style:parent-style-name="Normal" style:family="paragraph">
      <style:paragraph-properties fo:text-align="justify" fo:line-height="115%" fo:text-indent="0.5597in"/>
      <style:text-properties style:font-size-complex="12pt"/>
    </style:style>
    <style:style style:name="P781" style:parent-style-name="Normal" style:family="paragraph">
      <style:paragraph-properties fo:text-align="justify" fo:line-height="115%"/>
      <style:text-properties style:font-size-complex="12pt"/>
    </style:style>
    <style:style style:name="P782" style:parent-style-name="Normal" style:family="paragraph">
      <style:paragraph-properties fo:text-align="justify" fo:line-height="115%" fo:text-indent="0.4736in"/>
      <style:text-properties style:font-size-complex="12pt"/>
    </style:style>
    <style:style style:name="P783" style:parent-style-name="Normal" style:family="paragraph">
      <style:paragraph-properties fo:text-align="justify" fo:line-height="115%" fo:text-indent="0.473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736in"/>
      <style:text-properties style:font-size-complex="12pt"/>
    </style:style>
    <style:style style:name="P788" style:parent-style-name="Normal" style:family="paragraph">
      <style:paragraph-properties fo:text-align="justify" fo:line-height="115%" fo:text-indent="0.4736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736in"/>
      <style:text-properties style:font-size-complex="12pt"/>
    </style:style>
    <style:style style:name="P792" style:parent-style-name="Normal" style:family="paragraph">
      <style:paragraph-properties fo:text-align="justify" fo:line-height="115%"/>
      <style:text-properties style:font-size-complex="12pt"/>
    </style:style>
    <style:style style:name="P793" style:parent-style-name="Normal" style:family="paragraph">
      <style:paragraph-properties fo:text-align="justify" fo:line-height="115%" fo:text-indent="0.5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style:text-properties style:font-size-complex="12pt"/>
    </style:style>
    <style:style style:name="P797" style:parent-style-name="Normal" style:family="paragraph">
      <style:paragraph-properties fo:text-align="justify" fo:line-height="115%" fo:text-indent="0.5166in"/>
      <style:text-properties style:font-size-complex="12pt"/>
    </style:style>
    <style:style style:name="P798" style:parent-style-name="Normal" style:family="paragraph">
      <style:paragraph-properties fo:text-align="justify" fo:line-height="115%"/>
      <style:text-properties style:font-size-complex="12pt"/>
    </style:style>
    <style:style style:name="P799" style:parent-style-name="Normal" style:family="paragraph">
      <style:paragraph-properties fo:text-align="justify" fo:line-height="115%"/>
      <style:text-properties style:font-size-complex="12pt"/>
    </style:style>
    <style:style style:name="P800" style:parent-style-name="Normal" style:family="paragraph">
      <style:paragraph-properties fo:text-align="justify" fo:line-height="115%" fo:text-indent="0.3875in"/>
      <style:text-properties fo:font-style="italic" style:font-style-asian="italic" style:font-size-complex="12pt"/>
    </style:style>
    <style:style style:name="P801" style:parent-style-name="Normal" style:family="paragraph">
      <style:paragraph-properties fo:line-height="115%"/>
      <style:text-properties fo:color="#000000" style:font-size-complex="12pt" style:language-asian="lt" style:country-asian="LT"/>
    </style:style>
    <style:style style:name="P802" style:parent-style-name="Normal" style:family="paragraph">
      <style:paragraph-properties fo:text-align="center" fo:line-height="115%">
        <style:tab-stops>
          <style:tab-stop style:type="left" style:position="0.5909in"/>
        </style:tab-stops>
      </style:paragraph-properties>
    </style:style>
    <style:style style:name="T803" style:parent-style-name="DefaultParagraphFont" style:family="text">
      <style:text-properties style:font-name-asian="Calibri"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LIETUVOS AUTORIŲ TEISIŲ IR GRETUTINIŲ TEISIŲ KOMISIJOS NUOSTATŲ, TARPININKAVIMO DERYBOSE TVARKOS APRAŠO, ikiteisminio ginčų sprendimo tvarkos aprašo PATVIRTINIMO</text:p>
      <text:p text:style-name="P14"/>
      <text:p text:style-name="P15">2017 m. sausio 27 d. Nr. ĮV-195</text:p>
      <text:p text:style-name="P16">Vilnius</text:p>
      <text:p text:style-name="P17"/>
      <text:p text:style-name="P18"/>
      <text:p text:style-name="P19"><text:span text:style-name="T20">Vadovaudamasi Lietuvos Respublikos autorių teisių ir gretutinių teisių įstatymo<text:s/></text:span><text:span text:style-name="T21">72</text:span><text:span text:style-name="T22">30</text:span><text:span text:style-name="T23"><text:s/></text:span><text:span text:style-name="T24">straipsnio 4 dalimi:<text:s/></text:span></text:p>
      <text:p text:style-name="P25"><text:span text:style-name="T26">1</text:span><text:span text:style-name="T27">. T v i r t i n u pridedamus:</text:span></text:p>
      <text:p text:style-name="P28"><text:span text:style-name="T29">1.1</text:span><text:span text:style-name="T30">. Lietuvos autorių teisių ir gretutinių teisių komisijos nuostatus;<text:s/></text:span></text:p>
      <text:p text:style-name="P31"><text:span text:style-name="T32">1.2</text:span><text:span text:style-name="T33">. Tarpininkavimo derybose tvarkos aprašą;</text:span></text:p>
      <text:p text:style-name="P34"><text:span text:style-name="T35">1.3</text:span><text:span text:style-name="T36">. Ikiteisminio ginčų sprendimo tvarkos aprašą.</text:span></text:p>
      <text:p text:style-name="P37"><text:span text:style-name="T38">2</text:span><text:span text:style-name="T39">. P r i p a ž į s t u netekusiais galios:</text:span></text:p>
      <text:p text:style-name="P40"><text:span text:style-name="T41">2.1</text:span><text:span text:style-name="T42">. Lietuvos Respublikos kultūros ministro 2008 m. vasario 21 d. įsakymą Nr. ĮV-96 „Dėl Tarpininkavimo derybose tarp autorių teisių ir gretutinių teisių kolektyvinio administravimo<text:s/></text:span><text:soft-page-break/><text:span text:style-name="T43">asociacijų ir kūrinių bei gretutinių teisių objektų naudotojų taisyklių patvirtinimo” su visais pakeitimais ir papildymais;</text:span></text:p>
      <text:p text:style-name="P44"><text:span text:style-name="T45">2.2</text:span><text:span text:style-name="T46"><text:s text:c="2"/>Lietuvos Respublikos kultūros ministro 2006 m. gruodžio 20 d. įsakymą Nr. ĮV-689 „Dėl Lietuvos autorių teisių ir gretutinių teisių tarybos nuostatų patvirtinimo”.</text:span></text:p>
      <text:p text:style-name="P47"/>
      <text:p text:style-name="P48"/>
      <text:p text:style-name="P49"/>
      <text:p text:style-name="P50"><text:span text:style-name="T51">Kultūros ministrė</text:span><text:span text:style-name="T52"><text:tab/>Liana <text:s/>Ruokytė-Jonsson</text:span></text:p>
      <text:p text:style-name="P53"/>
      <text:soft-page-break/>
      <text:p text:style-name="P54">PATVIRTINTA</text:p>
      <text:p text:style-name="P60">Lietuvos Respublikos kultūros ministro<text:s/></text:p>
      <text:p text:style-name="P61">2017 m. sausio 27 d. įsakymu Nr. ĮV-195</text:p>
      <text:p text:style-name="P62"/>
      <text:p text:style-name="P63"><text:span text:style-name="T64">LIETUVOS AUTORIŲ TEISIŲ IR GRETUTINIŲ TEISIŲ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autorių teisių ir gretutinių teisių komisijos nuostatai (toliau – Nuostatai) reglamentuoja Lietuvos autorių teisių ir gretutinių teisių komisijos (toliau – Komisija) veiklos tikslus ir funkcijas, Komisijos sudėtį, sudarymo tvarką ir darbo reglamentą, Komisijos narių teises ir pareigas bei jų paslaugų apmokėjimo tvarką. <text:s text:c="2"/></text:span></text:p>
      <text:p text:style-name="P75"><text:span text:style-name="T76">2</text:span><text:span text:style-name="T77">. Komisija yra nepriklausoma visuomeninė institucija, numatyta Lietuvos Respublikos autorių teisių ir gretutinių teisių įstatyme (toliau – Įstatymas), kurios paskirtis yra Kultūros ministerijos teikimu pagal kompetenciją nagrinėti kolektyvinio autorių teisių ir gretutinių teisių administravimo (toliau – kolektyvinis administravimas) valstybinės priežiūros klausimus, teikti<text:s/></text:span><text:span text:style-name="T78">ikiteisminio ginčų sprendimo ir tarpininkavimo derybose kolektyvinio administravimo srityje paslaugas.<text:s/></text:span></text:p>
      <text:p text:style-name="P79"><text:span text:style-name="T80">3</text:span><text:span text:style-name="T81">. K</text:span><text:span text:style-name="T82">omisija savo veikloje vadovaujasi Lietuvos Respublikos Konstitucija, Įstatymu</text:span><text:span text:style-name="T83">, kitais Lietuvos Respublikos įstatymais, Lietuvos Respublikos ratifikuotomis tarptautinėmis sutartimis, Lietuvos Respublikos Vyriausybės nutarimais, Nuostatais ir kitais Komisijos veiklą reglamentuojančiais dokumentais.</text:span></text:p>
      <text:p text:style-name="P84"><text:span text:style-name="T85">4</text:span><text:span text:style-name="T86">. Komisija neturi juridinio asmens teisių.</text:span></text:p>
      <text:p text:style-name="P87"><text:span text:style-name="T88">5</text:span><text:span text:style-name="T89">. Komisija atsakinga ir atskaitinga Kultūros ministerijai.<text:s/></text:span></text:p>
      <text:p text:style-name="P90"><text:span text:style-name="T91">6</text:span><text:span text:style-name="T92">. Komisijos vieši pranešimai skelbiami Kultūros ministerijos interneto svetainėje.</text:span></text:p>
      <text:p text:style-name="P93"/>
      <text:p text:style-name="P94"><text:span text:style-name="T95">II</text:span><text:span text:style-name="T96"><text:s/>SKYRIUS</text:span></text:p>
      <text:p text:style-name="P97"><text:span text:style-name="T98">KOMISIJOS VEIKLOS TIKSLAI IR FUNKCIJOS</text:span><text:s/></text:p>
      <text:p text:style-name="P99"/>
      <text:p text:style-name="P100"><text:span text:style-name="T101">7</text:span><text:span text:style-name="T102">. Komisijos veiklos tikslas – padėti Kultūros ministerijai, kaip autorių teisių ir gretutinių teisių srityje Lietuvos Respublikos Vyriausybės įgaliotai institucijai, spręsti klausimus susijusius su valstybine kolektyvinio teisių administravimo veiklos priežiūra.</text:span></text:p>
      <text:p text:style-name="P103"><text:span text:style-name="T104">8</text:span><text:span text:style-name="T105">. Komisijos funkcijos yra:</text:span></text:p>
      <text:p text:style-name="P106"><text:span text:style-name="T107">8.1</text:span><text:span text:style-name="T108">. spręsti kolektyvinio administravimo organizacijų, kolektyvinio administravimo organizacijų narių, teisių turėtojų ar naudotojų ginčus, kylančius iš Įstatyme nustatytų kolektyvinio administravimo nuostatų taikymo, įskaitant 72 (30) straipsnio 2 dalyje nurodytus ginčus dėl kolektyviai administruojamų daugiateritorių licencijų;</text:span></text:p>
      <text:p text:style-name="P109"><text:span text:style-name="T110">8.2</text:span><text:span text:style-name="T111">. tarpininkauti derybose, siekiant suderinti kolektyvinio administravimo organizacijų ir naudotojų interesus, dėl atlyginimo dydžio (atlyginimo tarifų) ir jo mokėjimo sąlygų, licencinių sutarčių sudarymo;<text:s/></text:span></text:p>
      <text:p text:style-name="P112"><text:span text:style-name="T113">8.3</text:span><text:span text:style-name="T114">. nagrinėti su valstybine kolektyvinio administravimo veiklos priežiūra susijusius klausimus, numatytus Įstatymo 72 (28) straipsnio 6, 7 ir 8 dalyse, ir teikti Kultūros ministerijai išvadas ir pasiūlymus;</text:span></text:p>
      <text:p text:style-name="P115"><text:span text:style-name="T116">8.4</text:span><text:span text:style-name="T117">. teikti siūlymus dėl Įstatymo 16 straipsnio 3 dalyje numatyto kompensacinio atlyginimo už knygų panaudą bibliotekose dydžio ir mokėjimo tvarkos;</text:span></text:p>
      <text:p text:style-name="P118"/>
      <text:p text:style-name="P119"><text:span text:style-name="T120">III</text:span><text:span text:style-name="T121"><text:s/>SKYRIUS<text:s/></text:span></text:p>
      <text:p text:style-name="P122"><text:span text:style-name="T123">KOMISIJOS SUDĖTIS, SUDARYMO TVARKA, KOMISIJOS NARIŲ TEISĖS IR PAREIGOS, ATŠAUKIMO TVARKA</text:span><text:span text:style-name="T124"><text:s/></text:span></text:p>
      <text:p text:style-name="P125"/>
      <text:p text:style-name="P126"><text:span text:style-name="T127">9</text:span><text:span text:style-name="T128">. Komisijos narių nematerialaus pobūdžio (intelektines) paslaugas Kultūros ministerija perka Lietuvos Respublikos viešųjų pirkimų įstatymo nustatyta tvarka.<text:s/></text:span></text:p>
      <text:p text:style-name="P129"><text:span text:style-name="T130">10</text:span><text:span text:style-name="T131">. Komisija 2 metams iš 7 asmenų (narių) sudaroma Lietuvos Respublikos kultūros ministro (toliau – kultūros ministras) įsakymu. Komisijos pirmininką ir jo pavaduotoją skiria kultūros ministras.<text:s/></text:span></text:p>
      <text:p text:style-name="P132"><text:span text:style-name="T133">11</text:span><text:span text:style-name="T134">. Komisijos nariais gali būti fiziniai asmenys, turintys teisinį arba kitą (socialinių ar humanitarinių mokslų) aukštąjį universitetinį išsilavinimą ir ne mažesnę kaip trejų metų profesinės, ekspertinės ar mokslinės veiklos patirtį autorių teisių ir gretutinių srityje arba ne mažesnę kaip trejų metų civilinių ginčų taikinamojo tarpininkavimo (mediacijos) paslaugų teikimo patirtį.</text:span></text:p>
      <text:p text:style-name="P135"><text:span text:style-name="T136">12</text:span><text:span text:style-name="T137">. Komisijos nariai privalo:</text:span></text:p>
      <text:p text:style-name="P138"><text:span text:style-name="T139">12.1</text:span><text:span text:style-name="T140">. išmanyti autorių teisių ir gretutinių teisių apsaugos klausimus, domėtis šios srities nacionalinės teisės, Europos Sąjungos ir<text:s/></text:span><text:span text:style-name="T141">tarptautiniais teisės aktais, teismų praktika;<text:s/></text:span></text:p>
      <text:p text:style-name="P142"><text:span text:style-name="T143">12.2</text:span><text:span text:style-name="T144">. dalyvauti Komisijos<text:s/></text:span><text:span text:style-name="T145">posėdžiuose. Dėl svarbių priežasčių negalintys dalyvauti posėdyje Komisijos nariai apie tai turi pranešti Komisijos sekretoriui žodžiu arba elektroniniu paštu;</text:span></text:p>
      <text:p text:style-name="P146"><text:span text:style-name="T147">12.3</text:span><text:span text:style-name="T148">. vykdyti su Komisijos funkcijomis susijusius Komisijos pirmininko ar jo pavaduotojo pavedimus.</text:span></text:p>
      <text:p text:style-name="P149"><text:span text:style-name="T150">13</text:span><text:span text:style-name="T151">. Komisijos nariai turi teisę:</text:span></text:p>
      <text:p text:style-name="P152"><text:span text:style-name="T153">13.1</text:span><text:span text:style-name="T154">. gauti visą reikiamą informaciją ir dokumentus reikalingus Komisijos nario funkcijoms atlikti;<text:s/></text:span></text:p>
      <text:p text:style-name="P155"><text:span text:style-name="T156">13.2</text:span><text:span text:style-name="T157">. pasisakyti Komisijos posėdžiuose, teikti pasiūlymus ir išvadas, priimti sprendimus;</text:span></text:p>
      <text:p text:style-name="P158"><text:span text:style-name="T159">13.3</text:span><text:span text:style-name="T160">. pareikšti atskirąją nuomonę, įrašomą į Komisijos posėdžio protokolą, bet kuriuo posėdyje svarstomu klausimu;</text:span></text:p>
      <text:p text:style-name="P161"><text:span text:style-name="T162">13.4</text:span><text:span text:style-name="T163">. pateikti raštiškas pastabas bei pasiūlymus dėl posėdžio protokole išdėstytos medžiagos.</text:span></text:p>
      <text:p text:style-name="P164"><text:span text:style-name="T165">14</text:span><text:span text:style-name="T166">. Komisijos pirmininkas:<text:s/></text:span></text:p>
      <text:p text:style-name="P167"><text:span text:style-name="T168">14.1</text:span><text:span text:style-name="T169">. atstovauja Komisijai ir vadovauja jos posėdžiams. Komisijos pirmininko nesant, jo funkcijas atlieka Komisijos pirmininko pavaduotojas;</text:span></text:p>
      <text:p text:style-name="P170"><text:span text:style-name="T171">14.2</text:span><text:span text:style-name="T172">. skiria Komisijos narius atlikti ginčų sprendimo ir tarpininkavimo derybose funkcijas;</text:span></text:p>
      <text:p text:style-name="P173"><text:span text:style-name="T174">14.3</text:span><text:span text:style-name="T175">. posėdžių metu pristato šalių derybines pozicijas, ginčo esmę, svarstytinus klausimu dėl kurių prašoma pateikti išvadas ar pasiūlymus bei kitą svarbią informaciją;</text:span></text:p>
      <text:p text:style-name="P176"><text:span text:style-name="T177">14.4</text:span><text:span text:style-name="T178">. esant poreikiui, vykdant Nuostatų 8.3 ir 8.4 papunkčiuose numatytas Komisijos funkcijas, paveda Komisijos sekretoriui surinkti ir parengti posėdžio medžiagą;</text:span></text:p>
      <text:p text:style-name="P179"><text:span text:style-name="T180">14.5</text:span><text:span text:style-name="T181">. esant poreikiui, kviečia išorinius ekspertus (ne Komisijos narius) į Komisijos posėdžius. Komisija priimdama sprendimą ar teikdama nuomonę, pasiūlymus gali atsižvelgti į išorinių ekspertų išvadas bei kitas reikšmingas aplinkybes;<text:s/></text:span></text:p>
      <text:p text:style-name="P182"><text:span text:style-name="T183">14.6</text:span><text:span text:style-name="T184">. atstovauja Komisiją susitikimuose su valstybės ir savivaldybės institucijomis, asociacijų bei kitų nevyriausybinių įstaigų atstovais, žurnalistais.</text:span></text:p>
      <text:p text:style-name="P185"><text:span text:style-name="T186">15</text:span><text:span text:style-name="T187">. Komisijos darbo organizacinį ir techninį aptarnavimą organizuoja Kultūros ministerija. Komisijos darbui techniškai aptarnauti<text:s/></text:span><text:span text:style-name="T188">Kultūros ministerija skiria Komisijos sekretorių, kuris nėra Komisijos narys.<text:s/></text:span><text:span text:style-name="T189">Komisijos sekretorius:</text:span></text:p>
      <text:p text:style-name="P190"><text:span text:style-name="T191">15.1</text:span><text:span text:style-name="T192">. registruoja prašymus pradėti tarpininkavimo ar ginčų sprendimo procesą bei kitus Komisijai pateiktus dokumentus;</text:span><text:span text:style-name="T193"><text:s/></text:span></text:p>
      <text:p text:style-name="P194"><text:span text:style-name="T195">15.2</text:span><text:span text:style-name="T196">. perduoda (persiunčia) gauto prašymo bei kitos informacijos kopijas Komisijos nariams;</text:span></text:p>
      <text:p text:style-name="P197"><text:span text:style-name="T198">15.3</text:span><text:span text:style-name="T199">.<text:s/></text:span><text:span text:style-name="T200">Komisijos pirmininko<text:s/></text:span><text:span text:style-name="T201">prašymu, renka bei rengia informaciją Komisijos posėdžiams;</text:span></text:p>
      <text:p text:style-name="P202"><text:span text:style-name="T203">15.4</text:span><text:span text:style-name="T204">. protokoluoja Komisijos posėdžius;</text:span></text:p>
      <text:p text:style-name="P205"><text:span text:style-name="T206">15.5</text:span><text:span text:style-name="T207">. rengia pranešimus spaudai apie Komisijos priimtus sprendimus, teiktas išvadas bei pasiūlymus;</text:span></text:p>
      <text:p text:style-name="P208"><text:span text:style-name="T209">15.6</text:span><text:span text:style-name="T210">. tvarko Komisijos dokumentaciją, vadovaudamasis Kultūros ministerijos patvirtintu dokumentacijos planu;<text:s/></text:span></text:p>
      <text:p text:style-name="P211"><text:span text:style-name="T212">15.7</text:span><text:span text:style-name="T213">. vykdo kitus Komisijos pirmininko ar jo pavaduotojo pavedimus, organizuojant Komisijos darbą.</text:span></text:p>
      <text:p text:style-name="P214"><text:span text:style-name="T215">16</text:span><text:span text:style-name="T216">.<text:s/></text:span><text:span text:style-name="T217">K</text:span><text:span text:style-name="T218">omisijos nariai, kultūros ministro įsakymu, gali būti atšaukti nepasibaigus kadencijai šiais atvejais:</text:span></text:p>
      <text:p text:style-name="P219"><text:span text:style-name="T220">16.1</text:span><text:span text:style-name="T221"><text:s/>Komisijos nario prašymu;</text:span></text:p>
      <text:p text:style-name="P222"><text:span text:style-name="T223">16.2</text:span><text:span text:style-name="T224">. pažeidus kultūros ministro įsakymu patvirtintos formos Komisijos nario pasirašytą Tarpininko nešališkumo ir nepriklausomumo deklaraciją ar/ir Ginčų komisijos nario nešališkumo ir nepriklausomumo deklaraciją;</text:span></text:p>
      <text:p text:style-name="P225"><text:span text:style-name="T226">16.3</text:span><text:span text:style-name="T227">. be motyvuotos priežasties neatvykus į tris posėdžius iš eilės.</text:span></text:p>
      <text:p text:style-name="P228"/>
      <text:p text:style-name="P229"><text:span text:style-name="T230">IV</text:span><text:span text:style-name="T231"><text:s/>SKYRIUS<text:s/></text:span></text:p>
      <text:p text:style-name="P232"><text:span text:style-name="T233">KOMISIJOS DARBO REGLAMENTAS</text:span><text:span text:style-name="T234"><text:s/></text:span></text:p>
      <text:p text:style-name="P235"/>
      <text:p text:style-name="P236"><text:span text:style-name="T237">17</text:span><text:span text:style-name="T238">. Pagrindinė Komisijos darbo forma yra posėdžiai, kurie rengiami pagal poreikį.</text:span></text:p>
      <text:p text:style-name="P239"><text:span text:style-name="T240">18</text:span><text:span text:style-name="T241">. Komisijos posėdžius šaukia Kultūros ministerija, o jiems vadovauja Komisijos pirmininkas.</text:span></text:p>
      <text:p text:style-name="P242"><text:span text:style-name="T243">19</text:span><text:span text:style-name="T244">. Apie posėdį Komisijos nariams pranešama ne vėliau kaip prieš 5 kalendorines dienas, kartu pateikiant visą turimą informaciją (dokumentų kopijas).</text:span></text:p>
      <text:p text:style-name="P245"><text:span text:style-name="T246">20</text:span><text:span text:style-name="T247">. Vykdant Nuostatų 8.1 papunktyje numatytą Komisijos funkciją vadovaujamasi kultūros ministro patvirtintu Ikiteisminio ginčų sprendimo tvarkos aprašu.</text:span></text:p>
      <text:p text:style-name="P248"><text:span text:style-name="T249">21</text:span><text:span text:style-name="T250">. Vykdant Nuostatų 8.2 papunktyje numatytą Komisijos funkciją vadovaujamasi kultūros ministro patvirtintu Tarpininkavimo derybose tvarkos aprašu.</text:span></text:p>
      <text:p text:style-name="P251"><text:span text:style-name="T252">22</text:span><text:span text:style-name="T253">. Vykdant Nuostatų 8.3 ir 8.4 papunkčiuose numatytas Komisijos funkcijas Komisijos posėdžiai teisėti, jeigu juose dalyvauja ne mažiau kaip 5 Komisijos nariais. <text:s/>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s/></text:span></text:p>
      <text:p text:style-name="P254"><text:span text:style-name="T255">23</text:span><text:span text:style-name="T256">. Komisijos sprendimai, vykdant Nuostatų 8.3 ir 8.4 papunkčiuose numatytas Komisijos funkcijas, įforminami posėdžio protokolu, kurį pasirašo Komisijos posėdžio pirmininkas, jam nesant jo pavaduotojas, ir Komisijos sekretorius.<text:s/></text:span></text:p>
      <text:p text:style-name="P257"><text:span text:style-name="T258">24</text:span><text:span text:style-name="T259">. Negalintis dalyvauti posėdyje Komisijos narys iki posėdžio pradžios turi elektroniniu paštu pranešti apie tai Komisijos pirmininkui ir Komisijos sekretoriui. <text:s/></text:span></text:p>
      <text:p text:style-name="P260"><text:span text:style-name="T261">25</text:span><text:span text:style-name="T262">. Komisijos posėdžio protokolų kopijos pateikiamos Komisijos nariams ne vėliau kaip per septynias dienas nuo posėdžio pabaigos. Savo raštiškas pastabas bei pasiūlymus dėl pateiktos medžiagos Komisijos nariai gali pateikti Komisijos sekretoriui per septynias dienas nuo protokolo kopijos gavimo dienos.</text:span></text:p>
      <text:p text:style-name="P263"><text:span text:style-name="T264">26</text:span><text:span text:style-name="T265">. Komisijos posėdžiai rengiami Kultūros ministerijos patalpose (J. Basanavičiaus g. 5, LT-01118 Vilnius).</text:span></text:p>
      <text:p text:style-name="P266"/>
      <text:p text:style-name="P267"><text:span text:style-name="T268">V</text:span><text:span text:style-name="T269"><text:s/>SKYRIUS<text:s/></text:span></text:p>
      <text:p text:style-name="P270"><text:span text:style-name="T271">KOMISIJOS DARBO APMOKĖJIMAS</text:span><text:s/></text:p>
      <text:p text:style-name="P272"/>
      <text:p text:style-name="P273"><text:span text:style-name="T274">27</text:span><text:span text:style-name="T275">. Už dalyvavimą Komisijos veikloje Komisijos nariams apmokama iš einamiesiems metams Kultūros ministerijai skiriamų valstybės biudžeto asignavimų.</text:span></text:p>
      <text:p text:style-name="P276"><text:span text:style-name="T277">28</text:span><text:span text:style-name="T278">. Su Komisijos nariais, vadovaujantis Lietuvos Respublikos civilinio kodekso 6.716-6.724 straipsnių nuostatomis, sudaromos atlygintinų paslaugų teikimo sutartys, kurias Kultūros ministerijos vardu pasirašo Kultūros ministerijos kancleris arba jo įgaliotas atstovas.</text:span></text:p>
      <text:p text:style-name="P279"><text:span text:style-name="T280">29</text:span><text:span text:style-name="T281">. Komisijos sekretorius, vadovaudamasis posėdžio protokolais, tvarko Komisijos veiklos apskaitą, nurodydamas kiekvieno Komisijos nario dalyvavimą posėdžiuose bei nagrinėtų pareiškimų skaičių, ir jo suvestinę teikia Kultūros ministerijos Buhalterinės apskaitos ir atskaitomybės skyriui.</text:span></text:p>
      <text:p text:style-name="P282"><text:span text:style-name="T283">30</text:span><text:span text:style-name="T284">. Komisijos nariui mokama 1 bazinės socialinės išmokos (toliau- BSI) dydžio atlygis už suteiktas paslaugas viename posėdyje. Komisijos pirmininkui, o Komisijos pirmininko nesant jo pavaduotojui, mokama 2 BSI atlygis už suteiktas paslaugas viename posėdyje. Taip pat Komisijos<text:s/></text:span><text:soft-page-break/><text:span text:style-name="T285">nariams mokama 0,5 BSI dydžio atlygis už pasiruošimą posėdyje nagrinėti vieną pareiškimą (su lydimaisiais dokumentais).</text:span></text:p>
      <text:p text:style-name="P286"/>
      <text:p text:style-name="P287"><text:span text:style-name="T288">___________________</text:span></text:p>
      <text:p text:style-name="P289"/>
      <text:p text:style-name="P290"/>
      <text:soft-page-break/>
      <text:p text:style-name="P291">PATVIRTINTA</text:p>
      <text:p text:style-name="P297">Lietuvos Respublikos kultūros<text:s/></text:p>
      <text:p text:style-name="P298"><text:span text:style-name="T299">ministro<text:s/></text:span><text:span text:style-name="T300">2017 m. sausio 27 d.<text:s/></text:span></text:p>
      <text:p text:style-name="P301"><text:span text:style-name="T302">įsakymu Nr.<text:s/></text:span><text:span text:style-name="T303">ĮV-195</text:span></text:p>
      <text:p text:style-name="P304"/>
      <text:p text:style-name="P305"><text:span text:style-name="T306">TARPININKAVIMO DERYBOSE TVARKOS APRAŠAS<text:s/></text:span></text:p>
      <text:p text:style-name="P307"/>
      <text:p text:style-name="P308"><text:span text:style-name="T309">I</text:span><text:span text:style-name="T310"><text:s/>SKYRIUS</text:span></text:p>
      <text:p text:style-name="P311"><text:span text:style-name="T312">BENDROSIOS NUOSTATOS</text:span></text:p>
      <text:p text:style-name="P313"/>
      <text:p text:style-name="P314"><text:span text:style-name="T315">1</text:span><text:span text:style-name="T316">. Tarpininkavimo derybose tvarkos aprašas (toliau – Aprašas) nustato tarpininkavimo derybose (toliau – tarpininkavimas) organizavimo, tarpininkavimo proceso ir tarpininkavimo pabaigos tvarką. <text:s text:c="2"/></text:span></text:p>
      <text:p text:style-name="P317"><text:span text:style-name="T318">2</text:span><text:span text:style-name="T319">. Apraše vartojamos sąvokos:</text:span></text:p>
      <text:p text:style-name="P320"><text:span text:style-name="T321">2.1</text:span><text:span text:style-name="T322">.<text:s/></text:span><text:span text:style-name="T323">tarpininkavimas derybose</text:span><text:span text:style-name="T324"><text:s/>– derybų procesas</text:span><text:span text:style-name="T325">, kuriame dalyvaujantys nešališki ir nepriklausomi nuo derybų šalių tarpininkai padeda derybų šalims derinti interesus ir tobulinti derybines pozicijas, siekdami padėti derybų šalims pasiekti priimtiną susitarimą;<text:s/></text:span></text:p>
      <text:p text:style-name="P326"><text:span text:style-name="T327">2.2</text:span><text:span text:style-name="T328">. kitos Apraše vartojamos sąvokos atitinka Lietuvos Respublikos autorių teisių ir gretutinių teisių įstatyme (toliau – Įstatymas) vartojamas sąvokas. <text:s text:c="3"/></text:span></text:p>
      <text:p text:style-name="P329"><text:span text:style-name="T330">3</text:span><text:span text:style-name="T331">. Tarpininkavimas taikomas:</text:span></text:p>
      <text:p text:style-name="P332"><text:span text:style-name="T333">3.1</text:span><text:span text:style-name="T334">. Įstatymo 72(30) straipsnio 3 dalies 3–5 punktuose numatytose derybose dėl licencinių sutarčių naudoti kolektyviai administruojamus kūrinius ir/ar gretutinių teisių objektus sudarymo ir/ar atlyginimo tarifų nustatymo;</text:span></text:p>
      <text:p text:style-name="P335"><text:span text:style-name="T336">3.2</text:span><text:span text:style-name="T337">. Įstatymo 72(30) straipsnio 3 dalies 6 punkte numatytose derybose sprendžiant ginčus, susijusius su techninių apsaugos priemonių taikymo apribojimais.<text:s/></text:span></text:p>
      <text:p text:style-name="P338"><text:span text:style-name="T339">4</text:span><text:span text:style-name="T340">. Tarpininkų funkcijas atlieka Lietuvos autorių teisių ir gretutinių teisių komisijos (toliau – Komisija) nariai, kuriuos skiria Komisijos pirmininkas. Paskirtieji tarpininkai dalyvauja tarpininkavimo procese tik pasirašę pagal Aprašo priedą Lietuvos Respublikos kultūros ministro įsakymu nustatytos formos nešališkumo ir nepriklausomumo deklaraciją.</text:span></text:p>
      <text:p text:style-name="P341"><text:span text:style-name="T342">5</text:span><text:span text:style-name="T343">. Tarpininkavimo procesą organizuoja ir administruoja Lietuvos Respublikos kultūros ministerija (toliau – Kultūros ministerija). <text:s text:c="12"/></text:span></text:p>
      <text:p text:style-name="P344"/>
      <text:p text:style-name="P345"><text:span text:style-name="T346">II</text:span><text:span text:style-name="T347"><text:s/>SKYRIUS</text:span></text:p>
      <text:p text:style-name="P348"><text:span text:style-name="T349">TARPININKAVIMO PROCESO ORGANIZAVIMAS<text:s/></text:span></text:p>
      <text:p text:style-name="P350"/>
      <text:p text:style-name="P351"><text:span text:style-name="T352">6</text:span><text:span text:style-name="T353">. Kultūros ministerija, gavusi derybų šalių rašytinės formos prašymą tarpininkauti derybose, organizuoja tarpininkavimo procesą.</text:span></text:p>
      <text:p text:style-name="P354"><text:span text:style-name="T355">7</text:span><text:span text:style-name="T356">. Prašyme tarpininkauti derybose turi būti<text:s/></text:span><text:span text:style-name="T357">nurodyta:<text:s/></text:span></text:p>
      <text:p text:style-name="P358"><text:span text:style-name="T359">7.1</text:span><text:span text:style-name="T360">. prašymą pateikiančios (-i) derybų šalys (-i) ir (-jų) jos atstovas (atstovai), pavadinimas, teisinė forma, adresas (buveinė), telefono ir elektroninio pašto adresas;<text:s/></text:span></text:p>
      <text:p text:style-name="P361"><text:span text:style-name="T362">7.2</text:span><text:span text:style-name="T363">. kita derybų šalis, jos pavadinimas, teisinė forma, adresas (buveinė), jeigu yra žinoma telefono ir elektroninio pašto adresas;<text:s/></text:span></text:p>
      <text:p text:style-name="P364"><text:span text:style-name="T365">7.3</text:span><text:span text:style-name="T366">. prašymo surašymo data;<text:s/></text:span></text:p>
      <text:p text:style-name="P367"><text:span text:style-name="T368">7.4</text:span><text:span text:style-name="T369">. prašymo esmė (derybinės (-ė) pozicijos (-a));<text:s/></text:span></text:p>
      <text:p text:style-name="P370"><text:span text:style-name="T371">7.5</text:span><text:span text:style-name="T372">. prie prašymo pridedami dokumentai, pagrindžiantys derybų šalių derybines (-ę) pozicijas (-ą);<text:s/></text:span></text:p>
      <text:p text:style-name="P373"><text:span text:style-name="T374">7.6</text:span><text:span text:style-name="T375">. pateiktas prašymas privalo būti pasirašytas pareiškėjų (-o) ar jų (-o) atstovo (-ų). Prie atstovo (-ų) paduodamo prašymo turi būti pridedamas įgaliojimas ar kitoks dokumentas, patvirtinantis atstovo (-ų) įgaliojimus.<text:s/></text:span></text:p>
      <text:p text:style-name="P376"><text:span text:style-name="T377">8</text:span><text:span text:style-name="T378">. Jeigu Kultūros ministerijai pateiktas<text:s/></text:span><text:span text:style-name="T379">prašymas tarpininkauti derybose neatitinka Aprašo reikalavimų, per 5 darbo dienas nuo prašymo gavimo dienos prašymą pateikusios derybų šalys (-is) žodžiu ar raštu informuojamos (-a) apie prašymo trūkumus. Jeigu derybų šalis (-ys), per 5 darbo dienas nuo prašymo gavimo dienos, nepašalina prašymo trūkumų, tarpininkavimas derybose nepradedamas.</text:span></text:p>
      <text:p text:style-name="P380"><text:span text:style-name="T381">9</text:span><text:span text:style-name="T382">.<text:s/></text:span><text:span text:style-name="T383">Kolektyvinio administravimo organizacijos ir kolektyviai administruojamų kūrinių ar gretutinių teisių objektų naudotojai (toliau – derybų šalys) gali susitarti dėl tarpininkavimo derybose, pasirašydamos tarpininkavimo sutartį. Tarpininkavimo sutartimi derybų šalys įsipareigoja dalyvauti tarpininkavimo procese ir siekti priimtino abiem šalims susitarimo. Tarpininkavimo sutartyje derybų šalys gali nurodyti tris narius<text:s/></text:span><text:span text:style-name="T384">iš Komisijos</text:span><text:span text:style-name="T385">, kuriuos šalys pageidauja pasirinkti kaip tarpininkus.<text:s/></text:span></text:p>
      <text:p text:style-name="P386"><text:span text:style-name="T387">10</text:span><text:span text:style-name="T388">. Kultūros ministerija, gavusi prašymą pradėti tarpininkavimo procesą, kviečia Komisijos posėdį, kurio metu Komisijos pirmininkas pristato derybų šalių derybines pozicijas bei kitą svarbią informaciją, skiria tarpininkus. Kultūros ministerija kviesdama Komisijos narius į posėdį jiems persiunčia gauto prašymo pradėti tarpininkavimo procesą ir jo priedų kopijas Komisijos nariams.<text:s/></text:span></text:p>
      <text:p text:style-name="P389"><text:span text:style-name="T390">11</text:span><text:span text:style-name="T391">. Esant derybų šalių pasirašytai tarpininkavimo sutarčiai, kurioje yra nurodyti šalių susitarimu pasirinkti tarpininkai - Komisijos nariai, Komisijos pirmininko sprendimu, pasirinkti tarpininkai gali būti skiriami tarpininkauti derybose. Tuo atveju, kai šalys nėra pasirašiusios tarpininkavimo sutarties ir nėra pasirinkusios pageidaujamų tarpininkų, Komisijos pirmininkas,<text:s/></text:span><text:soft-page-break/><text:span text:style-name="T392">atsižvelgęs į derybų esmę ir pobūdį bei pasitaręs su Komisijos nariais, skiria tris tarpininkus iš Komisijos narių. Komisijos pirmininko sprendimas dėl skiriamų tarpininkų įforminamas Komisijos posėdžio protokole.</text:span></text:p>
      <text:p text:style-name="P393"><text:span text:style-name="T394">12</text:span><text:span text:style-name="T395">. Tuo atveju, kai šalių pasirinktas tarpininkas (tarpininkai) dėl objektyvių priežasčių negali dalyvauti tarpininkavimo procese, per 3 darbo dienas nuo prašymo gavimo dienos, privalo pateikti Kultūros ministerijai motyvuotą paaiškinimą. Tarpininkavimo posėdžiai teisėti, kai tarpininkauja ne mažiau kaip 2 tarpininkai.</text:span></text:p>
      <text:p text:style-name="P396"><text:span text:style-name="T397">13</text:span><text:span text:style-name="T398">. Kultūros ministerija nustato tarpininkavimo vietą ir laiką ir raštu apie tai praneša derybų šalims bei tarpininkams.</text:span></text:p>
      <text:p text:style-name="P399"><text:span text:style-name="T400">14</text:span><text:span text:style-name="T401">. Derybų šalys gali dalyvauti tarpininkavimo procese pačios arba per atstovus. Derybų šalies dalyvavimas tarpininkavimo procese neatima iš jos teisės turėti šiame procese atstovą. Derybų šalys privalo pranešti tarpininkams savo atstovų vardus, pavardes ir adresus bei asmenų, kurie dalyvaus derybose vardus, pavardes ir pareigas.</text:span></text:p>
      <text:p text:style-name="P402"/>
      <text:p text:style-name="P403"><text:span text:style-name="T404">III</text:span><text:span text:style-name="T405"><text:s/>SKYRIUS</text:span></text:p>
      <text:p text:style-name="P406"><text:span text:style-name="T407">TARPININKAVIMO PROCESAS<text:s/></text:span></text:p>
      <text:p text:style-name="P408"/>
      <text:p text:style-name="P409"><text:span text:style-name="T410">15</text:span><text:span text:style-name="T411">. Derybų šalys ir tarpininkai tarpininkavimo procese vadovaujasi teisingumo, protingumo ir sąžiningumo principais. Derybų šalys sąžiningai bendradarbiauja su tarpininkais tam, kad tarpininkavimo procesas būtų sėkmingas ir truktų kuo trumpiau. Tarpininkai ir derybų šalys turi rūpintis, kad tarpininkavimas derybose nebūtų vilkinamas.</text:span></text:p>
      <text:p text:style-name="P412"><text:span text:style-name="T413">16</text:span><text:span text:style-name="T414">. Derybų tarpininkai tarpininkavimo proceso metu nagrinėja derybų šalių pateiktas derybines pozicijas, išklauso derybų šalių ir (ar) jų atstovų paaiškinimus, kuriais grindžiamos<text:s/></text:span><text:soft-page-break/><text:span text:style-name="T415">derybinės pozicijos, teikia pasiūlymus derybų šalims ir padeda pasiekti priimtiną abiem šalims susitarimą.</text:span></text:p>
      <text:p text:style-name="P416"><text:span text:style-name="T417">17</text:span><text:span text:style-name="T418">. Tarpininkų pasiūlymu ar derybų šalių prašymu tarpininkavimo procese gali būti daroma pertrauka, skirta gauti papildomos informacijos, apsvarstyti derybų šalių pateiktus paaiškinimus, sutarčių projektus ir tarpininkų pateiktus pasiūlymus ar bet kokiu kitu atveju, kai tarpininkai mano, kad atidėti tarpininkavimo procesą būtų naudinga.</text:span></text:p>
      <text:p text:style-name="P419"><text:span text:style-name="T420">18</text:span><text:span text:style-name="T421">. Tarpininkavimo procesas, įskaitant pertraukas, negali trukti ilgiau kaip 30 darbo dienų, skaičiuojant nuo tarpininkavimo proceso pirmojo posėdžio dienos.</text:span></text:p>
      <text:p text:style-name="P422"><text:span text:style-name="T423">19</text:span><text:span text:style-name="T424">. Tarpininkai bet kuriuo tarpininkavimo proceso metu gali paprašyti derybų šalių pateikti papildomą informaciją ar medžiagą, kuri, tarpininkų manymu, yra reikalinga sėkmingam tarpininkavimo procesui bei nustatyti tokios medžiagos pateikimo terminus.</text:span></text:p>
      <text:p text:style-name="P425"><text:span text:style-name="T426">20</text:span><text:span text:style-name="T427">. Tarpininkai gali susitikti ir pasikalbėti su kiekviena šalimi atskirai, išskyrus atvejus, kai derybų šalys susitaria kitaip. Informacija, suteikta tokio susitikimo ir pokalbio metu, negali būti atskleista kitai derybų šaliai be pateikusios šią informaciją derybų šalies rašytinio sutikimo, išskyrus atvejus, kai šalys susitaria, kad tarpininkavimo procesas gali būti baigtas tarpininko pasiūlymu, numatytu Aprašo 24.2 papunktyje.</text:span></text:p>
      <text:p text:style-name="P428"><text:span text:style-name="T429">21</text:span><text:span text:style-name="T430">. Derybų šalis bet kuriuo tarpininkavimo proceso metu gali pateikti tarpininkui rašytinę informaciją ar medžiagą, kuri laikytina konfidencialia. Tarpininkai negali atskleisti šios informacijos ar medžiagos turinio kitai šaliai be tos derybų šalies rašytinio sutikimo.</text:span></text:p>
      <text:p text:style-name="P431"><text:span text:style-name="T432">22</text:span><text:span text:style-name="T433">. Tarpininkai padeda susitarti aktyviai dalyvaudami derybų šalių derybose, tačiau negali priversti šalių priimti pateikto pasiūlymo.</text:span></text:p>
      <text:p text:style-name="P434"><text:span text:style-name="T435">23</text:span><text:span text:style-name="T436">. Susitikimų su tarpininkais metu<text:s/></text:span><text:span text:style-name="T437">gali būti daromi garso įrašai, taip pat naudojamos kitos techninės priemonės. Derybų šalims ir kitiems asmenims draudžiama posėdžio metu filmuoti, fotografuoti, daryti garso ar vaizdo įrašus bei naudoti kitas technines priemones be tarpininkų sutikimo.</text:span></text:p>
      <text:p text:style-name="P438"/>
      <text:p text:style-name="P439"><text:span text:style-name="T440">IV</text:span><text:span text:style-name="T441"><text:s/>SKYRIUS</text:span></text:p>
      <text:p text:style-name="P442"><text:span text:style-name="T443">TARPININKAVIMO PROCESO PABAIGA</text:span></text:p>
      <text:p text:style-name="P444"/>
      <text:p text:style-name="P445"><text:span text:style-name="T446">24</text:span><text:span text:style-name="T447">.<text:s/></text:span><text:span text:style-name="T448">Tarpininkavimo procesas pasibaigia</text:span><text:span text:style-name="T449">:</text:span></text:p>
      <text:p text:style-name="P450"><text:span text:style-name="T451">24.1</text:span><text:span text:style-name="T452">. derybų šalių susitarimu, joms pasirašius susitarimą, bet<text:s/></text:span><text:span text:style-name="T453">kuriuo ar visais derybų klausimais;</text:span></text:p>
      <text:p text:style-name="P454"><text:span text:style-name="T455">24.2</text:span><text:span text:style-name="T456">. derybų šalių prašymu, tarpininkams pateikus<text:s/></text:span><text:span text:style-name="T457">pasiūlymą (nepavykus derybų<text:s/></text:span><text:span text:style-name="T458">šalims susitarti tarpininkavimo proceso metu)</text:span><text:span text:style-name="T459">;</text:span><text:span text:style-name="T460"><text:s/></text:span></text:p>
      <text:p text:style-name="P461"><text:span text:style-name="T462">24.3</text:span><text:span text:style-name="T463"><text:s/>tarpininkų sprendimu, jeigu, jų nuomone, tolesnis tarpininkavimo derybose procesas nebūtų sėkmingas;</text:span></text:p>
      <text:p text:style-name="P464"><text:span text:style-name="T465">24.4</text:span><text:span text:style-name="T466">. derybų šalies rašytiniu prašymu nutraukti tarpininkavimo procesą. Prašymas gali būti pateiktas tarpininkams bet kuriuo metu nuo pirmojo derybų šalių ir tarpininkų susitikimo iki derybų šalių susitarimo pasirašymo.</text:span></text:p>
      <text:p text:style-name="P467"><text:span text:style-name="T468">25</text:span><text:span text:style-name="T469">. Aprašo 24.1 papunktyje numatytas susitarimas turi būti pasirašytas per 10 darbo dienų nuo tos dienos, kai paskutinio posėdžio metu derybų šalys susitarė tokį susitarimą pasirašyti.</text:span></text:p>
      <text:p text:style-name="P470"><text:span text:style-name="T471">26</text:span><text:span text:style-name="T472">. Aprašo 24.2 papunktyje numatytas tarpininkų pasiūlymas pateikiamas derybų šalims raštu per 5 darbo dienas nuo tos dienos, kai derybų šalys paprašė tarpininkų pateikti pasiūlymą.</text:span></text:p>
      <text:p text:style-name="P473"><text:span text:style-name="T474">27</text:span><text:span text:style-name="T475">. Tarpininkų pasiūlymas laikomas priimtu, jeigu derybų šalys nepateikia jokių prieštaravimų raštu per 10 darbo dienų nuo pasiūlymo pateikimo.</text:span></text:p>
      <text:p text:style-name="P476"><text:span text:style-name="T477">28</text:span><text:span text:style-name="T478">. Tarpininkai per 5 darbo dienas informuoja derybų šalis apie pasiekto susitarimo ar pateikto pasiūlymo įsigaliojimą ir apie žingsnius, kurių reikia imtis, jei viena iš derybų šalių arba abi derybų šalys nori įgyvendinti<text:s/></text:span><text:span text:style-name="T479">susitarimą ar tarpininkų pateiktą pasiūlymą. Tokie susitarimai ir siūlymai negali prieštarauti teisės aktams.</text:span></text:p>
      <text:p text:style-name="P480"><text:span text:style-name="T481">29</text:span><text:span text:style-name="T482">. Jeigu derybų šalys nesusitaria arba nepriima tarpininkų pasiūlymo, bet kuri derybų šalis Įstatymo nustatyta tvarka gali kreiptis į teismą.<text:s/></text:span></text:p>
      <text:p text:style-name="P483"/>
      <text:p text:style-name="P484"><text:span text:style-name="T485">V</text:span><text:span text:style-name="T486"><text:s/>SKYRIUS</text:span></text:p>
      <text:p text:style-name="P487"><text:span text:style-name="T488">BAIGIAMOSIOS NUOSTATOS<text:s/></text:span></text:p>
      <text:p text:style-name="P489"/>
      <text:p text:style-name="P490"><text:span text:style-name="T491">30</text:span><text:span text:style-name="T492">. Tarpininkavimo procesui pasibaigus, tarpininkai per 5 darbo dienas pateikia Kultūros ministerijai ataskaitą apie tarpininkavimo derybose rezultatus, nurodydami tarpininkavimo pabaigos datą.</text:span></text:p>
      <text:p text:style-name="P493"><text:span text:style-name="T494">31</text:span><text:span text:style-name="T495">. Tarpininkavimo dokumentai (prašymai pradėti tarpininkavimo procesą, derybinės pozicijos bei kiti tarpininkavimo proceso metu teikti dokumentai, posėdžių protokolai ir kiti dokumentai) saugomi Kultūros ministerijoje. Šių dokumentų saugojimo terminai teisės aktų nustatyta tvarka nustatomi Kultūros ministerijos dokumentacijos planuose. <text:s/></text:span></text:p>
      <text:p text:style-name="P496"><text:span text:style-name="T497">32</text:span><text:span text:style-name="T498">. Tarpininkavimo organizacinės – techninės išlaidos padengiamos iš Kultūros ministerijai skirtų Lietuvos Respublikos valstybės biudžeto asignavimų.</text:span></text:p>
      <text:p text:style-name="P499"/>
      <text:p text:style-name="P500"><text:span text:style-name="T501">______________________</text:span></text:p>
      <text:p text:style-name="P502"/>
      <text:p text:style-name="P503">Tarpininkavimo derybose<text:s/></text:p>
      <text:p text:style-name="P509">tvarkos aprašo<text:s/></text:p>
      <text:p text:style-name="P510">priedas</text:p>
      <text:p text:style-name="P511"/>
      <text:p text:style-name="P512"><text:span text:style-name="T513">(Tarpininko nešališkumo ir nepriklausomumo deklaracijos forma)</text:span></text:p>
      <text:p text:style-name="P514"/>
      <text:p text:style-name="P515">NEŠALIŠKUMO IR NEPRIKLAUSOMUMO DEKLARACIJA<text:s/></text:p>
      <text:p text:style-name="P516"/>
      <text:p text:style-name="P517">201__ m. <text:s text:c="18"/>d. Nr.____</text:p>
      <text:p text:style-name="P518">Vilnius</text:p>
      <text:p text:style-name="P519"/>
      <text:p text:style-name="P520">Aš, _______________________________________dalyvaudamas tarpininkavimo procese, kaip tarpininkas, pasižadu:<text:s/></text:p>
      <text:p text:style-name="P521"/>
      <text:p text:style-name="P522">1. Objektyviai, dalykiškai, be išankstinio nusistatymo, vadovaudamasi (-s) įstatymų viršenybės principais, atlikti savo pareigas.</text:p>
      <text:p text:style-name="P523"><text:span text:style-name="T524">2. Raštu arba žodžiu<text:s/></text:span><text:span text:style-name="T525">informuoti derybų šalis ir tarpininkus, kurie kartu dalyvauja tarpininkavimo procese (prašymų, derybinių pozicijų ir kt. dokumentų nagrinėjime</text:span><text:span text:style-name="T526">), apie esamą interesų konfliktą ir nusišalinti nuo tolimesnio dalyvavimo tarpininkavimo procese, jei paaiškėtų, kad:</text:span></text:p>
      <text:p text:style-name="P527">2.1. viena iš derybų šalių yra susijusi su manimi artimos giminystės ar svainystės ryšiais,<text:s/></text:p>
      <text:p text:style-name="P528">2.2. esu vienos iš derybų šalių steigėjas, akcininkas ar dalininkas, darbuotojas ar valdymo organo narys arba advokatas ar kitas atstovas.</text:p>
      <text:p text:style-name="P529">3. Pasižadu asmenų, susijusių su manimi artimos giminystės ar svainystės ryšiais, privačių interesų naudai nesinaudoti ir neleisti naudotis informacija, kurią sužinosiu dalyvaudama (-s) tarpininkavimo derybose procese, kitokia tvarka ir mastu, nei nustato Lietuvos Respublikos teisės aktai.</text:p>
      <text:p text:style-name="P530"/>
      <text:p text:style-name="P531">Žinau, kad kilus šališkumo ar interesų konflikto grėsmei galiu būti nušalinta (-s) nuo tolimesnio dalyvavimo tarpininkavimo derybose procese.</text:p>
      <text:p text:style-name="P532"/>
      <text:p text:style-name="P53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534"/>
      <text:p text:style-name="P535"/>
      <text:p text:style-name="P536">_________________ <text:s text:c="53"/>_______________________________</text:p>
      <text:p text:style-name="P537">(parašas) <text:s text:c="77"/>(vardas ir pavardė)</text:p>
      <text:p text:style-name="P538"/>
      <text:p text:style-name="P539">PATVIRTINTA</text:p>
      <text:p text:style-name="P545">Lietuvos Respublikos kultūros<text:s/></text:p>
      <text:p text:style-name="P546">ministro 2017 m. sausio 27 d.<text:s/></text:p>
      <text:p text:style-name="P547">įsakymu Nr. ĮV-195</text:p>
      <text:p text:style-name="P548"/>
      <text:p text:style-name="P549"><text:span text:style-name="T550">IKITEISMINIO GINČŲ SPRENDIMO TVARKOS APRAŠAS</text:span><text:span text:style-name="T551"><text:s/></text:span></text:p>
      <text:p text:style-name="P552"/>
      <text:p text:style-name="P553"><text:span text:style-name="T554">I</text:span><text:span text:style-name="T555"><text:s/>SKYRIUS</text:span></text:p>
      <text:p text:style-name="P556"><text:span text:style-name="T557">BENDROSIOS NUOSTATOS</text:span></text:p>
      <text:p text:style-name="P558"/>
      <text:p text:style-name="P559"><text:span text:style-name="T560">1</text:span><text:span text:style-name="T561">. Ikiteisminio ginčų sprendimo tvarkos aprašas (toliau – Aprašas) nustato ikiteisminio ginčų sprendimo organizavimo, jo proceso vykdymo ir pabaigos tvarką. <text:s text:c="2"/></text:span></text:p>
      <text:p text:style-name="P562"><text:span text:style-name="T563">2</text:span><text:span text:style-name="T564">. Apraše vartojamos sąvokos:</text:span></text:p>
      <text:p text:style-name="P565"><text:span text:style-name="T566">2.1</text:span><text:span text:style-name="T567">.<text:s/></text:span><text:span text:style-name="T568">ikiteisminis ginčų sprendimas</text:span><text:span text:style-name="T569"><text:s/>– procesas, kurios metu ginčo šalys siekia neteisminiu būdu, padedant nešališkiems ir nepriklausomiems nuo ginčo šalių tarpininkams, taikiai išspręsti ginčą.</text:span></text:p>
      <text:p text:style-name="P570"><text:span text:style-name="T571">2.2</text:span><text:span text:style-name="T572">. kitos Apraše vartojamos sąvokos atitinka Lietuvos Respublikos autorių teisių ir gretutinių teisių įstatyme (toliau – Įstatymas) vartojamas sąvokas. <text:s text:c="3"/></text:span></text:p>
      <text:p text:style-name="P573"><text:span text:style-name="T574">3</text:span><text:span text:style-name="T575">. Ikiteisminis ginčų sprendimas (toliau – ginčų/o sprendimas) taikomas spręsti Įstatymo 72(30) straipsnio 1 dalyje ir 2 dalies 1-3 punktuose nurodytiems ginčams, kylantiems dėl Įstatyme numatytų kolektyvinio autorių teisių ir gretutinių teisių administravimo nuostatų taikymo.<text:s/></text:span></text:p>
      <text:p text:style-name="P576"><text:span text:style-name="T577">4</text:span><text:span text:style-name="T578">. Ginčų sprendimo funkcijas atlieka Lietuvos autorių teisių ir gretutinių teisių komisijos (toliau – Komisija) nariai, kuriuos skiria Komisijos pirmininkas. Paskirtieji komisijos nariai dalyvauja ginčo sprendimo procese tik pasirašę pagal Aprašo priedą Lietuvos Respublikos kultūros ministro įsakymu nustatytos formos nešališkumo ir nepriklausomumo deklaraciją.</text:span></text:p>
      <text:p text:style-name="P579"><text:span text:style-name="T580">5</text:span><text:span text:style-name="T581">. Ginčų sprendimo procesą organizuoja ir administruoja Lietuvos Respublikos kultūros ministerija (toliau – Kultūros ministerija). <text:s text:c="12"/></text:span></text:p>
      <text:p text:style-name="P582"/>
      <text:p text:style-name="P583"><text:span text:style-name="T584">II</text:span><text:span text:style-name="T585"><text:s/>SKYRIUS</text:span></text:p>
      <text:p text:style-name="P586"><text:span text:style-name="T587">GINČŲ SPRENDIMO PROCESO ORGANIZAVIMAS<text:s/></text:span></text:p>
      <text:p text:style-name="P588"/>
      <text:p text:style-name="P589"><text:span text:style-name="T590">6</text:span><text:span text:style-name="T591">. Kultūros ministerija ginčo sprendimo procesą organizuoja gavusi bet kurios ginčo šalies prašymą pradėti ginčo sprendimo procesą.</text:span></text:p>
      <text:p text:style-name="P592"><text:span text:style-name="T593">7</text:span><text:span text:style-name="T594">. Prašyme turi būti nurodyta:<text:s/></text:span></text:p>
      <text:p text:style-name="P595"><text:span text:style-name="T596">7.1</text:span><text:span text:style-name="T597">. prašymą pateikianti ginčo šalis ir/ar jos atstovas (atstovai), pavadinimas, teisinė forma, adresas (buveinė), telefono ir elektroninio pašto adresas;<text:s/></text:span></text:p>
      <text:p text:style-name="P598"><text:span text:style-name="T599">7.2</text:span><text:span text:style-name="T600">. kita ginčo šalis, jos pavadinimas, teisinė forma, adresas (buveinė), jeigu yra žinoma telefono ir elektroninio pašto adresas;<text:s/></text:span></text:p>
      <text:p text:style-name="P601"><text:span text:style-name="T602">7.3</text:span><text:span text:style-name="T603">. prašymo surašymo data;<text:s/></text:span></text:p>
      <text:p text:style-name="P604"><text:span text:style-name="T605">7.4</text:span><text:span text:style-name="T606">. ginčo esmė;<text:s/></text:span></text:p>
      <text:p text:style-name="P607"><text:span text:style-name="T608">7.5</text:span><text:span text:style-name="T609">. informacija, ar ginčo tarp tų pačių šalių, dėl to paties dalyko ir tuo pačiu pagrindu nesprendžia teismas, ar nėra įsiteisėjusio teismo sprendimo dėl to paties ginčo.</text:span></text:p>
      <text:p text:style-name="P610"><text:span text:style-name="T611">8</text:span><text:span text:style-name="T612">. Kartu su prašymu pateikiami šie dokumentai:</text:span></text:p>
      <text:p text:style-name="P613"><text:span text:style-name="T614">8.1</text:span><text:span text:style-name="T615">. prašyme išdėstytas aplinkybes patvirtinančių dokumentų kopijos, turimi įrodymai bei kita informacija, kuri galėtų pagrįsti prašyme išdėstytas aplinkybes;<text:s/></text:span></text:p>
      <text:p text:style-name="P616"><text:span text:style-name="T617">8.2</text:span><text:span text:style-name="T618">. įgaliojimas, jeigu ginčo šalį atstovauja atstovas;<text:s/></text:span></text:p>
      <text:p text:style-name="P619"><text:span text:style-name="T620">8.3</text:span><text:span text:style-name="T621">. pridedamų dokumentų sąrašas.</text:span></text:p>
      <text:p text:style-name="P622"><text:span text:style-name="T623">9</text:span><text:span text:style-name="T624">. Pateiktas prašymas privalo būti pasirašytas ginčo šalies ar jos atstovo (-ų).<text:s/></text:span></text:p>
      <text:p text:style-name="P625"><text:span text:style-name="T626">10</text:span><text:span text:style-name="T627">. Jeigu Kultūros ministerijai pateiktas prašymas neatitinka Aprašo 7 punkte nurodytų reikalavimų, per 5 darbo dienas nuo prašymo gavimo dienos, prašymą pateikusi ginčo šalis (- ys) žodžiu ar raštu informuojamos apie prašymo trūkumus.<text:s/></text:span><text:span text:style-name="T628"><text:s/>Jeigu ginčo šalis (-ys), per 5 darbo dienas nuo prašymo gavimo dienos, nepašalina prašymo trūkumų, ginčo (-ų) sprendimo procesas nepradedamas.</text:span></text:p>
      <text:p text:style-name="P629"><text:span text:style-name="T630">11</text:span><text:span text:style-name="T631">. Kultūros ministerija gavusi ginčo šalies prašymą, išsiunčia kitai šaliai ( - ims) pranešimą apie gautą prašymą, pridėdama prašymo ir jo priedų kopijas, prašydama ne vėliau kaip per 10 darbo dienų nuo pranešimo gavimo dienos raštu pateikti išsamius paaiškinimus ir juos pagrindžiančius įrodymus.<text:s/></text:span></text:p>
      <text:p text:style-name="P632"><text:span text:style-name="T633">12</text:span><text:span text:style-name="T634">. Kultūros ministerija, gavusi prašymą, kviečia Komisijos posėdį, pateikdama gauto prašymo ir jo priedų kopijas, kurio metu Komisijos pirmininkas pristato ginčo esmę ir, pasitaręs su Komisijos nariais, skiria tris Komisijos narius (toliau – Ginčo komisija), spręsti ginčą.<text:s/></text:span></text:p>
      <text:p text:style-name="P635"><text:span text:style-name="T636">13</text:span><text:span text:style-name="T637">. Kultūros ministerija nustato ginčo sprendimo vietą ir laiką ir raštu apie tai praneša ginčo šalims ir Ginčo komisijai. Ginčo komisijos posėdžiai teisėti, jeigu juose dalyvauja ne mažiau kaip 2 Ginčo komisijos nariai.</text:span></text:p>
      <text:p text:style-name="P638"><text:span text:style-name="T639">14</text:span><text:span text:style-name="T640">. Ginčo šalys gali dalyvauti ginčo sprendimo procese pačios arba per atstovus. Ginčo šalies dalyvavimas procese neatima iš jos teisės turėti šiame procese atstovą.<text:s/></text:span></text:p>
      <text:p text:style-name="P641"/>
      <text:p text:style-name="P642"><text:span text:style-name="T643">III</text:span><text:span text:style-name="T644"><text:s/>SKYRIUS</text:span></text:p>
      <text:p text:style-name="P645"><text:span text:style-name="T646">GINČO SPRENDIMO PROCESAS<text:s/></text:span></text:p>
      <text:p text:style-name="P647"/>
      <text:p text:style-name="P648"><text:span text:style-name="T649">15</text:span><text:span text:style-name="T650">. Ginčai sprendžiami vadovaujantis teisingumo, protingumo, sąžiningumo, rungimosi, ginčų nagrinėjimo operatyvumo, ekonomiškumo ir bendradarbiavimo principais. Ginčo komisija imasi priemonių, kad ginčo šalys nepiktnaudžiautų savo teisėmis ir nevilkintų ginčo sprendimo proceso, ir siekia, kad ginčas būtų tinkamai išspręstas per įmanomai trumpiausią laiką.</text:span></text:p>
      <text:p text:style-name="P651"><text:span text:style-name="T652">16</text:span><text:span text:style-name="T653">. Ginčo sprendimo procesas, įskaitant pertraukas, negali trukti ilgiau kaip 30 darbo dienų, skaičiuojant nuo ginčo sprendimo pirmojo posėdžio dienos.</text:span></text:p>
      <text:p text:style-name="P654"><text:span text:style-name="T655">17</text:span><text:span text:style-name="T656">. Ginčo šalys ginčo sprendimo metu gali teikti paaiškinimus, argumentus ir įrodymus, dalyvauti juos tiriant, prieštarauti kitos ginčo šalies ar kitų ginčo sprendimo procese dalyvaujančių asmenų prašymams ir argumentams, teikti klausimus, paaiškinimus, daryti ginčo nagrinėjimui pateiktos medžiagos išrašus, nuorašus, kopijas.<text:s/></text:span></text:p>
      <text:p text:style-name="P657"><text:span text:style-name="T658">18</text:span><text:span text:style-name="T659">. Sprendžiant ginčą eilės tvarka išklausomos ginčo šalys, kiti ginčo procese dalyvaujantys asmenys, tiriami ginčo šalių pateikti įrodymai ir imamasi priemonių ginčo šalims sutaikyti. Ginčo šalių pasisakymų trukmė ginčo procese neribojama, tačiau Ginčo komisijos nariai gali įspėti ginčo šalis, jeigu jos nukrypsta nuo ginčo esmės.</text:span></text:p>
      <text:p text:style-name="P660"><text:span text:style-name="T661">19</text:span><text:span text:style-name="T662">. Ginčo šalys turi teisę susipažinti su pateiktais paaiškinimais, įrodymais ir kita ginčo sprendimo procese pateikta medžiaga, išskyrus informacija, kuri yra komercinė, profesinė ar kita įstatymų saugoma paslaptis.<text:s/></text:span></text:p>
      <text:p text:style-name="P663"><text:span text:style-name="T664">20</text:span><text:span text:style-name="T665">. Ginčo šalys ir kiti ginčo sprendimo procese dalyvaujantys asmenys, pateikdami dokumentus, įrodymus, Ginčo komisiją informuoja, kurie duomenys sudaro komercinę, profesinę ar kitą įstatymų saugomą paslaptį ir kurių duomenų konfidencialumas turi būti užtikrintas. Ginčo komisija gali nepripažinti jai pateiktos informacijos konfidencialia, jeigu įstatymas nustato, kad tokia informacija nėra laikomas konfidencialia.</text:span></text:p>
      <text:p text:style-name="P666"><text:span text:style-name="T667">21</text:span><text:span text:style-name="T668">. Posėdžiai vyksta lietuvių kalba. Ginčo šalys, nemokančios lietuvių kalbos, posėdžio metu turi teisę naudotis vertėjo paslaugomis. Ginčo šalis, norėdama posėdžio metu naudotis vertėjo paslaugomis, turi pateikti prašymą raštu Kultūros ministerijai ne vėliau kaip prieš 3 darbo dienas iki nustatytos posėdžio datos.<text:s/></text:span></text:p>
      <text:p text:style-name="P669"><text:span text:style-name="T670">22</text:span><text:span text:style-name="T671">. Ginčo komisija bet kuriuo ginčo sprendimo proceso metu gali paprašyti ginčo šalių pateikti papildomus paaiškinimus, įrodymus ar kitą informaciją, kuri Ginčo komisijos manymu, yra reikalinga sėkmingam ginčo sprendimo procesui bei nustatyti pateikimo terminus.</text:span></text:p>
      <text:p text:style-name="P672"><text:span text:style-name="T673">23</text:span><text:span text:style-name="T674">. Ginčo komisijos pasiūlymu ar ginčo šalių prašymu ginčo sprendimo procese gali būti daroma pertrauka, skirta pateikti papildomą informaciją, įvertinti ginčo šalių pateiktus paaiškinimus, ar bet kokiu kitu atveju, kai Ginčo komisija mano, kad ginčo sprendimo proceso atidėjimas gali būti naudingas sprendžiant ginčą.</text:span></text:p>
      <text:p text:style-name="P675"><text:span text:style-name="T676">24</text:span><text:span text:style-name="T677">. Posėdžio metu gali būti daromi garso įrašai, taip pat naudojamos kitos techninės priemonės. Ginčo šalims ir kitiems asmenims draudžiama posėdžio metu filmuoti, fotografuoti, daryti garso ar vaizdo įrašus bei naudoti kitas technines priemones be Ginčo komisijos sutikimo.</text:span></text:p>
      <text:p text:style-name="P678"><text:span text:style-name="T679">25</text:span><text:span text:style-name="T680">. Ginčo komisijos nariai padeda ginčo šalims susitaikyti aktyviai dalyvaudami ginčo sprendime, tačiau negali priversti šalių vykdyti priimto sprendimo.</text:span></text:p>
      <text:p text:style-name="P681"/>
      <text:p text:style-name="P682"><text:span text:style-name="T683">IV</text:span><text:span text:style-name="T684"><text:s/>SKYRIUS</text:span></text:p>
      <text:p text:style-name="P685"><text:span text:style-name="T686">GINČO SPRENDIMO PROCESO PABAIGA<text:s/></text:span></text:p>
      <text:p text:style-name="P687"/>
      <text:p text:style-name="P688"><text:span text:style-name="T689">26</text:span><text:span text:style-name="T690">. Ginčo sprendimo procesas pasibaigia:<text:s/></text:span></text:p>
      <text:p text:style-name="P691"><text:span text:style-name="T692">26.1</text:span><text:span text:style-name="T693">. ginčo šalims sudarius taikos sutartį, bet kuriuo ar visais ginčytinais klausimais;</text:span></text:p>
      <text:p text:style-name="P694"><text:span text:style-name="T695">26.2</text:span><text:span text:style-name="T696">. ginčo komisijai priėmus sprendimą dėl ginčo esmės. Ginčo komisija sprendimą dėl ginčo esmės priima atsižvelgdama į ginčo nagrinėjimo metu nustatytas aplinkybes ir jas pagrindžiančius<text:s/></text:span><text:span text:style-name="T697">į</text:span><text:span text:style-name="T698">rodymus bei vadovaujasi Lietuvos Respublikos teisės aktais. Sprendime dėl ginčo esmės turi būti nurodyta:</text:span></text:p>
      <text:p text:style-name="P699"><text:span text:style-name="T700">26.2.1</text:span><text:span text:style-name="T701">. sprendimo priėmimo data ir vieta;</text:span></text:p>
      <text:p text:style-name="P702"><text:span text:style-name="T703">26.2.2</text:span><text:span text:style-name="T704">. sprendimą priėmusios Ginčo komisijos sudėtis, posėdžio sekretorius, ginčo šalys, kiti nagrinėjant ginčą dalyvavę asmenys;</text:span></text:p>
      <text:p text:style-name="P705"><text:span text:style-name="T706">26.2.3</text:span><text:span text:style-name="T707">. ginčo šalių ir kitų nagrinėjant ginčą dalyvavusių asmenų paaiškinimų santrauka;</text:span></text:p>
      <text:p text:style-name="P708"><text:span text:style-name="T709">26.2.4</text:span><text:span text:style-name="T710">. įrodymų vertinimas;</text:span></text:p>
      <text:p text:style-name="P711"><text:span text:style-name="T712">26.2.5</text:span><text:span text:style-name="T713">. įstatymų ir kitų teisės aktų, kuriais vadovautasi priimant sprendimą, nuostatos, kiti teisiniai argumentai;</text:span></text:p>
      <text:p text:style-name="P714"><text:span text:style-name="T715">26.2.6</text:span><text:span text:style-name="T716">. sprendimo įsigaliojimas ir vykdymo tvarka;</text:span></text:p>
      <text:p text:style-name="P717"><text:span text:style-name="T718">26.3</text:span><text:span text:style-name="T719">. ginčo komisijos sprendimu nutraukti ginčo sprendimo procesą kai:</text:span></text:p>
      <text:p text:style-name="P720"><text:span text:style-name="T721">26.3.1</text:span><text:span text:style-name="T722">. ginčo šalys neteikia ginčui spręsti reikalingų paaiškinimų ir/ar tolesnis ginčo sprendimas negalimas dėl informacijos ar įrodymų trūkumo;</text:span></text:p>
      <text:p text:style-name="P723"><text:span text:style-name="T724">26.3.2</text:span><text:span text:style-name="T725">. viena iš ginčo šalių dėl sprendžiamo ginčo kreipėsi į teismą;<text:s/></text:span></text:p>
      <text:p text:style-name="P726"><text:span text:style-name="T727">26.3.3</text:span><text:span text:style-name="T728">. prašymą spręsti ginčą pateikusi šalis atsisako savo reikalavimų;</text:span></text:p>
      <text:p text:style-name="P729"><text:span text:style-name="T730">26.3.4</text:span><text:span text:style-name="T731">. dėl objektyvių aplinkybių neįmanoma išspręsti ginčo ir priimti sprendimo.</text:span></text:p>
      <text:p text:style-name="P732"><text:span text:style-name="T733">27</text:span><text:span text:style-name="T734">. Aprašo 26.1 papunktyje numatyta taikos sutartis turi būti pasirašyta per 10 darbo dienų nuo tos dienos, kai paskutinio posėdžio metu ginčo šalys susitarė sudaryti taikos sutartį.</text:span></text:p>
      <text:p text:style-name="P735"><text:span text:style-name="T736">28</text:span><text:span text:style-name="T737">. Aprašo 26.2 papunktyje numatytas Ginčo komisijos narių sprendimas dėl ginčo esmės priimamas per 5 darbo dienas nuo paskutinio posėdžio bei pateikiamas ginčo šalims raštu.<text:s/></text:span></text:p>
      <text:p text:style-name="P738"><text:span text:style-name="T739">29</text:span><text:span text:style-name="T740">. Jeigu ginčo šalys nesusitaria arba nesutinka su ginčo sprendimu, bet kuri ginčo šalis įstatymų nustatyta tvarka gali kreiptis į teismą.</text:span></text:p>
      <text:p text:style-name="P741"/>
      <text:p text:style-name="P742"><text:span text:style-name="T743">V</text:span><text:span text:style-name="T744"><text:s/>SKYRIUS</text:span></text:p>
      <text:p text:style-name="P745"><text:span text:style-name="T746">BAIGIAMOSIOS NUOSTATOS<text:s/></text:span></text:p>
      <text:p text:style-name="P747"/>
      <text:p text:style-name="P748"><text:span text:style-name="T749">30</text:span><text:span text:style-name="T750">. Ginčų sprendimo procesui pasibaigus, Ginčo komisija per 5 darbo dienas pateikia Kultūros ministerijai ataskaitą apie ginčo sprendimo rezultatus, nurodydami ginčo sprendimo pabaigos datą.</text:span></text:p>
      <text:p text:style-name="P751"><text:span text:style-name="T752">31</text:span><text:span text:style-name="T753">. Ginčo sprendimo dokumentai (ginčo šalių prašymai, informacija apie ginčo esmę, įrodymai bei kiti ginčo sprendimo proceso metu teikti dokumentai, posėdžių protokolai ir kiti dokumentai) saugomi Kultūros ministerijoje. Šių dokumentų saugojimo terminai teisės aktų nustatyta tvarka nustatomi Kultūros ministerijos dokumentacijos planuose. <text:s/></text:span></text:p>
      <text:p text:style-name="P754"><text:span text:style-name="T755">32</text:span><text:span text:style-name="T756">. Ginčo sprendimas dėl ginčo esmės yra viešas ir skelbiamas Kultūros ministerijos interneto svetainėje, nepažeidžiant teisės aktų reikalavimų.</text:span></text:p>
      <text:p text:style-name="P757"><text:span text:style-name="T758">33</text:span><text:span text:style-name="T759">. Ginčo sprendimo proceso organizacinės – techninės išlaidos padengiamos iš Kultūros ministerijai skirtų Lietuvos Respublikos valstybės biudžeto asignavimų.</text:span></text:p>
      <text:p text:style-name="P760"/>
      <text:p text:style-name="P761">_____________________</text:p>
      <text:p text:style-name="P762"/>
      <text:p text:style-name="P763">Ikiteisminio ginčų sprendimo<text:s/></text:p>
      <text:p text:style-name="P769">tvarkos aprašo</text:p>
      <text:p text:style-name="P770">priedas</text:p>
      <text:p text:style-name="P771"/>
      <text:p text:style-name="P772"><text:span text:style-name="T773">(Ginčų komisijos nario nešališkumo ir nepriklausomumo deklaracijos forma)</text:span></text:p>
      <text:p text:style-name="P774"/>
      <text:p text:style-name="P775">NEŠALIŠKUMO IR NEPRIKLAUSOMUMO DEKLARACIJA<text:s/></text:p>
      <text:p text:style-name="P776"/>
      <text:p text:style-name="P777">201__ m. <text:s text:c="18"/>d. Nr.____</text:p>
      <text:p text:style-name="P778">Vilnius</text:p>
      <text:p text:style-name="P779"/>
      <text:p text:style-name="P780">Aš, _______________________________________aš dalyvaudamas (-a) ginčų sprendimo procese, kaip ginčų sprendimo komisijos narys, pasižadu:<text:s/></text:p>
      <text:p text:style-name="P781"/>
      <text:p text:style-name="P782">1. Objektyviai, dalykiškai, be išankstinio nusistatymo, vadovaudamasi (-s) įstatymų viršenybės principais, atlikti savo pareigas.</text:p>
      <text:p text:style-name="P783"><text:span text:style-name="T784">2. Raštu arba žodžiu informuoti ginčo šalis ir ginčo komisijos narius, kurie kartu dalyvauja<text:s/></text:span><text:span text:style-name="T785">ikiteisminiame ginčų sprendimų procese, toliau – ginčų sprendimo procesas,<text:s/></text:span><text:span text:style-name="T786">apie esamą interesų konfliktą ir nusišalinti nuo tolimesnio dalyvavimo ginčų sprendimo procese, jei paaiškėtų, kad:</text:span></text:p>
      <text:p text:style-name="P787">2.1. viena iš ginčo šalių yra susijusi su manimi artimos giminystės ar svainystės ryšiais,<text:s/></text:p>
      <text:p text:style-name="P788"><text:span text:style-name="T789">2.2. esu vienos iš ginčo šalių steigėjas, akcininkas ar dalininkas, darbuotojas ar valdymo organo narys<text:s/></text:span><text:span text:style-name="T790">arba advokatas ar kitas atstovas.</text:span></text:p>
      <text:p text:style-name="P791">3. Pasižadu asmenų, susijusių su manimi artimos giminystės ar svainystės ryšiais, privačių interesų naudai nesinaudoti ir neleisti naudotis informacija, kurią sužinosiu dalyvaudama (-s) ginčų sprendimo procese, kitokia tvarka ir mastu, nei nustato Lietuvos Respublikos teisės aktai.</text:p>
      <text:p text:style-name="P792"/>
      <text:p text:style-name="P793"><text:span text:style-name="T794">Žinau, kad kilus šališkumo ar interesų konflikto grėsmei galiu būti nušalinta (-s) nuo tolimesnio<text:s/></text:span><text:span text:style-name="T795">ginčų sprendimo proceso.<text:s/></text:span></text:p>
      <text:p text:style-name="P796"/>
      <text:p text:style-name="P79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98"/>
      <text:p text:style-name="P799">_________________ <text:s text:c="53"/>_______________________________</text:p>
      <text:p text:style-name="P800">(parašas) <text:s text:c="83"/>(vardas ir pavardė)</text:p>
      <text:p text:style-name="P801"/>
      <text:p text:style-name="P802"><text:span text:style-name="T8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end">
        <style:tab-stops>
          <style:tab-stop style:type="center" style:position="2.884in"/>
          <style:tab-stop style:type="right" style:position="5.768in"/>
        </style:tab-stops>
      </style:paragraph-properties>
    </style:style>
    <style:style style:name="P2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end">
        <style:tab-stops>
          <style:tab-stop style:type="center" style:position="2.884in"/>
          <style:tab-stop style:type="right" style:position="5.768in"/>
        </style:tab-stops>
      </style:paragraph-properties>
    </style:style>
    <style:style style:name="P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end">
        <style:tab-stops>
          <style:tab-stop style:type="center" style:position="2.884in"/>
          <style:tab-stop style:type="right" style:position="5.768in"/>
        </style:tab-stops>
      </style:paragraph-properties>
    </style:style>
    <style:style style:name="P5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style>
    <style:style style:name="P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2"><text:span text:style-name="T293"><text:page-number text:fixed="false">5</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04"><text:span text:style-name="T505"><text:page-number text:fixed="false">5</text:page-number></text:span></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40"><text:span text:style-name="T541"><text:page-number text:fixed="false">5</text:page-number></text:span></text:p>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764"><text:span text:style-name="T765"><text:page-number text:fixed="false">5</text:page-number></text:span></text:p>
      </style:header>
      <style:footer>
        <text:p text:style-name="P766"/>
      </style:footer>
    </style:master-page>
    <style:master-page style:next-style-name="MP5" style:name="MPF5" style:page-layout-name="PL5">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Martinavičiūtė</meta:initial-creator>
    <dc:creator>adlibuser</dc:creator>
    <meta:creation-date>2023-07-27T16:59:00Z</meta:creation-date>
    <dc:date>2023-07-27T16:59:00Z</dc:date>
    <meta:print-date>2017-01-02T08:18:00Z</meta:print-date>
    <meta:template xlink:href="Normal.dotm" xlink:type="simple"/>
    <meta:editing-cycles>2</meta:editing-cycles>
    <meta:editing-duration>PT0S</meta:editing-duration>
    <meta:document-statistic meta:page-count="15" meta:paragraph-count="300" meta:word-count="4426" meta:character-count="35509" meta:row-count="603" meta:non-whitespace-character-count="31383"/>
  </office:meta>
</office:document-meta>
</file>