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weight-complex="bold"/>
    </style:style>
    <style:style style:name="P32" style:parent-style-name="Normal" style:family="paragraph">
      <style:paragraph-properties fo:text-align="center" fo:line-height="115%"/>
      <style:text-properties fo:font-weight="bold" style:font-weight-asian="bold" style:font-weight-complex="bold"/>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15%" fo:text-indent="0.5909in"/>
    </style:style>
    <style:style style:name="P36"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2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2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2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complex="Tahoma"/>
    </style:style>
    <style:style style:name="T70" style:parent-style-name="DefaultParagraphFont" style:family="text">
      <style:text-properties style:font-name-complex="Tahoma"/>
    </style:style>
    <style:style style:name="T71" style:parent-style-name="DefaultParagraphFont" style:family="text">
      <style:text-properties style:font-name-complex="Tahoma"/>
    </style:style>
    <style:style style:name="P72" style:parent-style-name="Normal" style:family="paragraph">
      <style:paragraph-properties fo:text-align="justify" fo:text-indent="0.5909in"/>
    </style:style>
    <style:style style:name="T73" style:parent-style-name="DefaultParagraphFont" style:family="text">
      <style:text-properties style:font-name-complex="Tahoma"/>
    </style:style>
    <style:style style:name="T74" style:parent-style-name="DefaultParagraphFont" style:family="text">
      <style:text-properties style:font-name-complex="Tahoma"/>
    </style:style>
    <style:style style:name="P75" style:parent-style-name="Normal" style:family="paragraph">
      <style:paragraph-properties fo:text-align="justify" fo:text-indent="0.5909in"/>
    </style:style>
    <style:style style:name="T76" style:parent-style-name="DefaultParagraphFont" style:family="text">
      <style:text-properties style:font-name-complex="Tahoma"/>
    </style:style>
    <style:style style:name="T77" style:parent-style-name="DefaultParagraphFont" style:family="text">
      <style:text-properties style:font-name-complex="Tahoma"/>
    </style:style>
    <style:style style:name="P78" style:parent-style-name="Normal" style:family="paragraph">
      <style:paragraph-properties fo:text-align="justify" fo:margin-left="0.5909in">
        <style:tab-stops/>
      </style:paragraph-properties>
    </style:style>
    <style:style style:name="T79" style:parent-style-name="DefaultParagraphFont" style:family="text">
      <style:text-properties style:font-name-complex="Tahoma"/>
    </style:style>
    <style:style style:name="T80" style:parent-style-name="DefaultParagraphFont" style:family="text">
      <style:text-properties style:font-name-complex="Tahoma"/>
    </style:style>
    <style:style style:name="P81" style:parent-style-name="Normal" style:family="paragraph">
      <style:paragraph-properties fo:text-align="justify" fo:text-indent="0.5909in"/>
    </style:style>
    <style:style style:name="T82" style:parent-style-name="DefaultParagraphFont" style:family="text">
      <style:text-properties style:font-name-complex="Tahoma"/>
    </style:style>
    <style:style style:name="T83" style:parent-style-name="DefaultParagraphFont" style:family="text">
      <style:text-properties style:font-name-complex="Tahoma"/>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Tahoma"/>
    </style:style>
    <style:style style:name="T86" style:parent-style-name="DefaultParagraphFont" style:family="text">
      <style:text-properties style:font-name-complex="Tahoma"/>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Tahoma"/>
    </style:style>
    <style:style style:name="T89" style:parent-style-name="DefaultParagraphFont" style:family="text">
      <style:text-properties style:font-name-complex="Tahoma"/>
    </style:style>
    <style:style style:name="P90" style:parent-style-name="Normal" style:family="paragraph">
      <style:paragraph-properties fo:text-align="justify" fo:text-indent="0.5909in"/>
    </style:style>
    <style:style style:name="T91" style:parent-style-name="DefaultParagraphFont" style:family="text">
      <style:text-properties style:font-name-complex="Tahoma"/>
    </style:style>
    <style:style style:name="T92" style:parent-style-name="DefaultParagraphFont" style:family="text">
      <style:text-properties style:font-name-complex="Tahoma"/>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Tahoma"/>
    </style:style>
    <style:style style:name="T95" style:parent-style-name="DefaultParagraphFont" style:family="text">
      <style:text-properties style:font-name-complex="Tahoma"/>
    </style:style>
    <style:style style:name="P96" style:parent-style-name="Normal" style:family="paragraph">
      <style:paragraph-properties fo:text-align="justify" fo:text-indent="0.5902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2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2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354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Tahoma"/>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P11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complex="Tahoma"/>
    </style:style>
    <style:style style:name="T122" style:parent-style-name="DefaultParagraphFont" style:family="text">
      <style:text-properties style:font-name-complex="Tahoma"/>
    </style:style>
    <style:style style:name="T123" style:parent-style-name="DefaultParagraphFont" style:family="text">
      <style:text-properties style:font-name-complex="Tahoma"/>
    </style:style>
    <style:style style:name="P12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Tahom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Tahoma"/>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36" style:parent-style-name="Normal" style:family="paragraph">
      <style:paragraph-properties style:snap-to-layout-grid="false">
        <style:tab-stops>
          <style:tab-stop style:type="left" style:position="4.725in"/>
        </style:tab-stops>
      </style:paragraph-properties>
    </style:style>
    <style:style style:name="P13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LIETUVOS RESPUBLIKOS APLINKOS MINISTRO 2000 M. GEGUŽĖS 1 D. ĮSAKYMO NR. 180 „DĖL ŽVEJYBOS PADALINIŲ ŽVEJYBOS ŽURNALŲ IŠDAVIMO IR PILDYMO TAISYKLIŲ PATVIRTINIMO“ PAKEITIMO</text:span></text:p>
      <text:p text:style-name="P17"/>
      <text:p text:style-name="P18">2019 m. vasario 25 d. Nr. D1-108</text:p>
      <text:p text:style-name="P19">Vilnius</text:p>
      <text:p text:style-name="P20"/>
      <text:p text:style-name="P21"/>
      <text:p text:style-name="P22"><text:span text:style-name="T23">1</text:span><text:span text:style-name="T24">. P a k e i č i u Lietuvos Respublikos aplinkos ministro 2000 m. gegužės 1d. įsakymą Nr. 180 „</text:span>Dėl Žvejybos padalinių žvejybos žurnalų išdavimo ir pildymo taisyklių patvirtinimo“<text:s/><text:span text:style-name="T25">ir jį išdėstau nauja redakcija (Žvejybos<text:s/></text:span>padalinių žvejybos žurnalų išdavimo ir pildymo taisyklės nekeičiamos):<text:s/></text:p>
      <text:p text:style-name="P26"/>
      <text:p text:style-name="P27"><text:span text:style-name="T28">„LIETUVOS RESPUBLIKOS APLINKOS MINISTRAS</text:span></text:p>
      <text:p text:style-name="P29"/>
      <text:p text:style-name="P30">ĮSAKYMAS</text:p>
      <text:p text:style-name="P31">DĖL ŽVEJYBOS PADALINIŲ ŽVEJYBOS ŽURNALŲ PILDYMO TAISYKLIŲ PATVIRTINIMO</text:p>
      <text:p text:style-name="P32"/>
      <text:p text:style-name="P33"><text:span text:style-name="T34">Vadovaudamasis Lietuvos Respublikos aplinkos apsaugos įstatymo 6 straipsnio 5 dalies 5 punktu ir Lietuvos Respublikos žuvininkystės įstatymo 16 straipsnio 2 dalimi,<text:s/></text:span></text:p>
      <text:p text:style-name="P35">T v i r t i n u <text:s/>Žvejybos padalinių žvejybos žurnalų pildymo taisykles (pridedama).</text:p>
      <text:p text:style-name="P36"><text:span text:style-name="T37">2</text:span><text:span text:style-name="T38">. P a k e i č i u nurodytuoju įsakymu patvirtintas<text:s/></text:span>Žvejybos padalinių žvejybos žurnalų išdavimo ir pildymo taisykles<text:span text:style-name="T39">:<text:s/></text:span></text:p>
      <text:p text:style-name="P40"><text:span text:style-name="T41">2.1</text:span><text:span text:style-name="T42">. pakeičiu<text:s/></text:span>pavadinimą ir jį išdėstau taip:</text:p>
      <text:p text:style-name="P43"><text:span text:style-name="T44">„</text:span>ŽVEJYBOS PADALINIŲ ŽVEJYBOS ŽURNALŲ PILDYMO TAISYKLĖS“;</text:p>
      <text:p text:style-name="P45"><text:span text:style-name="T46">2.2</text:span><text:span text:style-name="T47">. pakeičiu 1 punktą ir jį išdėstau taip:</text:span></text:p>
      <text:p text:style-name="P48"><text:span text:style-name="T49">„</text:span><text:span text:style-name="T50">1</text:span><text:span text:style-name="T51">. Žvejybos padalinių žvejybos žurnalų pildymo taisyklės nustato Žvejybos padalinių žvejybos žurnalų (toliau<text:s/></text:span><text:span text:style-name="T52">–<text:s/></text:span><text:span text:style-name="T53">Žurnalas) pildymo reikalavimus ir subjektus, žvejybos metu pildančius Žurnalus.“;</text:span></text:p>
      <text:p text:style-name="P54"><text:span text:style-name="T55">2.3</text:span><text:span text:style-name="T56">. pakeičiu 3 punktą ir jį išdėstau taip:</text:span></text:p>
      <text:p text:style-name="P57"><text:span text:style-name="T58">„</text:span><text:span text:style-name="T59">3</text:span><text:span text:style-name="T60">. Šių taisyklių priede nustatytos formos Žurnalą, užregistruotą Aplinkos apsaugos departamente prie Aplinkos ministerijos (toliau – AAD), privalo turėti visi<text:s/></text:span><text:span text:style-name="T61">juridiniai ar fiziniai asmenys,<text:s/></text:span><text:span text:style-name="T62">turintys teisę vidaus vandens telkiniuose vykdyti verslinę žvejybą, <text:s/>t. y. gavę kvotas (limitus) ir verslinės <text:s/>žvejybos leidimus, ar turintys teisę vidaus vandens telkiniuose vykdyti specialiąją žvejybą, t. y. gavę specialiosios žvejybos leidimus (toliau - Žuvų išteklių naudotojas).</text:span></text:p>
      <text:p text:style-name="P63"><text:span text:style-name="T64">Žurnalai spausdinami Žuvų išteklių naudotojų lėšomis, vadovaujantis <text:s/>Reikalavimais žvejybos padalinių žvejybos žurnalų spausdinimui, patvirtintais Lietuvos Respublikos aplinkos ministro 2008 m. balandžio 7 d. įsakymu Nr. D1-188 „Dėl Reikalavimų žvejybos padalinių žvejybos žurnalų spausdinimui patvirtinimo“.“;</text:span></text:p>
      <text:p text:style-name="P65"><text:span text:style-name="T66">2.4</text:span><text:span text:style-name="T67">. pakeičiu 5 punktą ir jį išdėstau taip:</text:span></text:p>
      <text:p text:style-name="P68"><text:span text:style-name="T69">„</text:span><text:span text:style-name="T70">5</text:span><text:span text:style-name="T71">. Žurnalo titulinį lapą užpildo Žuvų išteklių naudotojai, nurodydami:</text:span></text:p>
      <text:p text:style-name="P72"><text:span text:style-name="T73">5.1</text:span><text:span text:style-name="T74">. Žuvų išteklių naudotojo vardą ir pavardę (jeigu Žuvų išteklių naudotojas - fizinis asmuo) ar pavadinimą (jei Žuvų išteklių naudotojas - juridinis asmuo);<text:s/></text:span></text:p>
      <text:p text:style-name="P75"><text:span text:style-name="T76">5.2</text:span><text:span text:style-name="T77">. vandens telkinį, <text:s/>jei Žuvų išteklių naudotojas:</text:span></text:p>
      <text:p text:style-name="P78"><text:span text:style-name="T79">5.2.1</text:span><text:span text:style-name="T80">. žvejoja Kuršių mariose - „žvejybai Kuršių mariose“;</text:span></text:p>
      <text:p text:style-name="P81"><text:span text:style-name="T82">5.2.2</text:span><text:span text:style-name="T83">. žvejoja Nemuno deltos upėse ir polderiuose – „žvejybai Nemuno deltos upėse“;</text:span></text:p>
      <text:p text:style-name="P84"><text:span text:style-name="T85">5.2.3</text:span><text:span text:style-name="T86">. žvejoja Nemuno žemupio polderiuose – „žvejybai Nemuno žemupio polderiuose;</text:span></text:p>
      <text:p text:style-name="P87"><text:span text:style-name="T88">5.2.4</text:span><text:span text:style-name="T89">. žvejoja Kauno mariose - „žvejybai Kauno mariose“;</text:span></text:p>
      <text:p text:style-name="P90"><text:span text:style-name="T91">5.2.5</text:span><text:span text:style-name="T92">. žvejoja tik viename vandens telkinyje - to vandens telkinio pavadinimą;</text:span></text:p>
      <text:p text:style-name="P93"><text:span text:style-name="T94">5.2.6</text:span><text:span text:style-name="T95">. vykdo specialiąją žvejybą – „specialiajai žvejybai“.“;</text:span></text:p>
      <text:p text:style-name="P96"><text:span text:style-name="T97">2.5</text:span><text:span text:style-name="T98">. pakeičiu 6 punktą ir jį išdėstau taip:</text:span></text:p>
      <text:p text:style-name="P99"><text:span text:style-name="T100">„</text:span><text:span text:style-name="T101">6</text:span><text:span text:style-name="T102">. Žuvų išteklių naudotojų žurnalus antspauduoja ir registruoja AAD. Žurnalo pirmajame puslapyje prie antspaudo pasirašo AAD vadovas ar jo įgaliotas asmuo.“;</text:span></text:p>
      <text:p text:style-name="P103"><text:span text:style-name="T104">2.6</text:span><text:span text:style-name="T105">. pakeičiu 7 punktą ir jį išdėstau taip:</text:span></text:p>
      <text:p text:style-name="P106"><text:span text:style-name="T107">„</text:span><text:span text:style-name="T108">7</text:span><text:span text:style-name="T109">. Vienam Žuvų išteklių naudotojui gali būti užregistruoti keli <text:s/>Žurnalai, atsižvelgiant į jam priklausančių žvejybos padalinių skaičių. Jei vandens <text:s/>telkinyje žvejybos įrankiai limituojami, Žuvų išteklių naudotojui <text:s/>Žurnalai užregistruojami proporcingai jo turimai žvejybos įrankių kvotai: ne <text:s/>daugiau kaip 1 Žurnalas 8 įvairaus tipo tinkliniams žvejybos įrankiams <text:s/>(išskyrus ungurių žvejybą upeliuose, kur <text:s/>kiekvienai žvejybos vietai gali <text:s/>būti <text:s/>patvirtintas atskiras <text:s/>Žurnalas), arba <text:s/>1 traukiamajam tinklui. Mokslinius tyrimus vykdančiam fiziniam asmeniui, kuris specialiosios žvejybos leidime nurodytas, kaip atsakingas už žvejybą asmuo, gali būti užregistruotas atskiras ir tik vienas Žurnalas.“;</text:span></text:p>
      <text:p text:style-name="P110"><text:span text:style-name="T111">2.7</text:span><text:span text:style-name="T112">. pakeičiu 8 punktą ir jį išdėstau taip:</text:span></text:p>
      <text:p text:style-name="P113"><text:span text:style-name="T114">„</text:span><text:span text:style-name="T115">8</text:span><text:span text:style-name="T116">. Žurnalą registruojantis AAD įrašo Žurnale jo registravimo datą ir Žurnalą įregistruoja registracijos žurnale, įrašant Žuvų išteklių naudotojo pavadinimą (jeigu juridinis asmuo) ar Žuvų išteklių naudotojo vardą ir pavardę (jeigu fizinis asmuo), Žurnalo numerį, jo registravimo datą. Registracijos žurnale pasirašo Žurnalą gavęs Žuvų išteklių naudotojas ar jo įgaliotas asmuo.“;</text:span></text:p>
      <text:p text:style-name="P117"><text:span text:style-name="T118">2.8</text:span><text:span text:style-name="T119">. pakeičiu 9 punktą ir jį išdėstau taip:</text:span></text:p>
      <text:p text:style-name="P120"><text:span text:style-name="T121">„</text:span><text:span text:style-name="T122">9</text:span><text:span text:style-name="T123">. Baigtą pildyti Žurnalą Žuvų išteklių naudotojas per 10 kalendorinių dienų po paskutinio įrašo apie žvejybą privalo pateikti AAD, kuris Žurnale ir registracijos žurnale įrašo Žurnalo baigimo datą ir grąžina Žurnalą Žuvų išteklių naudotojui. Žuvų išteklių naudotojas turi saugoti Žurnalą ne trumpiau kaip 3 metus nuo jo baigimo dienos.“;</text:span></text:p>
      <text:p text:style-name="P124"><text:span text:style-name="T125">2.9</text:span><text:span text:style-name="T126">. pakeičiu 41 punktą ir jį išdėstau taip:</text:span></text:p>
      <text:p text:style-name="P127"><text:span text:style-name="T128">„</text:span><text:span text:style-name="T129">41</text:span><text:span text:style-name="T130">.</text:span><text:span text:style-name="T131"><text:s/></text:span>Praradęs Žurnalą, Žuvų išteklių naudotojas ne vėliau kaip per 3 darbo dienas apie tai raštu informuoja AAD, kuris apie tai pažymi registracijos žurnale ir per 2 darbo dienas užregistruoja Žuvų išteklių naudotojo pateiktą naują Žurnalą.“.</text:p>
      <text:p text:style-name="P132"/>
      <text:p text:style-name="P133"/>
      <text:p text:style-name="P134"/>
      <text:p text:style-name="P135">Energetikos ministras, laikinai einantis<text:s/></text:p>
      <text:p text:style-name="P136">aplinkos ministro pareigas<text:tab/>Žygimantas Vaičiūn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9-02-27T12:10:00Z</meta:creation-date>
    <dc:date>2019-02-27T12:10:00Z</dc:date>
    <meta:print-date>2019-01-11T11:00:00Z</meta:print-date>
    <meta:template xlink:href="Normal.dotm" xlink:type="simple"/>
    <meta:editing-cycles>2</meta:editing-cycles>
    <meta:editing-duration>PT0S</meta:editing-duration>
    <meta:document-statistic meta:page-count="2" meta:paragraph-count="36" meta:word-count="691" meta:character-count="5230" meta:row-count="117" meta:non-whitespace-character-count="4575"/>
  </office:meta>
</office:document-meta>
</file>