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name="&amp;quot"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mp;quot"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style:tab-stops>
          <style:tab-stop style:type="left" style:position="5.512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 –</text:span></text:p>
      <text:p text:style-name="P10">VALSTYBĖS LYGIO EKSTREMALIOSIOS SITUACIJOS VALSTYBĖS OPERACIJŲ VADOVAS</text:p>
      <text:p text:style-name="P11"/>
      <text:p text:style-name="P12">SPRENDIMAS</text:p>
      <text:p text:style-name="P13"><text:span text:style-name="T14">DĖL UŽSIENIEČIŲ, NETEISĖTAI KIRTUSIŲ LIETUVOS RESPUBLIKOS VALSTYBĖS SIENĄ,<text:s/></text:span><text:span text:style-name="T15">KURIEMS PATVIRTINTA LENGVA COVID-19 LIGOS (KORONAVIRUSO INFEKCIJOS) FORMA, KURIE ĮTARIAMI, KAD SERGA COVID-19 LIGA (KORONAVIRUSO INFEKCIJA), ARBA KURIE TURĖJO SĄLYTĮ SU SERGANČIUOJU COVID-19 LIGA (KORONAVIRUSO INFEKCIJA),<text:s/></text:span><text:span text:style-name="T16">IZOLIAVIMO ORGANIZAVIMO LAISVĖS ATĖMIMO VIETŲ LIGONINĖJE</text:span></text:p>
      <text:p text:style-name="P17"/>
      <text:p text:style-name="P18">2021 m. rugpjūčio 6 d. Nr.<text:s/>V-1827</text:p>
      <text:p text:style-name="P19">Vilnius</text:p>
      <text:p text:style-name="P20"/>
      <text:p text:style-name="P21"/>
      <text:p text:style-name="P22"><text:span text:style-name="T23">Vadovaudamasis Lietuvos Respublikos civilinės saugos įstatymo 2 straipsnio 12 dalimi, 15 straipsnio 2 dalies 4 punktu ir 19 straipsniu, Lietuvos Respublikos žmonių užkrečiamųjų ligų profilaktikos ir kontrolės įstatymo 37 straipsnio 2 dalies 1 punktu, Valstybinio ekstremaliųjų situacijų valdymo plano, patvirtinto Lietuvos Respublikos Vyriausybės 2010 m. spalio 20 d. nutarimu Nr. 1503 „Dėl Valstybinio ekstremaliųjų situacijų valdymo plano patvirtinimo“, 2 priedo<text:s/></text:span><text:span text:style-name="T24">7</text:span><text:span text:style-name="T25"><text:s/>punktu,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 ir siekdamas organizuoti tinkamą pagalbą dėl COVID-19 ligos (koronaviruso infekcijos), n u s p r e n d ž i u:</text:span></text:p>
      <text:p text:style-name="P26"><text:span text:style-name="T27">Įpareigoti:</text:span></text:p>
      <text:p text:style-name="P28"><text:span text:style-name="T29">1</text:span><text:span text:style-name="T30">. Laisvės atėmimo vietų ligoninę sudaryti sąlygas izoliuoti užsieniečius, neteisėtai kirtusius Lietuvos Respublikos valstybės sieną, kuriems patvirtinta lengva COVID-19 ligos (koronaviruso infekcijos) forma, kurie įtariami, kad serga COVID-19 liga (koronaviruso infekcija), arba kurie turėjo sąlytį su sergančiuoju COVID-19 liga (koronaviruso infekcija) (toliau – užsieniečiai),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reikalavimus, skiriant ne mažiau kaip 20 lovų, laikantis šių principų:</text:span></text:p>
      <text:p text:style-name="P31"><text:span text:style-name="T32">1.1</text:span><text:span text:style-name="T33">. suteikti izoliavimo patalpas užsieniečiams, kad būtų užtikrintas užsieniečių savarankiškas ambulatorinis gydymasis, jiems nuotoliniu būdu konsultuojantis su Laisvės atėmimo vietų ligoninės arba kitos asmens sveikatos priežiūros įstaigos gydytoju;</text:span></text:p>
      <text:p text:style-name="P34"><text:span text:style-name="T35">1.2</text:span><text:span text:style-name="T36">. paskirti budintį slaugytoją, atsakingą už užsieniečio sveikatos būklės stebėseną, kuris:</text:span></text:p>
      <text:p text:style-name="P37"><text:span text:style-name="T38">1.2.1</text:span><text:span text:style-name="T39">. 1 kartą per dieną, pagal galimybes naudodamasis nuotolinio ryšio priemonėmis (telefonu), įvertintų izoliuoto užsieniečio savijautą, kūno temperatūrą;</text:span></text:p>
      <text:p text:style-name="P40"><text:span text:style-name="T41">1.2.2</text:span><text:span text:style-name="T42">. pablogėjus užsieniečio sveikatos būklei, skambintų į Bendrąjį pagalbos centrą telefono numeriu 112, kad užsienietį pervežtų į sveikatos priežiūros įstaigą, teikiančią sveikatos priežiūros paslaugas dėl COVID-19 ligos (koronaviruso infekcijos), vadovaujantis Sveikatos priežiūros paslaugų dėl COVID-19 ligos (koronaviruso infekcijos) organizavimo tvarkos aprašu, patvirtintu Lietuvos Respublikos sveikatos apsaugos ministro 2020 m. kovo 4 d. įsakymu Nr. V-281<text:s/></text:span><text:soft-page-break/><text:span text:style-name="T43">„Dėl Sveikatos priežiūros paslaugų dėl COVID-19 ligos (koronaviruso infekcijos) organizavimo tvarkos aprašo patvirtinimo“ (toliau – COVID-19 ligoninė);</text:span></text:p>
      <text:p text:style-name="P44"><text:span text:style-name="T45">1.3</text:span><text:span text:style-name="T46">. prireikus organizuoti socialinių paslaugų teikimą ir vaistinių preparatų užsieniečiams, sergantiems lėtinėmis ligomis, pristatymą į Laisvės atėmimo vietų ligoninę;</text:span></text:p>
      <text:p text:style-name="P47"><text:span text:style-name="T48">1.4</text:span><text:span text:style-name="T49">. užtikrinti Laisvės atėmimo vietų ligoninėje infekcijų kontrolės reikalavimus (aplinkos (patalpų, daiktų, įrenginių) paviršių valymas ar dezinfekcija, pacientų nešvarių skalbinių tvarkymas ir kt.) ne rečiau kaip 1 kartą per savaitę pagal Lietuvos higienos normos HN 47-1:2020 „Asmens sveikatos priežiūros įstaigos: infekcijų kontrolės reikalavimai“</text:span><text:span text:style-name="T50">, patvirtintos<text:s/></text:span><text:span text:style-name="T51">Lietuvos Respublikos sveikatos apsaugos ministro 2012 m. spalio 19 d. įsakymu Nr. V-946 „Dėl Lietuvos higienos normos HN 47-1:2020 „Asmens sveikatos priežiūros įstaigos: infekcijų kontrolės reikalavimai“ patvirtinimo“, reikalavimus ir Lietuvos Respublikos sveikatos apsaugos ministerijos interneto<text:s/></text:span><text:span text:style-name="T52">svetainėje<text:s/></text:span><text:span text:style-name="T53">https://sam.lrv.lt/uploads/sam/documents/files/KORONA/Rekomendacijos%20del%20infekciju%20kontroles%20priemoniu%20ASPI.pdf</text:span><text:span text:style-name="T54"><text:s/></text:span><text:span text:style-name="T55">skelbiamas rekomendacijas</text:span><text:span text:style-name="T56">;</text:span></text:p>
      <text:p text:style-name="P57"><text:span text:style-name="T58">1.5</text:span><text:span text:style-name="T59">. užtikrinti, kad<text:s/></text:span><text:span text:style-name="T60">užsieniečių nešvarūs skalbiniai būtų skalbiami pagal<text:s/></text:span><text:span text:style-name="T61">Lietuvos higienos normos HN 130:2012 „Skalbyklų paslaugų sveikatos saugos reikalavimai“, patvirtintos Lietuvos Respublikos sveikatos apsaugos ministro 2012 m. sausio 13 d. įsakymu Nr. V-22 „Dėl Lietuvos higienos normos HN 130:2012 „Skalbyklų paslaugų sveikatos saugos reikalavimai“ patvirtinimo“ reikalavimus;</text:span></text:p>
      <text:p text:style-name="P62"><text:span text:style-name="T63">1.6</text:span><text:span text:style-name="T64">. organizuoti užsieniečių maitinimą;</text:span></text:p>
      <text:p text:style-name="P65"><text:span text:style-name="T66">1.7</text:span><text:span text:style-name="T67">. bendradarbiaujant su Kauno miesto savivaldybės administracija, organizuoti užsieniečiams tepinėlio paėmimą COVID-19 ligos (koronoviruso infekcijos) tyrimui;</text:span><text:s/></text:p>
      <text:p text:style-name="P68"><text:span text:style-name="T69">1.8</text:span><text:span text:style-name="T70">.</text:span><text:span text:style-name="T71"><text:s/>laikyti užsienietį pasveikusiu ir izoliaciją nutraukti pagal<text:s/></text:span><text:span text:style-name="T72">Vaikų ir suaugusiųjų COVID-19 ligos (koronaviruso infekcijos)</text:span><text:span text:style-name="T73"><text:s/></text:span><text:span text:style-name="T74">diagnostikos ir gydymo tvarkos aprašo, patvirtinto Lietuvos Respublikos sveikatos apsaugos ministro 2020 m. kovo 16 d. įsakymu Nr. V-383 „Dėl Vaikų ir suaugusiųjų COVID-19 ligos (koronaviruso infekcijos)</text:span><text:span text:style-name="T75"><text:s/></text:span><text:span text:style-name="T76">diagnostikos ir gydymo tvarkos aprašo patvirtinimo“, 32 punkte nustatytus kriterijus.<text:s/></text:span></text:p>
      <text:p text:style-name="P77"><text:span text:style-name="T78">2</text:span><text:span text:style-name="T79">.<text:s/></text:span><text:span text:style-name="T80">Valstybės sienos apsaugos tarnybą prie Vidaus reikalų ministerijos:</text:span></text:p>
      <text:p text:style-name="P81"><text:span text:style-name="T82">2.1</text:span><text:span text:style-name="T83">. susiderinus su Viešojo saugumo tarnyba prie Vidaus reikalų ministerijos, Policijos departamentu prie Vidaus reikalų ministerijos <text:s/>ir Kalėjimų departamentu prie Lietuvos Respublikos teisingumo ministerijos organizuoti<text:s/></text:span><text:span text:style-name="T84">užsieniečių pristatymą į ir jų išvežimą iš <text:s/>Laisvės atėmimo vietų ligoninės</text:span><text:span text:style-name="T85">;</text:span></text:p>
      <text:p text:style-name="P86"><text:span text:style-name="T87">2.2</text:span><text:span text:style-name="T88">.<text:s/></text:span><text:span text:style-name="T89">užtikrinti vertėjų paslaugas užsieniečių izoliavimo<text:s/></text:span><text:span text:style-name="T90">Laisvės atėmimo vietų ligoninėje metu</text:span><text:span text:style-name="T91">.</text:span></text:p>
      <text:p text:style-name="P92"><text:span text:style-name="T93">3</text:span><text:span text:style-name="T94">. Viešojo saugumo tarnybą prie Vidaus reikalų ministerijos ir Policijos departamentą prie Vidaus reikalų ministerijos dalyvauti užtikrinant užsieniečių priežiūrą ir palaikant viešąją tvarką Laisvės atėmimo vietų ligoninėje.</text:span></text:p>
      <text:p text:style-name="P95"/>
      <text:p text:style-name="Normal"/>
      <text:p text:style-name="Normal"><text:span text:style-name="T96">Sveikatos apsaugos ministras, </text:span><text:span text:style-name="T97">valstybės lygio</text:span></text:p>
      <text:p text:style-name="P98"><text:span text:style-name="T99">ekstremaliosios situacijos valstybės operacijų vadovas</text:span><text:span text:style-name="T100"><text:tab/></text:span><text:span text:style-name="T10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06T17:38:00Z</meta:creation-date>
    <dc:date>2021-08-06T17:38:00Z</dc:date>
    <meta:print-date>2020-09-15T08:42:00Z</meta:print-date>
    <meta:template xlink:href="Normal.dotm" xlink:type="simple"/>
    <meta:editing-cycles>2</meta:editing-cycles>
    <meta:editing-duration>PT0S</meta:editing-duration>
    <meta:document-statistic meta:page-count="2" meta:paragraph-count="26" meta:word-count="765" meta:character-count="6502" meta:row-count="90" meta:non-whitespace-character-count="5763"/>
  </office:meta>
</office:document-meta>
</file>